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916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2" style:parent-style-name="內文" style:family="paragraph">
      <style:paragraph-properties fo:text-align="center" fo:margin-bottom="0.125in" fo:line-height="0.4305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ableColumn4" style:family="table-column">
      <style:table-column-properties style:column-width="7.0472in"/>
    </style:style>
    <style:style style:name="Table3" style:family="table">
      <style:table-properties style:width="7.04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6pt"/>
    </style:style>
    <style:style style:name="P9" style:parent-style-name="內文" style:family="paragraph">
      <style:paragraph-properties style:vertical-align="middle" fo:line-height="0.3333in" fo:margin-left="0.4451in" fo:text-indent="-0.4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vertical-align="middle" fo:line-height="0.3333in" fo:margin-left="0.47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indent="0.8333in"/>
      <style:text-properties style:font-name="標楷體" style:font-name-asian="標楷體" fo:color="#000000" fo:font-size="20pt" style:font-size-asian="20pt"/>
    </style:style>
    <style:style style:name="P19" style:parent-style-name="內文" style:family="paragraph">
      <style:paragraph-properties fo:margin-lef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4pt"/>
    </style:style>
    <style:style style:name="P26" style:parent-style-name="內文" style:family="paragraph">
      <style:paragraph-properties fo:margin-left="0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4pt"/>
    </style:style>
    <style:style style:name="P34" style:parent-style-name="內文" style:family="paragraph">
      <style:paragraph-properties fo:margin-left="0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P35" style:parent-style-name="內文" style:family="paragraph">
      <style:paragraph-properties fo:margin-bottom="0.875in" fo:line-height="0.2083in"/>
      <style:text-properties style:font-name="標楷體" style:font-name-asian="標楷體" fo:color="#000000" fo:font-size="20pt" style:font-size-asian="20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</office:automatic-styles>
  <office:body>
    <office:text text:use-soft-page-breaks="true">
      <text:p text:style-name="P1">111年度臺中市績優志願服務團隊選拔</text:p>
      <text:p text:style-name="P2">資料使用授權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本同意書係臺中市政府社會局（以下簡稱本局）依據中華民國「個人資料保護法」與相關法令之規範，說明將如何蒐集、處理及利用111年度臺中市績優志願服務團隊選拔推薦資料，並妥善保護志工或志工團隊資料；當您簽署本同意書時，表示已閱讀、瞭解相關規定並同意無條件提供個人或團隊資料。</text:p>
          </table:table-cell>
        </table:table-row>
      </table:table>
      <text:p text:style-name="P8"/>
      <text:p text:style-name="P9"><text:span text:style-name="T10">一、基本資料內容：</text:span><text:span text:style-name="T11">本局因辦理11</text:span><text:span text:style-name="T12">1</text:span><text:span text:style-name="T13">年度臺中市績優志願服務團隊選拔與頒獎活動所需，蒐集志工個人或志工團隊資料內容說明如下：</text:span></text:p>
      <text:p text:style-name="P14">個人姓名、出生年月日、國民身分證統一編號、志願服務運用單位、聯絡方式(通訊或戶籍地址、電話、電子信箱)等，或其他得以直接或間接識別個人的相關資訊。</text:p>
      <text:p text:style-name="P15">二、蒐集資料目的：僅供本局辦理111年度臺中市績優志願服務團隊選拔與頒獎活動等相關業務使用。</text:p>
      <text:p text:style-name="P16">三、如未取得志工團隊之同意並簽名蓋章，本局將無法審核所提之推薦相關資料。</text:p>
      <text:p text:style-name="P17">四、您已詳閱上述內容，並同意本局於合理範圍內處理及使用團隊的資料，且同意本局留存本同意書，供日後查驗。</text:p>
      <text:p text:style-name="P18"/>
      <text:p text:style-name="P19"><text:span text:style-name="T20">立同意書人</text:span><text:span text:style-name="T21">/職稱：</text:span><text:span text:style-name="T22"><text:s text:c="11"/></text:span><text:span text:style-name="T23"><text:s text:c="8"/></text:span><text:span text:style-name="T24"><text:s text:c="2"/></text:span><text:span text:style-name="T25">(簽名)</text:span></text:p>
      <text:p text:style-name="P26"><text:span text:style-name="T27">單位名稱：</text:span><text:span text:style-name="T28"><text:s text:c="6"/></text:span><text:span text:style-name="T29"><text:s text:c="2"/></text:span><text:span text:style-name="T30"><text:s text:c="2"/></text:span><text:span text:style-name="T31"><text:s text:c="11"/></text:span><text:span text:style-name="T32"><text:s/></text:span><text:span text:style-name="T33">（請加蓋單位大印）</text:span></text:p>
      <text:p text:style-name="P34">單位地址：</text:p>
      <text:p text:style-name="P35"/>
      <text:p text:style-name="P36">中<text:s text:c="4"/>華<text:s text:c="4"/>民<text:s text:c="4"/>國<text:s text:c="3"/>111<text:s text:c="3"/>年<text:s/><text:s text:c="2"/><text:s/><text:s text:c="2"/>月<text:s text:c="2"/><text:s text:c="2"/><text:s text:c="2"/>日</text:p>
      <text:p text:style-name="內文"><text:span text:style-name="T37">※本同意書務必請團隊(代表)親自簽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鳴遠</meta:initial-creator>
    <dc:creator>林佳瑩</dc:creator>
    <meta:creation-date>2022-04-27T02:42:00Z</meta:creation-date>
    <dc:date>2022-04-27T02:42:00Z</dc:date>
    <meta:print-date>2022-04-27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