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臺中市 <text:s text:c="5"/>區 <text:s text:c="5"/>國民小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number-rows-repeated="3"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合計</text:p>
          </table:table-cell>
          <table:covered-table-cell/>
          <table:table-cell table:number-columns-repeated="2" table:style-name="ce12"/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28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29">
            <text:p>臺中市政府教育局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29">
            <text:p>學校名稱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29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4" table:style-name="ce35">
            <text:p>4</text:p>
          </table:table-cell>
          <table:table-cell table:number-columns-spanned="3" table:number-rows-spanned="1" table:style-name="ce30"/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style-name="ce16"/>
          <table:table-cell table:style-name="ce18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3">
            <text:p><text:s text:c="2"/>承辦人 <text:s text:c="15"/>處室主管 <text:s text:c="14"/>主辦會計 <text:s text:c="15"/>校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9"/>
          <table:table-cell table:number-columns-spanned="2" table:number-rows-spanned="1" table:style-name="ce34"/>
          <table:covered-table-cell/>
          <table:table-cell table:style-name="ce21"/>
          <table:table-cell table:style-name="ce19"/>
          <table:table-cell table:style-name="ce21"/>
          <table:table-cell table:number-columns-repeated="16378"/>
        </table:table-row>
        <table:table-row table:style-name="ro6">
          <table:table-cell table:style-name="ce21"/>
          <table:table-cell table:style-name="ce1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王凱西</meta:initial-creator>
    <dc:creator>王凱西</dc:creator>
    <meta:creation-date>2021-12-27T16:20:27Z</meta:creation-date>
    <dc:date>2021-12-27T16:57:51Z</dc:date>
    <meta:print-date>2021-12-27T16:29:17Z</meta:print-date>
  </office:meta>
</office:document-meta>
</file>