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86in" style:use-optimal-column-width="false"/>
    </style:style>
    <style:style style:name="TableColumn3" style:family="table-column">
      <style:table-column-properties style:column-width="3.4347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3.4291in" style:use-optimal-column-width="false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8pt" style:font-size-asian="18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solid #000000" fo:border-left="0.0312in solid #000000" fo:border-bottom="0.0312in solid #000000" fo:border-right="0.0069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4" style:family="table-row">
      <style:table-row-properties style:min-row-height="2.802in" style:use-optimal-row-height="false" fo:keep-together="always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312in solid #000000" fo:border-left="0.0312in solid #000000" fo:border-bottom="0.0312in solid #000000" fo:border-right="0.0069in solid #000000" fo:background-color="#FFFFFF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3" style:family="table-row">
      <style:table-row-properties style:min-row-height="2.4916in" style:use-optimal-row-height="false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1" style:family="table-row">
      <style:table-row-properties style:min-row-height="2.3604in" style:use-optimal-row-height="false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312in solid #000000" fo:border-left="0.0312in solid #000000" fo:border-bottom="0.0312in solid #000000" fo:border-right="0.0069in solid #000000" fo:background-color="#FFFFFF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6" style:family="table-row">
      <style:table-row-properties style:min-row-height="2.2958in" style:use-optimal-row-height="false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4937in" style:use-optimal-row-height="false"/>
    </style:style>
    <style:style style:name="TableCell10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<text:span text:style-name="T11">111</text:span><text:span text:style-name="T12">年臺中市政府肉品原產地(屠宰國)抽驗照片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執行局處：</text:span><text:span text:style-name="T17"><text:s/></text:span><text:span text:style-name="T18"><text:s text:c="9"/></text:span><text:span text:style-name="T19"><text:s text:c="8"/></text:span><text:span text:style-name="T20"><text:s text:c="5"/></text:span><text:span text:style-name="T21">局</text:span></text:p>
            <text:p text:style-name="P22">稽查人員：</text:p>
            <text:p text:style-name="P23"><text:span text:style-name="T24">稽查日期： <text:s/>年 <text:s/>月 <text:s/>日</text:span></text:p>
          </table:table-cell>
          <table:covered-table-cell/>
          <table:covered-table-cell/>
          <table:table-cell table:style-name="TableCell25">
            <text:p text:style-name="P26">業者/學校名稱：</text:p>
            <text:p text:style-name="P27">產品名稱：</text:p>
            <text:p text:style-name="P28"><text:span text:style-name="T29">檢體編號：</text:span>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包裝食品（盒裝）</text:span></text:p>
          </table:table-cell>
          <table:table-cell table:style-name="TableCell34">
            <text:p text:style-name="P35"><text:span text:style-name="T36">原包裝樣態</text:span><text:span text:style-name="T37">-</text:span><text:span text:style-name="T38">正面</text:span></text:p>
          </table:table-cell>
          <table:table-cell table:style-name="TableCell39" table:number-columns-spanned="2">
            <text:p text:style-name="P40"><text:span text:style-name="T41">原包裝樣態</text:span><text:span text:style-name="T42">-</text:span><text:span text:style-name="T43">背面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4">
            <text:p text:style-name="P52">包裝食品（箱裝）</text:p>
          </table:table-cell>
          <table:table-cell table:style-name="TableCell53">
            <text:p text:style-name="P54"><text:span text:style-name="T55">原包裝樣態</text:span><text:span text:style-name="T56">-</text:span><text:span text:style-name="T57">開箱前</text:span></text:p>
          </table:table-cell>
          <table:table-cell table:style-name="TableCell58" table:number-columns-spanned="2">
            <text:p text:style-name="P59"><text:span text:style-name="T60">原包裝樣態</text:span><text:span text:style-name="T61">-</text:span><text:span text:style-name="T62">開箱後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原包裝樣態</text:span><text:span text:style-name="T74">-</text:span><text:span text:style-name="T75">外箱</text:span></text:p>
          </table:table-cell>
          <table:table-cell table:style-name="TableCell76" table:number-columns-spanned="2">
            <text:p text:style-name="P77"><text:span text:style-name="T78">原包裝樣態</text:span><text:span text:style-name="T79">-</text:span><text:span text:style-name="T80">標籤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散裝食品</text:p>
          </table:table-cell>
          <table:table-cell table:style-name="TableCell90">
            <text:p text:style-name="P91"><text:span text:style-name="T92">原包裝樣態</text:span></text:p>
          </table:table-cell>
          <table:table-cell table:style-name="TableCell93" table:number-columns-spanned="2">
            <text:p text:style-name="P94"><text:span text:style-name="T95">交易購買憑證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滺柔</meta:initial-creator>
    <dc:creator>謝詩涵</dc:creator>
    <meta:creation-date>2022-03-09T05:54:00Z</meta:creation-date>
    <dc:date>2022-03-09T05:54:00Z</dc:date>
    <meta:print-date>2020-11-05T07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4" meta:row-count="1" meta:non-whitespace-character-count="183"/>
  </office:meta>
</office:document-meta>
</file>