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5cm" fo:margin-top="0cm" fo:margin-bottom="0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2.487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1.549cm"/>
    </style:style>
    <style:style style:name="表格1.J" style:family="table-column">
      <style:table-column-properties style:column-width="2.31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0.5pt solid #000000" fo:border-top="3pt solid #000000" fo:border-bottom="3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3pt solid #000000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67cm" fo:keep-together="auto"/>
    </style:style>
    <style:style style:name="表格1.A14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15" style:family="table-row">
      <style:table-row-properties style:min-row-height="1.401cm" fo:keep-together="auto"/>
    </style:style>
    <style:style style:name="表格1.A15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1.D15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1.H15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2" style:family="table">
      <style:table-properties style:width="18.69cm" fo:margin-top="0cm" fo:margin-bottom="0cm" table:align="center" style:writing-mode="lr-tb"/>
    </style:style>
    <style:style style:name="表格2.A" style:family="table-column">
      <style:table-column-properties style:column-width="2.309cm"/>
    </style:style>
    <style:style style:name="表格2.B" style:family="table-column">
      <style:table-column-properties style:column-width="2.131cm"/>
    </style:style>
    <style:style style:name="表格2.C" style:family="table-column">
      <style:table-column-properties style:column-width="1.715cm"/>
    </style:style>
    <style:style style:name="表格2.D" style:family="table-column">
      <style:table-column-properties style:column-width="0.601cm"/>
    </style:style>
    <style:style style:name="表格2.E" style:family="table-column">
      <style:table-column-properties style:column-width="2.484cm"/>
    </style:style>
    <style:style style:name="表格2.F" style:family="table-column">
      <style:table-column-properties style:column-width="2.312cm"/>
    </style:style>
    <style:style style:name="表格2.G" style:family="table-column">
      <style:table-column-properties style:column-width="0.757cm"/>
    </style:style>
    <style:style style:name="表格2.H" style:family="table-column">
      <style:table-column-properties style:column-width="1.55cm"/>
    </style:style>
    <style:style style:name="表格2.I" style:family="table-column">
      <style:table-column-properties style:column-width="2.311cm"/>
    </style:style>
    <style:style style:name="表格2.J" style:family="table-column">
      <style:table-column-properties style:column-width="2.521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0.5pt solid #000000" fo:border-top="3pt solid #000000" fo:border-bottom="3pt solid #000000">
        <style:background-image/>
      </style:table-cell-properties>
    </style:style>
    <style:style style:name="表格2.J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3pt solid #000000">
        <style:background-image/>
      </style:table-cell-properties>
    </style:style>
    <style:style style:name="表格2.2" style:family="table-row">
      <style:table-row-properties style:min-row-height="1.175cm" fo:keep-together="auto"/>
    </style:style>
    <style:style style:name="表格2.A2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2.3" style:family="table-row">
      <style:table-row-properties style:min-row-height="1.094cm" fo:keep-together="auto"/>
    </style:style>
    <style:style style:name="表格2.A3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2.187cm" fo:keep-together="auto"/>
    </style:style>
    <style:style style:name="表格2.9" style:family="table-row">
      <style:table-row-properties style:min-row-height="1.707cm" fo:keep-together="auto"/>
    </style:style>
    <style:style style:name="表格2.10" style:family="table-row">
      <style:table-row-properties style:min-row-height="0.67cm" fo:keep-together="auto"/>
    </style:style>
    <style:style style:name="表格2.A15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2.C15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2.16" style:family="table-row">
      <style:table-row-properties style:min-row-height="1.522cm" fo:keep-together="auto"/>
    </style:style>
    <style:style style:name="表格2.A16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2.D16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2.H16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3" style:family="table">
      <style:table-properties style:width="18.473cm" fo:margin-top="0cm" fo:margin-bottom="0cm" table:align="center" style:writing-mode="lr-tb"/>
    </style:style>
    <style:style style:name="表格3.A" style:family="table-column">
      <style:table-column-properties style:column-width="0.931cm"/>
    </style:style>
    <style:style style:name="表格3.B" style:family="table-column">
      <style:table-column-properties style:column-width="2.254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722cm"/>
    </style:style>
    <style:style style:name="表格3.E" style:family="table-column">
      <style:table-column-properties style:column-width="5.54cm"/>
    </style:style>
    <style:style style:name="表格3.F" style:family="table-column">
      <style:table-column-properties style:column-width="0.617cm"/>
    </style:style>
    <style:style style:name="表格3.G" style:family="table-column">
      <style:table-column-properties style:column-width="0.136cm"/>
    </style:style>
    <style:style style:name="表格3.H" style:family="table-column">
      <style:table-column-properties style:column-width="2.004cm"/>
    </style:style>
    <style:style style:name="表格3.J" style:family="table-column">
      <style:table-column-properties style:column-width="2.771cm"/>
    </style:style>
    <style:style style:name="表格3.1" style:family="table-row">
      <style:table-row-properties style:min-row-height="1.976cm" fo:keep-together="auto"/>
    </style:style>
    <style:style style:name="表格3.A1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0.5pt solid #000000" fo:border-top="3pt solid #000000" fo:border-bottom="3pt solid #000000">
        <style:background-image/>
      </style:table-cell-properties>
    </style:style>
    <style:style style:name="表格3.J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3pt solid #000000">
        <style:background-image/>
      </style:table-cell-properties>
    </style:style>
    <style:style style:name="表格3.2" style:family="table-row">
      <style:table-row-properties style:min-row-height="1.411cm" fo:keep-together="auto"/>
    </style:style>
    <style:style style:name="表格3.A2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3.J2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3.3" style:family="table-row">
      <style:table-row-properties style:min-row-height="2.399cm" fo:keep-together="auto"/>
    </style:style>
    <style:style style:name="表格3.A3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3.J3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094cm" fo:keep-together="auto"/>
    </style:style>
    <style:style style:name="表格3.6" style:family="table-row">
      <style:table-row-properties style:row-height="1.229cm" fo:keep-together="auto"/>
    </style:style>
    <style:style style:name="表格3.7" style:family="table-row">
      <style:table-row-properties style:row-height="1.228cm" fo:keep-together="auto"/>
    </style:style>
    <style:style style:name="表格3.8" style:family="table-row">
      <style:table-row-properties style:row-height="1.75cm" fo:keep-together="auto"/>
    </style:style>
    <style:style style:name="表格3.A8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3.E8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表格3.G8" style:family="table-cell">
      <style:table-cell-properties fo:background-color="transparent" fo:padding-left="0.053cm" fo:padding-right="0.046cm" fo:padding-top="0cm" fo:padding-bottom="0cm" fo:border="3pt solid #000000">
        <style:background-image/>
      </style:table-cell-properties>
    </style:style>
    <style:style style:name="P1" style:family="paragraph" style:parent-style-name="Header">
      <style:paragraph-properties fo:margin-left="-0.501cm" fo:margin-right="0cm" fo:text-indent="0cm" style:auto-text-indent="false"/>
      <style:text-properties style:font-name="微軟正黑體" fo:font-size="16pt" fo:font-weight="bold" style:font-name-asian="微軟正黑體1" style:font-size-asian="16pt" style:font-weight-asian="bold"/>
    </style:style>
    <style:style style:name="P2" style:family="paragraph" style:parent-style-name="Header">
      <style:text-properties style:font-name="微軟正黑體" fo:font-size="2pt" style:font-name-asian="微軟正黑體1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內文1">
      <style:paragraph-properties fo:padding="0cm" fo:border="none" style:shadow="none"/>
      <style:text-properties fo:color="#000000" loext:opacity="100%" fo:font-size="12pt" style:font-size-asian="12pt" style:font-size-complex="12pt"/>
    </style:style>
    <style:style style:name="P5" style:family="paragraph" style:parent-style-name="內文1">
      <style:paragraph-properties style:line-height-at-least="0.423cm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6" style:family="paragraph" style:parent-style-name="內文1">
      <style:paragraph-properties fo:line-height="115%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7" style:family="paragraph" style:parent-style-name="內文1">
      <style:paragraph-properties style:line-height-at-least="0.423cm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1" style:font-size-complex="12pt"/>
    </style:style>
    <style:style style:name="P8" style:family="paragraph" style:parent-style-name="內文1">
      <style:paragraph-properties fo:line-height="115%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1" style:font-size-complex="12pt"/>
    </style:style>
    <style:style style:name="P9" style:family="paragraph" style:parent-style-name="內文1">
      <style:paragraph-properties style:line-height-at-least="0.423cm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內文1">
      <style:paragraph-properties fo:line-height="115%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內文1">
      <style:paragraph-properties fo:line-height="115%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內文1">
      <loext:graphic-properties draw:fill="solid" draw:fill-color="#ffffff"/>
      <style:paragraph-properties fo:line-height="115%" fo:text-align="justify" style:justify-single-word="false" fo:orphans="0" fo:widows="0" fo:background-color="#ffffff" fo:padding="0cm" fo:border="none" style:shadow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內文1">
      <style:paragraph-properties fo:line-height="115%" fo:padding="0cm" fo:border="none" style:shadow="none" style:snap-to-layout-grid="false"/>
      <style:text-properties fo:color="#000000" loext:opacity="100%" style:font-name="標楷體" fo:font-size="13pt" style:font-name-asian="標楷體1" style:font-size-asian="13pt" style:font-name-complex="Arial1" style:font-size-complex="13pt"/>
    </style:style>
    <style:style style:name="P14" style:family="paragraph" style:parent-style-name="內文1">
      <style:paragraph-properties fo:line-height="115%" fo:text-align="end" style:justify-single-word="false" fo:padding="0cm" fo:border="none" style:shadow="none" style:snap-to-layout-grid="false"/>
      <style:text-properties fo:color="#000000" loext:opacity="100%" style:font-name="標楷體" fo:font-size="13pt" style:font-name-asian="標楷體1" style:font-size-asian="13pt" style:font-name-complex="Arial1" style:font-size-complex="13pt"/>
    </style:style>
    <style:style style:name="P15" style:family="paragraph" style:parent-style-name="內文1">
      <style:paragraph-properties fo:line-height="115%" fo:padding="0cm" fo:border="none" style:shadow="none" style:snap-to-layout-grid="false"/>
    </style:style>
    <style:style style:name="P16" style:family="paragraph" style:parent-style-name="Standard">
      <style:paragraph-properties fo:margin-top="0cm" fo:margin-bottom="0.24cm" style:contextual-spacing="false" style:line-height-at-least="0cm" fo:text-align="center" style:justify-single-word="false"/>
    </style:style>
    <style:style style:name="P17" style:family="paragraph" style:parent-style-name="內文1">
      <style:paragraph-properties fo:margin-left="-0.42cm" fo:margin-right="-0.42cm" fo:line-height="115%" fo:text-align="center" style:justify-single-word="false" fo:text-indent="0cm" style:auto-text-indent="false" fo:padding="0cm" fo:border="none" style:shadow="none" style:snap-to-layout-grid="false"/>
    </style:style>
    <style:style style:name="P18" style:family="paragraph" style:parent-style-name="內文1">
      <style:paragraph-properties fo:margin-left="0.847cm" fo:margin-right="0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</style:tab-stops>
      </style:paragraph-properties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19" style:family="paragraph" style:parent-style-name="內文1">
      <style:paragraph-properties fo:margin-left="0.847cm" fo:margin-right="0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  <style:tab-stop style:position="0.75cm"/>
        </style:tab-stops>
      </style:paragraph-properties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20" style:family="paragraph" style:parent-style-name="內文1">
      <style:paragraph-properties fo:margin-left="0.847cm" fo:margin-right="0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  <style:tab-stop style:position="0.75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/>
    </style:style>
    <style:style style:name="P21" style:family="paragraph" style:parent-style-name="內文1">
      <style:paragraph-properties fo:margin-left="0.847cm" fo:margin-right="0cm" style:line-height-at-least="0.423cm" fo:orphans="0" fo:widows="0" fo:text-indent="-0.847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22" style:family="paragraph" style:parent-style-name="內文1">
      <style:paragraph-properties fo:margin-left="0.847cm" fo:margin-right="0cm" style:line-height-at-least="0.423cm" fo:orphans="0" fo:widows="0" fo:text-indent="-0.847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23" style:family="paragraph" style:parent-style-name="內文1">
      <style:paragraph-properties fo:margin-left="0.423cm" fo:margin-right="0.212cm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24" style:family="paragraph" style:parent-style-name="內文1">
      <style:paragraph-properties fo:margin-left="0.423cm" fo:margin-right="0.212cm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25" style:family="paragraph" style:parent-style-name="內文1">
      <style:paragraph-properties fo:margin-left="0.423cm" fo:margin-right="0.212cm" fo:line-height="115%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26" style:family="paragraph" style:parent-style-name="內文1">
      <style:paragraph-properties fo:margin-left="0.423cm" fo:margin-right="0.212cm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7" style:family="paragraph" style:parent-style-name="內文1">
      <style:paragraph-properties fo:margin-left="0.423cm" fo:margin-right="0.212cm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8" style:family="paragraph" style:parent-style-name="內文1">
      <style:paragraph-properties fo:margin-left="0.423cm" fo:margin-right="0.212cm" fo:margin-top="0.101cm" fo:margin-bottom="0.101cm" style:contextual-spacing="false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29" style:family="paragraph" style:parent-style-name="內文1">
      <style:paragraph-properties fo:margin-left="0.423cm" fo:margin-right="0.212cm" fo:margin-top="0.101cm" fo:margin-bottom="0.101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30" style:family="paragraph" style:parent-style-name="內文1">
      <style:paragraph-properties fo:margin-left="0.423cm" fo:margin-right="0.212cm" fo:margin-top="0.101cm" fo:margin-bottom="0.101cm" style:contextual-spacing="false" fo:line-height="115%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31" style:family="paragraph" style:parent-style-name="內文1">
      <style:paragraph-properties fo:margin-left="0.423cm" fo:margin-right="0.212cm" fo:margin-top="0.101cm" fo:margin-bottom="0.101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32" style:family="paragraph" style:parent-style-name="內文1">
      <style:paragraph-properties fo:margin-left="0.423cm" fo:margin-right="0.212cm" fo:margin-top="0.101cm" fo:margin-bottom="0.101cm" style:contextual-spacing="false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33" style:family="paragraph" style:parent-style-name="內文1">
      <style:paragraph-properties fo:margin-left="0.423cm" fo:margin-right="0.212cm" fo:margin-top="0.101cm" fo:margin-bottom="0.101cm" style:contextual-spacing="false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style:font-name-asian="標楷體1" style:font-name-complex="標楷體1"/>
    </style:style>
    <style:style style:name="P34" style:family="paragraph" style:parent-style-name="內文1">
      <style:paragraph-properties fo:margin-left="0.42cm" fo:margin-right="0cm" style:line-height-at-least="0.423cm" fo:orphans="0" fo:widows="0" fo:text-indent="-0.42cm" style:auto-text-indent="false" fo:padding="0cm" fo:border="none" style:shadow="none" style:snap-to-layout-grid="false"/>
      <style:text-properties fo:color="#000000" loext:opacity="100%" style:font-name="標楷體" style:font-name-asian="標楷體1" style:font-name-complex="標楷體1"/>
    </style:style>
    <style:style style:name="P35" style:family="paragraph" style:parent-style-name="內文1">
      <style:paragraph-properties fo:margin-left="0.42cm" fo:margin-right="0cm" style:line-height-at-least="0.423cm" fo:orphans="0" fo:widows="0" fo:text-indent="-0.42cm" style:auto-text-indent="false" fo:padding="0cm" fo:border="none" style:shadow="none" style:snap-to-layout-grid="false"/>
      <style:text-properties fo:color="#000000" loext:opacity="100%" style:font-name="標楷體" officeooo:paragraph-rsid="000271ca" style:font-name-asian="標楷體1" style:font-name-complex="標楷體1"/>
    </style:style>
    <style:style style:name="P36" style:family="paragraph" style:parent-style-name="內文1">
      <style:paragraph-properties fo:margin-left="0.42cm" fo:margin-right="0cm" fo:margin-top="0.101cm" fo:margin-bottom="0.101cm" style:contextual-spacing="false" style:line-height-at-least="0.423cm" fo:orphans="0" fo:widows="0" fo:text-indent="-0.42cm" style:auto-text-indent="false" fo:padding="0cm" fo:border="none" style:shadow="none" style:snap-to-layout-grid="false"/>
      <style:text-properties fo:color="#000000" loext:opacity="100%" style:font-name="標楷體" officeooo:paragraph-rsid="000271ca" style:font-name-asian="標楷體1" style:font-name-complex="標楷體1"/>
    </style:style>
    <style:style style:name="P37" style:family="paragraph" style:parent-style-name="內文1">
      <style:paragraph-properties fo:margin-left="0.42cm" fo:margin-right="0cm" style:line-height-at-least="0.423cm" fo:orphans="0" fo:widows="0" fo:text-indent="0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內文1">
      <style:paragraph-properties fo:margin-left="0.847cm" fo:margin-right="0.079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</style:tab-stops>
      </style:paragraph-properties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39" style:family="paragraph" style:parent-style-name="內文1">
      <style:paragraph-properties fo:margin-left="0.847cm" fo:margin-right="0.079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/>
    </style:style>
    <style:style style:name="P40" style:family="paragraph" style:parent-style-name="內文1">
      <style:paragraph-properties fo:margin-left="0.423cm" fo:margin-right="0.212cm" style:line-height-at-least="0.423cm" fo:text-align="justify" style:justify-single-word="false" fo:orphans="0" fo:widows="0" fo:text-indent="0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41" style:family="paragraph" style:parent-style-name="內文1">
      <style:paragraph-properties fo:margin-left="0.423cm" fo:margin-right="0.423cm" fo:margin-top="0cm" fo:margin-bottom="0.085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42" style:family="paragraph" style:parent-style-name="內文1">
      <style:paragraph-properties fo:margin-left="0.423cm" fo:margin-right="0.423cm" fo:margin-top="0cm" fo:margin-bottom="0.212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43" style:family="paragraph" style:parent-style-name="內文1">
      <style:paragraph-properties fo:margin-left="0.423cm" fo:margin-right="0.423cm" fo:margin-top="0.099cm" fo:margin-bottom="0.138cm" style:contextual-spacing="false" fo:line-height="115%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44" style:family="paragraph" style:parent-style-name="內文1">
      <style:paragraph-properties fo:margin-left="0.847cm" fo:margin-right="0.085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</style:tab-stops>
      </style:paragraph-properties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P45" style:family="paragraph" style:parent-style-name="內文1">
      <style:paragraph-properties fo:margin-left="0.847cm" fo:margin-right="0.085cm" style:line-height-at-least="0.423cm" fo:text-align="justify" style:justify-single-word="false" fo:orphans="0" fo:widows="0" fo:text-indent="-0.847cm" style:auto-text-indent="false" fo:padding="0cm" fo:border="none" style:shadow="none" style:snap-to-layout-grid="false">
        <style:tab-stops>
          <style:tab-stop style:position="0.499cm"/>
          <style:tab-stop style:position="0.75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/>
    </style:style>
    <style:style style:name="P46" style:family="paragraph" style:parent-style-name="內文1">
      <style:paragraph-properties fo:margin-left="0.635cm" fo:margin-right="0.085cm" fo:line-height="115%" fo:text-align="justify" style:justify-single-word="false" fo:orphans="0" fo:widows="0" fo:text-indent="-0.423cm" style:auto-text-indent="false" fo:padding="0cm" fo:border="none" style:shadow="none" style:snap-to-layout-grid="false">
        <style:tab-stops>
          <style:tab-stop style:position="0.499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47" style:family="paragraph" style:parent-style-name="內文1">
      <loext:graphic-properties draw:fill="solid" draw:fill-color="#ffffff"/>
      <style:paragraph-properties fo:margin-left="0.423cm" fo:margin-right="0cm" fo:line-height="115%" fo:text-align="justify" style:justify-single-word="false" fo:orphans="0" fo:widows="0" fo:text-indent="-0.423cm" style:auto-text-indent="false" fo:background-color="#ffffff" fo:padding="0cm" fo:border="none" style:shadow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48" style:family="paragraph" style:parent-style-name="內文1">
      <loext:graphic-properties draw:fill="solid" draw:fill-color="#ffffff"/>
      <style:paragraph-properties fo:margin-left="0.423cm" fo:margin-right="0cm" fo:margin-top="0.101cm" fo:margin-bottom="0.101cm" style:contextual-spacing="false" fo:line-height="115%" fo:text-align="justify" style:justify-single-word="false" fo:orphans="0" fo:widows="0" fo:text-indent="-0.423cm" style:auto-text-indent="false" fo:background-color="#ffffff" fo:padding="0cm" fo:border="none" style:shadow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49" style:family="paragraph" style:parent-style-name="內文1">
      <loext:graphic-properties draw:fill="solid" draw:fill-color="#ffffff"/>
      <style:paragraph-properties fo:margin-left="0.635cm" fo:margin-right="0cm" fo:line-height="115%" fo:text-align="justify" style:justify-single-word="false" fo:orphans="0" fo:widows="0" fo:text-indent="-0.635cm" style:auto-text-indent="false" fo:background-color="#ffffff" fo:padding="0cm" fo:border="none" style:shadow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0" style:family="paragraph" style:parent-style-name="內文1">
      <style:paragraph-properties fo:margin-top="0.101cm" fo:margin-bottom="0.101cm" style:contextual-spacing="false" style:line-height-at-least="0.423cm" fo:text-align="center" style:justify-single-word="false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Arial1" style:font-size-complex="12pt"/>
    </style:style>
    <style:style style:name="P51" style:family="paragraph" style:parent-style-name="內文1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orphans="0" fo:widows="0" fo:background-color="#ffffff" fo:padding="0cm" fo:border="none" style:shadow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2" style:family="paragraph" style:parent-style-name="內文1">
      <style:paragraph-properties fo:margin-top="0.101cm" fo:margin-bottom="0.101cm" style:contextual-spacing="false" fo:line-height="115%" fo:orphans="0" fo:widows="0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3" style:family="paragraph" style:parent-style-name="內文1">
      <style:paragraph-properties fo:margin-left="0cm" fo:margin-right="0.459cm" fo:margin-top="0.101cm" fo:margin-bottom="0.101cm" style:contextual-spacing="false" fo:line-height="115%" fo:text-align="end" style:justify-single-word="false" fo:text-indent="0cm" style:auto-text-indent="false" fo:padding="0cm" fo:border="none" style:shadow="none" style:snap-to-layout-grid="false"/>
    </style:style>
    <style:style style:name="P54" style:family="paragraph" style:parent-style-name="內文1" style:master-page-name="Converted1">
      <style:paragraph-properties fo:margin-left="-0.423cm" fo:margin-right="-0.423cm" fo:margin-top="0.275cm" fo:margin-bottom="0.099cm" style:contextual-spacing="false" fo:line-height="115%" fo:text-align="center" style:justify-single-word="false" fo:text-indent="0cm" style:auto-text-indent="false" style:page-number="5" fo:padding="0cm" fo:border="none" style:shadow="none" style:snap-to-layout-grid="false"/>
    </style:style>
    <style:style style:name="P55" style:family="paragraph" style:parent-style-name="內文1" style:master-page-name="Converted2">
      <style:paragraph-properties fo:margin-left="-0.423cm" fo:margin-right="-0.423cm" fo:margin-top="0.275cm" fo:margin-bottom="0cm" style:contextual-spacing="false" fo:line-height="115%" fo:text-align="center" style:justify-single-word="false" fo:text-indent="0cm" style:auto-text-indent="false" style:page-number="auto" fo:padding="0cm" fo:border="none" style:shadow="none" style:snap-to-layout-grid="false"/>
    </style:style>
    <style:style style:name="P56" style:family="paragraph" style:parent-style-name="內文1">
      <style:paragraph-properties fo:margin-left="-0.42cm" fo:margin-right="-0.42cm" fo:margin-top="0.166cm" fo:margin-bottom="0.099cm" style:contextual-spacing="false" fo:line-height="115%" fo:text-align="center" style:justify-single-word="false" fo:text-indent="0cm" style:auto-text-indent="false" fo:padding="0cm" fo:border="none" style:shadow="none" style:snap-to-layout-grid="false"/>
    </style:style>
    <style:style style:name="P57" style:family="paragraph" style:parent-style-name="內文1">
      <style:paragraph-properties fo:margin-left="0.423cm" fo:margin-right="0.212cm" fo:margin-top="0cm" fo:margin-bottom="0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8" style:family="paragraph" style:parent-style-name="內文1">
      <style:paragraph-properties fo:margin-left="0.423cm" fo:margin-right="0.212cm" fo:margin-top="0cm" fo:margin-bottom="0cm" style:contextual-spacing="false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59" style:family="paragraph" style:parent-style-name="內文1">
      <style:paragraph-properties fo:margin-left="0.423cm" fo:margin-right="0.212cm" fo:margin-top="0cm" fo:margin-bottom="0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style:font-name-asian="標楷體1" style:font-name-complex="標楷體1"/>
    </style:style>
    <style:style style:name="P60" style:family="paragraph" style:parent-style-name="內文1">
      <style:paragraph-properties fo:margin-left="0.423cm" fo:margin-right="0.212cm" fo:margin-top="0.101cm" fo:margin-bottom="0.101cm" style:contextual-spacing="false" style:line-height-at-least="0.423cm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1" style:family="paragraph" style:parent-style-name="內文1">
      <style:paragraph-properties fo:margin-left="0.423cm" fo:margin-right="0.212cm" fo:margin-top="0.055cm" fo:margin-bottom="0.055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2" style:family="paragraph" style:parent-style-name="內文1">
      <style:paragraph-properties fo:margin-left="0.423cm" fo:margin-right="0.212cm" fo:margin-top="0.044cm" fo:margin-bottom="0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3" style:family="paragraph" style:parent-style-name="內文1">
      <style:paragraph-properties fo:margin-left="0.423cm" fo:margin-right="0.212cm" fo:margin-top="0cm" fo:margin-bottom="0.044cm" style:contextual-spacing="false" style:line-height-at-least="0.423cm" fo:text-align="justify" style:justify-single-word="false" fo:orphans="0" fo:widows="0" fo:text-indent="-0.423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4" style:family="paragraph" style:parent-style-name="內文1">
      <style:paragraph-properties fo:margin-left="1.05cm" fo:margin-right="0.212cm" fo:margin-top="0cm" fo:margin-bottom="0cm" style:contextual-spacing="false" style:line-height-at-least="0.423cm" fo:text-align="justify" style:justify-single-word="false" fo:orphans="0" fo:widows="0" fo:text-indent="-0.626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5" style:family="paragraph" style:parent-style-name="內文1">
      <style:paragraph-properties fo:margin-left="1.05cm" fo:margin-right="0.212cm" fo:margin-top="0cm" fo:margin-bottom="0cm" style:contextual-spacing="false" fo:line-height="100%" fo:text-align="justify" style:justify-single-word="false" fo:orphans="0" fo:widows="0" fo:text-indent="-0.626cm" style:auto-text-indent="false" fo:padding="0cm" fo:border="none" style:shadow="none" style:snap-to-layout-grid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 Unicode MS" style:font-size-complex="13pt"/>
    </style:style>
    <style:style style:name="T2" style:family="text">
      <style:text-properties fo:color="#000000" loext:opacity="100%" style:font-name="標楷體" fo:font-size="12pt" style:font-name-asian="標楷體1" style:font-size-asian="12pt" style:font-name-complex="Arial Unicode MS" style:font-size-complex="13pt"/>
    </style:style>
    <style:style style:name="T3" style:family="text">
      <style:text-properties fo:color="#000000" loext:opacity="100%" style:font-name="標楷體" fo:font-size="12pt" style:font-name-asian="標楷體1" style:font-size-asian="12pt" style:font-name-complex="Arial Unicode MS" style:font-size-complex="12pt"/>
    </style:style>
    <style:style style:name="T4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name-complex="Arial Unicode MS" style:font-size-complex="12pt"/>
    </style:style>
    <style:style style:name="T5" style:family="text">
      <style:text-properties fo:color="#000000" loext:opacity="100%" style:font-name="標楷體" fo:font-size="13pt" style:font-name-asian="標楷體1" style:font-size-asian="13pt" style:font-name-complex="Arial Unicode MS" style:font-size-complex="13pt"/>
    </style:style>
    <style:style style:name="T6" style:family="text">
      <style:text-properties fo:color="#000000" loext:opacity="100%" style:font-name="標楷體" fo:font-size="13pt" style:font-name-asian="標楷體1" style:font-size-asian="13pt" style:font-name-complex="Arial1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" fo:font-size="13pt" fo:font-weight="bold" fo:background-color="#d8d8d8" loext:char-shading-value="38" style:font-name-asian="標楷體1" style:font-size-asian="13pt" style:font-weight-asian="bold" style:font-name-complex="Arial Unicode MS" style:font-size-complex="13pt"/>
    </style:style>
    <style:style style:name="T9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Arial Unicode MS" style:font-size-complex="13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Arial Unicode MS" style:font-size-complex="13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1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3pt"/>
    </style:style>
    <style:style style:name="T16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17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name-complex="Arial Unicode MS" style:font-size-complex="13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underline-style="solid" style:text-underline-width="auto" style:text-underline-color="font-color" fo:background-color="#d9d9d9" loext:char-shading-value="0"/>
    </style:style>
    <style:style style:name="T20" style:family="text">
      <style:text-properties style:text-underline-style="solid" style:text-underline-width="auto" style:text-underline-color="font-color" fo:font-weight="bold" fo:background-color="#d9d9d9" loext:char-shading-value="0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fo:background-color="#d9d9d9" loext:char-shading-value="0" style:font-weight-asian="bold"/>
    </style:style>
    <style:style style:name="T23" style:family="text">
      <style:text-properties fo:background-color="#d8d8d8" loext:char-shading-value="38"/>
    </style:style>
    <style:style style:name="T24" style:family="text">
      <style:text-properties style:font-name-complex="Arial1"/>
    </style:style>
    <style:style style:name="T25" style:family="text">
      <style:text-properties style:font-name-complex="Arial Unicode MS"/>
    </style:style>
    <style:style style:name="T26" style:family="text">
      <style:text-properties style:font-name-complex="標楷體1"/>
    </style:style>
    <style:style style:name="T27" style:family="text">
      <style:text-properties style:font-name-complex="Gungsuh"/>
    </style:style>
    <style:style style:name="T28" style:family="text">
      <style:text-properties style:font-name-complex="新細明體"/>
    </style:style>
    <style:style style:name="T29" style:family="text">
      <style:text-properties fo:background-color="#d9d9d9" loext:char-shading-value="0"/>
    </style:style>
    <style:style style:name="T3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臺中市</text:span><text:span text:style-name="T11">110</text:span><text:span text:style-name="T13">學年度第1學期</text:span><text:span text:style-name="T1">學前教育階段特殊教育學生IEP督導工作學校自評檢核表</text:span></text:p>
      <text:p text:style-name="P17"><text:span text:style-name="T2"><text:s text:c="40"/></text:span><text:span text:style-name="T5">(</text:span><text:span text:style-name="T8">普通班</text:span><text:span text:style-name="T9">適用</text:span><text:span text:style-name="T5">)</text:span><text:span text:style-name="T6"> <text:s text:c="6"/></text:span><text:span text:style-name="T3">填造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5">行政區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單位名稱</text:p>
          </table:table-cell>
          <table:covered-table-cell/>
          <table:table-cell table:style-name="表格1.B1" office:value-type="string">
            <text:p text:style-name="P50"/>
          </table:table-cell>
          <table:table-cell table:style-name="表格1.B1" office:value-type="string">
            <text:p text:style-name="P5">班級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>幼兒姓名</text:p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5">IEP內容督導要點</text:p>
          </table:table-cell>
          <table:covered-table-cell/>
          <table:table-cell table:style-name="表格1.C2" table:number-columns-spanned="8" office:value-type="string">
            <text:p text:style-name="P5">自評指標(符合<text:span text:style-name="T19">IEP實際填寫內容的</text:span>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>一、幼兒基本資料、幼兒家庭狀況、幼兒健康資料、測驗診斷紀錄</text:p>
          </table:table-cell>
          <table:covered-table-cell/>
          <table:table-cell table:style-name="表格1.C3" table:number-rows-spanned="2" table:number-columns-spanned="8" office:value-type="string">
            <text:p text:style-name="P23">□1.基本資料填寫完整。</text:p>
            <text:p text:style-name="P28">□2.家庭狀況填寫完整。</text:p>
            <text:p text:style-name="P23">□3.健康資料填寫完整。</text:p>
            <text:p text:style-name="P31">□4-1.幼兒”無”綜合報告書或綜合報告書內無正式測驗紀錄。</text:p>
            <text:p text:style-name="P35"><text:span text:style-name="T18">□4-2.幼兒”有”綜合報告書或心理衡鑑報告或相關測驗證明。</text:span><text:span text:style-name="T23">(請往下續</text:span></text:p>
            <text:p text:style-name="P36"><text:span text:style-name="T30"><text:s text:c="3"/></text:span><text:span text:style-name="T23">勾)</text:span></text:p>
            <text:p text:style-name="P37">□4-2-1.測驗診斷紀錄登錄評估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二、幼兒學習情形及增強物</text:p>
          </table:table-cell>
          <table:covered-table-cell/>
          <table:table-cell table:style-name="表格1.C3" table:number-columns-spanned="8" office:value-type="string">
            <text:p text:style-name="P24">□1.具體描述優勢能力。</text:p>
            <text:p text:style-name="P57">□2.具體描述待提升能力。</text:p>
            <text:p text:style-name="P24">□3.具體描述增強物。</text:p>
            <text:p text:style-name="P57">□4.具體詳述增強物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三、家長自行帶至醫療單位專業服務紀錄</text:p>
          </table:table-cell>
          <table:covered-table-cell/>
          <table:table-cell table:style-name="表格1.C3" table:number-columns-spanned="8" office:value-type="string">
            <text:p text:style-name="P26">□1-1.幼兒”無” 至醫療單位接受專業療育服務。</text:p>
            <text:p text:style-name="P33"><text:span text:style-name="T18">□1-2.幼兒”有” 至醫療單位接受專業療育服務。</text:span><text:span text:style-name="T23">(請往下續勾)</text:span></text:p>
            <text:p text:style-name="P28"><text:span text:style-name="T21"><text:s text:c="2"/></text:span>□1-2-1詳填醫療單位專業服務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四、情緒與行為問題之行為功能介入方案與行政支援</text:p>
          </table:table-cell>
          <table:covered-table-cell/>
          <table:table-cell table:style-name="表格1.C3" table:number-columns-spanned="8" office:value-type="string">
            <text:p text:style-name="P26">□1-1.幼兒”無”情緒與行為問題。</text:p>
            <text:p text:style-name="P59"><text:span text:style-name="T18">□1-2.幼兒”有”情緒與行為問題</text:span><text:span text:style-name="T23">(請往下續勾)</text:span></text:p>
            <text:p text:style-name="P40">□1-2-1.視幼兒狀況具體陳述情緒與行為問題。</text:p>
            <text:p text:style-name="P65">□1-2-2.依前項具體寫出情緒與行為問題提供適當行為功能介入方案。</text:p>
            <text:p text:style-name="P40">□1-2-3.擬定合宜的行政支援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五、需求評估/相關服務</text:p>
          </table:table-cell>
          <table:covered-table-cell/>
          <table:table-cell table:style-name="表格1.C3" table:number-columns-spanned="8" office:value-type="string">
            <text:p text:style-name="P23">□1.依個案實際狀況做需求評估，並填寫完整。</text:p>
            <text:p text:style-name="P28">□2.依需求評估項目提供相關服務內容，並填寫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六、家庭支持服務</text:p>
          </table:table-cell>
          <table:covered-table-cell/>
          <table:table-cell table:style-name="表格1.C3" table:number-columns-spanned="8" office:value-type="string">
            <text:p text:style-name="P23">□1.依幼兒家庭狀況依實填寫需求評估，並填寫完整。</text:p>
            <text:p text:style-name="P58">□2.依需求項目提供支持服務內容，並填寫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8">七、現況能力</text:p>
          </table:table-cell>
          <table:covered-table-cell/>
          <table:table-cell table:style-name="表格1.C3" table:number-columns-spanned="8" office:value-type="string">
            <text:p text:style-name="P24">□1.針對幼兒現況能力，適當勾選或以文字具體描述幼兒現況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八、學年(期)目標</text:p>
          </table:table-cell>
          <table:covered-table-cell/>
          <table:table-cell table:style-name="表格1.C3" table:number-columns-spanned="8" office:value-type="string">
            <text:p text:style-name="P62">□1.能夠具體描述目標。</text:p>
            <text:p text:style-name="P24">□2.能預定教學期程(起訖)。</text:p>
            <text:p text:style-name="P61">□3.能採多元評量方式。</text:p>
            <text:p text:style-name="P24">□4.學年(期)目標與現況能力一致。</text:p>
            <text:p text:style-name="P63">□5.能對上課或生活的影響，勾選適切的教學調整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九、IEP目標融入課程活動時段對應表</text:p>
          </table:table-cell>
          <table:covered-table-cell/>
          <table:table-cell table:style-name="表格1.C3" table:number-columns-spanned="8" office:value-type="string">
            <text:p text:style-name="P24">□1.IEP目標融入課程活動時段對應表填寫完整。</text:p>
            <text:p text:style-name="P24">□2.能與班級作息表相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十、轉銜服務項目</text:p>
          </table:table-cell>
          <table:covered-table-cell/>
          <table:table-cell table:style-name="表格1.C3" table:number-columns-spanned="8" office:value-type="string">
            <text:p text:style-name="P23">□1.不適評(非大班生請勾此項)</text:p>
            <text:p text:style-name="P32">※大班生請填下列項目（不論未來是否做入國小評估均要填寫）。</text:p>
            <text:p text:style-name="P23">□2.針對幼小轉銜的部分提出實際需求並列出轉銜服務項目。</text:p>
            <text:p text:style-name="P23">□3.項目能完整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0"><text:span text:style-name="T24">十一</text:span><text:span text:style-name="T25">、</text:span><text:span text:style-name="T26">個別化教育計畫家長同意書</text:span></text:p>
          </table:table-cell>
          <table:covered-table-cell/>
          <table:table-cell table:style-name="表格1.C14" table:number-columns-spanned="8" office:value-type="string">
            <text:p text:style-name="P24"><text:span text:style-name="T21">□1.此項</text:span><text:span text:style-name="T22">同意書</text:span><text:span text:style-name="T21">家長有</text:span><text:span text:style-name="T20">簽名</text:span><text:span text:style-name="T21">並簽上</text:span><text:span text:style-name="T20">日期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1">承辦人員</text:p>
          </table:table-cell>
          <table:covered-table-cell/>
          <table:covered-table-cell/>
          <table:table-cell table:style-name="表格1.D15" table:number-columns-spanned="4" office:value-type="string">
            <text:p text:style-name="P42">園主任（單位主管）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41">校長(園長)</text:p>
          </table:table-cell>
          <table:covered-table-cell/>
          <table:covered-table-cell/>
        </table:table-row>
      </table:table>
      <text:p text:style-name="P54"><text:span text:style-name="T14">臺中市</text:span><text:span text:style-name="T12">110</text:span><text:span text:style-name="T14">學年度第1學期學前教育階段特殊教育學生IEP督導工作學校自評檢核表</text:span><text:span text:style-name="T5"><text:line-break/></text:span><text:span text:style-name="T2"> <text:s text:c="37"/></text:span><text:span text:style-name="T5"><text:s/>(</text:span><text:span text:style-name="T8">特幼班</text:span><text:span text:style-name="T9">適用</text:span><text:span text:style-name="T5">) <text:s/></text:span><text:span text:style-name="T2"><text:s text:c="6"/></text:span><text:span text:style-name="T3">填造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行政區</text:p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5">單位名稱</text:p>
          </table:table-cell>
          <table:covered-table-cell/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">班級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5">幼兒姓名</text:p>
          </table:table-cell>
          <table:table-cell table:style-name="表格2.J1" office:value-type="string">
            <text:p text:style-name="P7"/>
          </table:table-cell>
        </table:table-row>
        <table:table-row table:style-name="表格2.2">
          <table:table-cell table:style-name="表格2.A2" table:number-columns-spanned="2" office:value-type="string">
            <text:p text:style-name="P5">IEP內容督導要點</text:p>
          </table:table-cell>
          <table:covered-table-cell/>
          <table:table-cell table:style-name="表格2.C2" table:number-columns-spanned="8" office:value-type="string">
            <text:p text:style-name="P5">自評指標(符合<text:span text:style-name="T19">IEP實際填寫內容的</text:span>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18">一、幼兒基本資料、幼兒家庭狀況、幼兒健康資料、測驗診斷紀錄</text:p>
          </table:table-cell>
          <table:covered-table-cell/>
          <table:table-cell table:style-name="表格2.C3" table:number-rows-spanned="2" table:number-columns-spanned="8" office:value-type="string">
            <text:p text:style-name="P23">□1.基本資料填寫完整。</text:p>
            <text:p text:style-name="P58">□2.家庭狀況填寫完整。</text:p>
            <text:p text:style-name="P23">□3.健康資料填寫完整。</text:p>
            <text:p text:style-name="P31">□4-1.幼兒”無”綜合報告書或綜合報告書內無正式測驗紀錄。</text:p>
            <text:p text:style-name="P34"><text:span text:style-name="T18">□4-2.幼兒”有”綜合報告書或心理衡鑑報告或相關測驗證明。</text:span><text:span text:style-name="T23">(請往下續勾)</text:span></text:p>
            <text:p text:style-name="P37">□4-2-1.測驗診斷紀錄登錄評估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8">二、家長自行帶至醫療單位專業服務紀錄</text:p>
          </table:table-cell>
          <table:covered-table-cell/>
          <table:table-cell table:style-name="表格2.C3" table:number-columns-spanned="8" office:value-type="string">
            <text:p text:style-name="P26">□1-1.幼兒”無” 至醫療單位接受專業療育服務。</text:p>
            <text:p text:style-name="P33"><text:span text:style-name="T18">□1-2.幼兒”有” 至醫療單位接受專業療育服務。</text:span><text:span text:style-name="T23">(請往下續勾)</text:span></text:p>
            <text:p text:style-name="P23"><text:span text:style-name="T21"><text:s text:c="2"/></text:span>□1-2-1詳填醫療單位專業服務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8">三、情緒與行為問題之行為功能介入方案與行政支援</text:p>
          </table:table-cell>
          <table:covered-table-cell/>
          <table:table-cell table:style-name="表格2.C3" table:number-columns-spanned="8" office:value-type="string">
            <text:p text:style-name="P26">□1-1.幼兒”無”情緒與行為問題。</text:p>
            <text:p text:style-name="P59"><text:span text:style-name="T18">□1-2.幼兒”有”情緒與行為問題</text:span><text:span text:style-name="T23">(請往下續勾)</text:span></text:p>
            <text:p text:style-name="P40">□1-2-1.視幼兒狀況具體陳述情緒與行為問題。</text:p>
            <text:p text:style-name="P64">□1-2-2.依前項具體寫出情緒與行為問題提供適當行為功能介入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8">四、需求評估/相關服務</text:p>
          </table:table-cell>
          <table:covered-table-cell/>
          <table:table-cell table:style-name="表格2.C3" table:number-columns-spanned="8" office:value-type="string">
            <text:p text:style-name="P23">□1.依個案實際狀況做需求評估，並填寫完整。</text:p>
            <text:p text:style-name="P23">□2.依需求評估項目提供相關服務內容，並填寫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8">五、家庭支持服務</text:p>
          </table:table-cell>
          <table:covered-table-cell/>
          <table:table-cell table:style-name="表格2.C3" table:number-columns-spanned="8" office:value-type="string">
            <text:p text:style-name="P23">□1.依幼兒家庭狀況依實填寫需求評估，並填寫完整。</text:p>
            <text:p text:style-name="P23">□2.依需求項目提供支持服務內容，並填寫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38">六、幼兒現況能力</text:p>
          </table:table-cell>
          <table:covered-table-cell/>
          <table:table-cell table:style-name="表格2.C3" table:number-columns-spanned="8" office:value-type="string">
            <text:p text:style-name="P24">□1.針對幼兒現況能力，以文字具體描述幼兒現況能力。</text:p>
            <text:p text:style-name="P22">□2.依前項描述幼兒現況能力，勾選適切對上課或生活的影響調整方式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39"><text:span text:style-name="T25">七、</text:span><text:span text:style-name="T27">優弱勢能力分析及增</text:span><text:span text:style-name="T28">強</text:span><text:span text:style-name="T27">物</text:span></text:p>
          </table:table-cell>
          <table:covered-table-cell/>
          <table:table-cell table:style-name="表格2.C3" table:number-columns-spanned="8" office:value-type="string">
            <text:p text:style-name="P24">□1.針對幼兒現況能力，適當勾選優勢及弱勢 (待提升)能力。</text:p>
            <text:p text:style-name="P29">□2.依幼兒現況能力，適當勾選特殊需求分析。</text:p>
            <text:p text:style-name="P24">□3.適當勾選或以文字具體描述增強物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4">八、學年(期)目標</text:p>
          </table:table-cell>
          <table:covered-table-cell/>
          <table:table-cell table:style-name="表格2.C3" table:number-columns-spanned="8" office:value-type="string">
            <text:p text:style-name="P24">□1.能夠具體描述目標。</text:p>
            <text:p text:style-name="P57">□2.能預定教學期程(起訖)。</text:p>
            <text:p text:style-name="P24">□3.能採多元評量方式。</text:p>
            <text:p text:style-name="P29">□4.學年(期)目標與現況能力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4">九、IEP目標融入課程活動時段對應表</text:p>
          </table:table-cell>
          <table:covered-table-cell/>
          <table:table-cell table:style-name="表格2.C3" table:number-columns-spanned="8" office:value-type="string">
            <text:p text:style-name="P24">□1.IEP目標融入課程活動時段對應表填寫完整。</text:p>
            <text:p text:style-name="P24">□2.能與班級作息表相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T25">十、</text:span><text:span text:style-name="T26">參與融合教育(普通班)活動</text:span></text:p>
          </table:table-cell>
          <table:covered-table-cell/>
          <table:table-cell table:style-name="表格2.C3" table:number-columns-spanned="8" office:value-type="string">
            <text:p text:style-name="P9">□1.針對幼兒現況能力，<text:span text:style-name="T29">安排參與融合教育(普通班)活動內容及時間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5"><text:span text:style-name="T24">十一</text:span><text:span text:style-name="T25">、轉銜服務項目</text:span></text:p>
          </table:table-cell>
          <table:covered-table-cell/>
          <table:table-cell table:style-name="表格2.C3" table:number-columns-spanned="8" office:value-type="string">
            <text:p text:style-name="P28">□1.不適評(非大班生請勾此項)</text:p>
            <text:p text:style-name="P27">※大班生請填下列項目（不論未來是否做入國小評估均要填寫）。</text:p>
            <text:p text:style-name="P23">□2.針對幼小轉銜的部分提出實際需求並列出轉銜服務項目。</text:p>
            <text:p text:style-name="P23">□3.項目能完整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5" table:number-columns-spanned="2" office:value-type="string">
            <text:p text:style-name="P45"><text:span text:style-name="T24">十二</text:span><text:span text:style-name="T25">、</text:span><text:span text:style-name="T26">個別化教育計畫家長同意書</text:span></text:p>
          </table:table-cell>
          <table:covered-table-cell/>
          <table:table-cell table:style-name="表格2.C15" table:number-columns-spanned="8" office:value-type="string">
            <text:p text:style-name="P24"><text:span text:style-name="T21">□此項</text:span><text:span text:style-name="T22">同意書</text:span><text:span text:style-name="T21">家長有</text:span><text:span text:style-name="T20">簽名</text:span><text:span text:style-name="T21">並簽上</text:span><text:span text:style-name="T20">日期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41">承辦人員</text:p>
          </table:table-cell>
          <table:covered-table-cell/>
          <table:covered-table-cell/>
          <table:table-cell table:style-name="表格2.D16" table:number-columns-spanned="4" office:value-type="string">
            <text:p text:style-name="P41">園主任（單位主管）</text:p>
          </table:table-cell>
          <table:covered-table-cell/>
          <table:covered-table-cell/>
          <table:covered-table-cell/>
          <table:table-cell table:style-name="表格2.H16" table:number-columns-spanned="3" office:value-type="string">
            <text:p text:style-name="P41">校長(園長)</text:p>
          </table:table-cell>
          <table:covered-table-cell/>
          <table:covered-table-cell/>
        </table:table-row>
      </table:table>
      <text:p text:style-name="P55"><text:span text:style-name="T15">臺中市</text:span><text:span text:style-name="T11">110</text:span><text:span text:style-name="T13">學年度第1學期</text:span><text:span text:style-name="T15">學前教育階段特殊教育學生IEP督導工作學校自評檢核表</text:span><text:span text:style-name="T16"><text:line-break/>(</text:span><text:span text:style-name="T17">早療機構適用</text:span><text:span text:style-name="T16">)</text:span></text:p>
      <text:p text:style-name="P53"><text:span text:style-name="T5">填造日期：</text:span><text:span text:style-name="T10">　　</text:span><text:span text:style-name="T5">年</text:span><text:span text:style-name="T10">　　</text:span><text:span text:style-name="T5">月</text:span><text:span text:style-name="T10">　　</text:span><text:span text:style-name="T5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C"/>
        <table:table-column table:style-name="表格3.J"/>
        <table:table-row table:style-name="表格3.1">
          <table:table-cell table:style-name="表格3.A1" office:value-type="string">
            <text:p text:style-name="P6">行政區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6">單位名稱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B1" table:number-columns-spanned="2" office:value-type="string">
            <text:p text:style-name="P6">班級</text:p>
          </table:table-cell>
          <table:covered-table-cell/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6">幼兒姓名</text:p>
          </table:table-cell>
          <table:table-cell table:style-name="表格3.J1" office:value-type="string">
            <text:p text:style-name="P8"/>
          </table:table-cell>
        </table:table-row>
        <table:table-row table:style-name="表格3.2">
          <table:table-cell table:style-name="表格3.A2" table:number-columns-spanned="2" office:value-type="string">
            <text:p text:style-name="P6">IEP內容督導要點</text:p>
          </table:table-cell>
          <table:covered-table-cell/>
          <table:table-cell table:style-name="表格3.C2" table:number-columns-spanned="7" office:value-type="string">
            <text:p text:style-name="P6">自評指標(符合<text:span text:style-name="T19">IEP實際填寫內容的</text:span>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11">依據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6">1.IEP之內容具備五事項且內容適切</text:p>
          </table:table-cell>
          <table:covered-table-cell/>
          <table:table-cell table:style-name="表格3.C3" table:number-columns-spanned="7" office:value-type="string">
            <text:p text:style-name="P12">□學生能力現況、家庭狀況及需求評估。</text:p>
            <text:p text:style-name="P51">□學生所需特殊教育、相關服務及支持策略。</text:p>
            <text:p text:style-name="P47">□學年與學期教育目標、達成學期教育目標之評量方式、日期及標準。</text:p>
            <text:p text:style-name="P48">□具情緒與行為問題學生所需之行為功能介入方案及行政支援。</text:p>
            <text:p text:style-name="P12">□學生之轉銜輔導及服務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10">特殊教育法施行細則第九條</text:p>
          </table:table-cell>
        </table:table-row>
        <table:table-row table:style-name="表格3.4">
          <table:table-cell table:style-name="表格3.A3" table:number-columns-spanned="2" office:value-type="string">
            <text:p text:style-name="P46">2.IEP以團隊合作方式訂定</text:p>
          </table:table-cell>
          <table:covered-table-cell/>
          <table:table-cell table:style-name="表格3.C3" table:number-columns-spanned="7" office:value-type="string">
            <text:p text:style-name="P25">(1)□以團隊合作方式訂定</text:p>
            <text:p text:style-name="P25">(2)□身心障礙學生家長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10">特殊教育法第二十八條</text:p>
          </table:table-cell>
        </table:table-row>
        <table:table-row table:style-name="表格3.4">
          <table:table-cell table:style-name="表格3.A3" table:number-columns-spanned="2" office:value-type="string">
            <text:p text:style-name="P46">3.IEP會議時間</text:p>
          </table:table-cell>
          <table:covered-table-cell/>
          <table:table-cell table:style-name="表格3.C3" table:number-columns-spanned="7" office:value-type="string">
            <text:p text:style-name="P25">(1)□新生及轉學生入學後一個月內訂定</text:p>
            <text:p text:style-name="P30">(2)□在學學生於開學前訂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10">特殊教育法施行細則第十條</text:p>
          </table:table-cell>
        </table:table-row>
        <table:table-row table:style-name="表格3.6">
          <table:table-cell table:style-name="表格3.A3" table:number-columns-spanned="2" office:value-type="string">
            <text:p text:style-name="P46">4.IEP檢討時間</text:p>
          </table:table-cell>
          <table:covered-table-cell/>
          <table:table-cell table:style-name="表格3.C3" table:number-columns-spanned="7" office:value-type="string">
            <text:p text:style-name="P12">□每學期至少檢討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52">特殊教育法施行細則第十條</text:p>
          </table:table-cell>
        </table:table-row>
        <table:table-row table:style-name="表格3.7">
          <table:table-cell table:style-name="表格3.A3" table:number-columns-spanned="2" office:value-type="string">
            <text:p text:style-name="P49"><text:s/>5.IEP有相關人員簽名</text:p>
          </table:table-cell>
          <table:covered-table-cell/>
          <table:table-cell table:style-name="表格3.C3" table:number-columns-spanned="7" office:value-type="string">
            <text:p text:style-name="P12">□IEP有家長簽名或蓋章</text:p>
            <text:p text:style-name="P51">□IEP有學校相關人員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10"/>
          </table:table-cell>
        </table:table-row>
        <table:table-row table:style-name="表格3.8">
          <table:table-cell table:style-name="表格3.A8" table:number-columns-spanned="4" office:value-type="string">
            <text:p text:style-name="P43">承辦人員</text:p>
          </table:table-cell>
          <table:covered-table-cell/>
          <table:covered-table-cell/>
          <table:covered-table-cell/>
          <table:table-cell table:style-name="表格3.E8" table:number-columns-spanned="2" office:value-type="string">
            <text:p text:style-name="P43">單位主管</text:p>
          </table:table-cell>
          <table:covered-table-cell/>
          <table:table-cell table:style-name="表格3.G8" table:number-columns-spanned="4" office:value-type="string">
            <text:p text:style-name="P43">園長</text:p>
          </table:table-cell>
          <table:covered-table-cell/>
          <table:covered-table-cell/>
          <table:covered-table-cell/>
        </table:table-row>
      </table:table>
      <text:p text:style-name="P14"><text:s text:c="26"/></text:p>
      <text:p text:style-name="P13"/>
      <text:p text:style-name="P15"><text:span text:style-name="T5">說明</text:span><text:span text:style-name="T7">：</text:span><text:span text:style-name="T5">此檢核表僅供社會局機構做自我檢核時參考使用</text:span><text:span text:style-name="T7">，貴單位</text:span><text:span text:style-name="T5">可自行決定是否運用或調整部分內容後進行自我檢核</text:span><text:span text:style-name="T7">。</text:span><text:bookmark text:name="_GoBack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tru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8" style:display-name="ListLabel 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9" style:display-name="ListLabel 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0" style:display-name="ListLabel 1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1" style:display-name="ListLabel 1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2" style:display-name="ListLabel 12" style:family="text">
      <style:text-properties fo:language="en" fo:country="US" style:font-name-complex="Arial Unicode MS" style:font-family-complex="'Arial Unicode MS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1.042cm" fo:margin-left="-0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nothing" fo:text-indent="0.108cm" fo:margin-left="0.644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0.316cm" fo:margin-left="2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nothing" fo:text-indent="0.36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>
        <style:list-level-properties text:list-level-position-and-space-mode="label-alignment">
          <style:list-level-label-alignment text:label-followed-by="nothing" fo:text-indent="0.36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text:style-name="ListLabel_20_8" style:num-format="壹, 貳, 參, ..." text:display-levels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1.5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format="1">
        <style:list-level-properties text:list-level-position-and-space-mode="label-alignment">
          <style:list-level-label-alignment text:label-followed-by="nothing" fo:text-indent="0.36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format="壹, 貳, 參, ..." text:start-value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, 2, 3, ...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nothing" fo:text-indent="0.002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text:style-name="ListLabel_20_21" style:num-format="壹, 貳, 參, ..." text:display-levels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nothing" fo:text-indent="0.002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/>
      <style:text-properties style:font-name="微軟正黑體" fo:font-size="16pt" fo:font-weight="bold" style:font-name-asian="微軟正黑體1" style:font-size-asian="16pt" style:font-weight-asian="bold"/>
    </style:style>
    <style:style style:name="MP2" style:family="paragraph" style:parent-style-name="Header">
      <style:text-properties style:font-name="微軟正黑體" fo:font-size="2pt" style:font-name-asian="微軟正黑體1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內文1">
      <style:paragraph-properties fo:padding="0cm" fo:border="none" style:shadow="none"/>
      <style:text-properties fo:color="#000000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-1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  <style:master-page style:name="Converted1" style:page-layout-name="Mpm1">
      <style:header>
        <text:p text:style-name="MP1">附件1-2</text:p>
        <text:p text:style-name="MP2"/>
      </style:header>
      <style:footer>
        <text:p text:style-name="MP3"><text:page-number text:select-page="current">5</text:page-number></text:p>
        <text:p text:style-name="MP4"/>
      </style:footer>
    </style:master-page>
    <style:master-page style:name="Converted2" style:page-layout-name="Mpm1">
      <style:header>
        <text:p text:style-name="MP1">附件3</text:p>
        <text:p text:style-name="MP2"/>
      </style:header>
      <style:footer>
        <text:p text:style-name="MP3"><text:page-number text:select-page="current">6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筱媺</meta:initial-creator>
    <meta:editing-cycles>27</meta:editing-cycles>
    <meta:print-date>2020-03-06T07:18:00</meta:print-date>
    <meta:creation-date>2021-08-11T08:00:00</meta:creation-date>
    <dc:date>2022-02-25T09:53:19.673000000</dc:date>
    <meta:editing-duration>PT1H29M20S</meta:editing-duration>
    <meta:generator>LibreOffice/7.1.4.2$Windows_X86_64 LibreOffice_project/a529a4fab45b75fefc5b6226684193eb000654f6</meta:generator>
    <meta:document-statistic meta:table-count="3" meta:image-count="0" meta:object-count="0" meta:page-count="4" meta:paragraph-count="155" meta:word-count="2263" meta:character-count="2682" meta:non-whitespace-character-count="2529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