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0.374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2.731cm" fo:break-before="auto" style:use-optimal-row-height="false"/>
    </style:style>
    <style:style style:name="ro3" style:family="table-row">
      <style:table-row-properties style:row-height="2.244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ta1" style:family="table" style:master-page-name="PageStyle_5f_100萬以上開工預告執行情形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萬以上開工預告執行情形表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7"/>
        <table:table-column table:style-name="co1" table:default-cell-style-name="ce10"/>
        <table:table-column table:style-name="co1" table:number-columns-repeated="3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4" table:number-columns-repeated="244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件3：預算金額100萬元以上已決標工程案件開工預告執行明細表</text:p>
              <text:p>                                                                       <text:span text:style-name="T1">統計時間：102年1月1日至12月31日</text:span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案件年度</text:p>
            </table:table-cell>
            <table:table-cell table:style-name="ce2" office:value-type="string" calcext:value-type="string">
              <text:p>案件編號</text:p>
            </table:table-cell>
            <table:table-cell table:style-name="ce2" office:value-type="string" calcext:value-type="string">
              <text:p>案件名稱</text:p>
            </table:table-cell>
            <table:table-cell table:style-name="ce8" office:value-type="string" calcext:value-type="string">
              <text:p>標案執行機關</text:p>
            </table:table-cell>
            <table:table-cell table:style-name="ce2" office:value-type="string" calcext:value-type="string">
              <text:p>總預算經費</text:p>
            </table:table-cell>
            <table:table-cell table:style-name="ce11" office:value-type="string" calcext:value-type="string">
              <text:p>決標日期</text:p>
            </table:table-cell>
            <table:table-cell table:style-name="ce11" office:value-type="string" calcext:value-type="string">
              <text:p>是否已至開工預告系統中新增開工預告</text:p>
            </table:table-cell>
            <table:table-cell table:style-name="ce8" office:value-type="string" calcext:value-type="string">
              <text:p>是否已於開工前口頭向里鄰長及里民說明開工資訊並發送宣導單</text:p>
            </table:table-cell>
            <table:table-cell table:style-name="ce2" office:value-type="string" calcext:value-type="string">
              <text:p>案件類別</text:p>
            </table:table-cell>
            <table:table-cell table:style-name="ce2" office:value-type="string" calcext:value-type="string">
              <text:p>預定發包決標日期</text:p>
            </table:table-cell>
            <table:table-cell table:style-name="ce2" office:value-type="string" calcext:value-type="string">
              <text:p>上網日期</text:p>
            </table:table-cell>
            <table:table-cell table:style-name="ce2" office:value-type="string" calcext:value-type="string">
              <text:p>預定執行進度</text:p>
            </table:table-cell>
            <table:table-cell table:style-name="ce2" office:value-type="string" calcext:value-type="string">
              <text:p>目前執行進度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09-30" calcext:value-type="date">
            <text:p>2012/09/30</text:p>
          </table:table-cell>
          <table:table-cell table:style-name="ce13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0-31" calcext:value-type="date">
            <text:p>2012/10/31</text:p>
          </table:table-cell>
          <table:table-cell table:style-name="ce13"/>
          <table:table-cell table:number-columns-repeated="2" table:style-name="ce12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10-31" calcext:value-type="date">
            <text:p>2012/10/31</text:p>
          </table:table-cell>
          <table:table-cell table:style-name="ce13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公有建築</text:p>
          </table:table-cell>
          <table:table-cell table:style-name="ce14" office:value-type="date" office:date-value="2012-09-30" calcext:value-type="date">
            <text:p>2012/09/30</text:p>
          </table:table-cell>
          <table:table-cell table:style-name="ce13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3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1-30" calcext:value-type="date">
            <text:p>2012/11/30</text:p>
          </table:table-cell>
          <table:table-cell table:style-name="ce1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3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13" office:value-type="string" calcext:value-type="string">
            <text:p>□是：</text:p>
            <text:p>開工預告編號：</text:p>
            <text:p><text:span text:style-name="T2"/></text:p>
            <text:p><text:span text:style-name="T2">□否</text:span></text:p>
            <text:p><text:span text:style-name="T2"/></text:p>
          </table:table-cell>
          <table:table-cell table:style-name="ce13" office:value-type="string" calcext:value-type="string">
            <text:p>□是</text:p>
            <text:p/>
            <text:p/>
            <text:p>□否</text:p>
            <text:p/>
          </table:table-cell>
          <table:table-cell table:style-name="ce6" office:value-type="string" calcext:value-type="string">
            <text:p>觀光遊憩</text:p>
          </table:table-cell>
          <table:table-cell table:style-name="ce14" office:value-type="date" office:date-value="2012-12-20" calcext:value-type="date">
            <text:p>2012/12/20</text:p>
          </table:table-cell>
          <table:table-cell table:style-name="ce13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repeated="101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0萬以上開工預告執行情形表.$A$1" table:cell-range-address="$100萬以上開工預告執行情形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萬以上開工預告執行情形表" style:display-name="PageStyle_100萬以上開工預告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ozo</meta:initial-creator>
    <meta:creation-date>2014-01-20T11:30:22</meta:creation-date>
    <dc:date>2022-02-24T16:32:59.545000000</dc:date>
    <meta:generator>LibreOffice/7.1.4.2$Windows_X86_64 LibreOffice_project/a529a4fab45b75fefc5b6226684193eb000654f6</meta:generator>
    <meta:editing-duration>PT1M18S</meta:editing-duration>
    <meta:editing-cycles>1</meta:editing-cycles>
    <meta:document-statistic meta:table-count="1" meta:cell-count="55" meta:object-count="0"/>
  </office:meta>
</office:document-meta>
</file>