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5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921cm"/>
    </style:style>
    <style:style style:name="表格1.K" style:family="table-column">
      <style:table-column-properties style:column-width="4.33cm"/>
    </style:style>
    <style:style style:name="表格1.L" style:family="table-column">
      <style:table-column-properties style:column-width="2.251cm"/>
    </style:style>
    <style:style style:name="表格1.1" style:family="table-row">
      <style:table-row-properties style:row-height="1.1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6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Standard">
      <style:paragraph-properties fo:margin-top="0.201cm" fo:margin-bottom="0.201cm" style:contextual-spacing="false"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8"/></text:span><text:span text:style-name="T2">學年度第</text:span><text:span text:style-name="T1"> <text:s text:c="2"/></text:span><text:span text:style-name="T2">學期床邊教學班開案學生一覽表</text:span></text:p>
      <text:p text:style-name="P2">駐點醫院：</text:p>
      <text:p text:style-name="P2">期間： <text:s text:c="3"/>年 <text:s text:c="4"/>月</text:p>
      <text:p text:style-name="P2">教師姓名：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受教階段</text:p>
          </table:table-cell>
          <table:table-cell table:style-name="表格1.A1" office:value-type="string">
            <text:p text:style-name="P3">學生</text:p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疾病名稱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實足</text:p>
            <text:p text:style-name="P3">年齡</text:p>
          </table:table-cell>
          <table:table-cell table:style-name="表格1.A1" table:number-columns-spanned="2" office:value-type="string">
            <text:p text:style-name="P3">教育階段/學籍學校</text:p>
          </table:table-cell>
          <table:covered-table-cell/>
          <table:table-cell table:style-name="表格1.I1" office:value-type="string">
            <text:p text:style-name="P3">經本市鑑定</text:p>
          </table:table-cell>
          <table:table-cell table:style-name="表格1.I1" office:value-type="string">
            <text:p text:style-name="P3">本市在家教育</text:p>
          </table:table-cell>
          <table:table-cell table:style-name="表格1.A1" office:value-type="string">
            <text:p text:style-name="P3">科目、月服務節數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學年度 第二學期 床邊教學班 開案學生基本資料</dc:title>
    <dc:subject/>
    <meta:keyword/>
    <meta:initial-creator>ACER</meta:initial-creator>
    <meta:creation-date>2015-08-24T16:58:00</meta:creation-date>
    <dc:date>2022-02-24T16:22:34.291000000</dc:date>
    <meta:print-date>2014-02-11T11:57:00</meta:print-date>
    <meta:editing-cycles>9</meta:editing-cycles>
    <meta:editing-duration>PT13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86" meta:character-count="106" meta:non-whitespace-character-count="86"/>
  </office:meta>
</office:document-meta>
</file>