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P2" style:family="paragraph" style:parent-style-name="Standard">
      <style:paragraph-properties fo:line-height="150%"/>
      <style:text-properties style:font-name="標楷體" fo:font-size="13.5pt" style:font-name-asian="標楷體1" style:font-size-asian="13.5pt" style:font-size-complex="13.5pt"/>
    </style:style>
    <style:style style:name="P3" style:family="paragraph" style:parent-style-name="Standard">
      <style:paragraph-properties fo:line-height="200%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margin-left="0cm" fo:margin-right="0cm" fo:line-height="0.706cm" fo:text-indent="1.588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0cm" fo:margin-right="0cm" fo:line-height="100%" fo:text-indent="1.588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top="0.101cm" fo:margin-bottom="0.101cm" style:contextual-spacing="false"/>
    </style:style>
    <style:style style:name="P7" style:family="paragraph" style:parent-style-name="Standard">
      <style:paragraph-properties fo:margin-top="0.101cm" fo:margin-bottom="0.101cm" style:contextual-spacing="false"/>
      <style:text-properties style:font-name="標楷體" fo:font-size="13.5pt" style:font-name-asian="標楷體1" style:font-size-asian="13.5pt" style:font-size-complex="13.5pt"/>
    </style:style>
    <style:style style:name="P8" style:family="paragraph" style:parent-style-name="Standard">
      <style:paragraph-properties fo:margin-top="0.402cm" fo:margin-bottom="0.402cm" style:contextual-spacing="false" fo:line-height="10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/>
      <style:text-properties style:font-name="標楷體" fo:font-size="13.5pt" style:font-name-asian="標楷體1" style:font-size-asian="13.5pt" style:font-size-complex="13.5pt"/>
    </style:style>
    <style:style style:name="P11" style:family="paragraph" style:parent-style-name="Standard">
      <style:paragraph-properties fo:margin-top="0.616cm" fo:margin-bottom="0.402cm" style:contextual-spacing="false" fo:line-height="10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" style:family="text">
      <style:text-properties style:font-name="標楷體" fo:font-size="13.5pt" style:font-name-asian="標楷體1" style:font-size-asian="13.5pt" style:font-size-complex="13.5pt"/>
    </style:style>
    <style:style style:name="T2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108學年度臺中市幼兒園教保服務輔導團</text:p>
      <text:p text:style-name="P4">到園諮詢及輔導之受訪教師滿意度調查表</text:p>
      <text:p text:style-name="P1">受訪者基本資料：</text:p>
      <text:p text:style-name="P1">年齡 : □23歲以下 <text:s text:c="3"/>□23～29歲 <text:s text:c="3"/>□30～39歲 <text:s text:c="3"/>□40～49歲 <text:s/></text:p>
      <text:p text:style-name="P7"><text:s text:c="7"/>□49歲以上</text:p>
      <text:p text:style-name="P1">學歷 : □高中職 <text:s text:c="6"/>□專科 <text:s text:c="7"/>□大學 <text:s text:c="6"/>□研究所以上</text:p>
      <text:p text:style-name="P10"/>
      <text:p text:style-name="P1">任職機構 : <text:s text:c="2"/>□公立幼兒園 <text:s text:c="11"/>□私立幼兒園</text:p>
      <text:p text:style-name="P7">服務年資 : <text:s text:c="2"/>□3年以下 <text:s text:c="2"/>□3～10年 <text:s text:c="2"/>□10～20年 <text:s text:c="2"/>□20年以上</text:p>
      <text:p text:style-name="P1">職稱 : <text:s text:c="2"/>□園長 <text:s text:c="5"/>□園主任 <text:s text:c="3"/>□組長 <text:s text:c="3"/>□教師 <text:s text:c="3"/>□教保員</text:p>
      <text:p text:style-name="P1"><text:s text:c="9"/>□代理代課教師 <text:s text:c="3"/>□其他</text:p>
      <text:p text:style-name="P7"/>
      <text:p text:style-name="P1">問卷主要內容 :</text:p>
      <text:p text:style-name="P7">1. 本次輔導員訪視帶給貴園最大的收穫為何？</text:p>
      <text:p text:style-name="P10">□園務行政方面 <text:s text:c="17"/>□餐點及衛生管理方面</text:p>
      <text:p text:style-name="P10">□教保內涵方面 <text:s text:c="17"/>□環境及安全規劃方面</text:p>
      <text:p text:style-name="P9"><text:span text:style-name="T1">□其他，說明:</text:span><text:span text:style-name="T2"> <text:s text:c="41"/></text:span></text:p>
      <text:p text:style-name="P10"/>
      <text:p text:style-name="P7">2. 最期望接受服務或輔導的方式 : (請依需求強度排序寫出1.2.3)</text:p>
      <text:p text:style-name="P7">□輔導員入園進行教室或教學觀察</text:p>
      <text:p text:style-name="P7">□課程發展成果分享</text:p>
      <text:p text:style-name="P7">□辦理座談與疑難問題解析</text:p>
      <text:p text:style-name="P7">□專題講座 <text:s text:c="9"/></text:p>
      <text:p text:style-name="P6"><text:span text:style-name="T1">□其他，說明:</text:span><text:span text:style-name="T2"> <text:s text:c="12"/></text:span><text:span text:style-name="T1"><text:s text:c="2"/></text:span></text:p>
      <text:p text:style-name="P1"><text:s text:c="64"/>3. 教師對於輔導機制的滿意程度 :</text:p>
      <text:p text:style-name="P1"><text:s text:c="3"/>(1) 您對於本次輔導員到園輔導訪視採用的方式，感到….</text:p>
      <text:p text:style-name="P7"><text:s text:c="5"/>□非常滿意 <text:s text:c="4"/>□滿意 <text:s text:c="6"/>□不滿意 <text:s text:c="6"/>□非常不滿意</text:p>
      <text:p text:style-name="Standard"><text:span text:style-name="T1"><text:s text:c="5"/>具體建議:</text:span><text:span text:style-name="T2"> <text:s text:c="41"/></text:span></text:p>
      <text:p text:style-name="P1"><text:s text:c="3"/>(2) 您對本次輔導訪視的時段安排，感到….</text:p>
      <text:p text:style-name="P7"><text:s text:c="5"/>□非常滿意 <text:s text:c="4"/>□滿意 <text:s text:c="6"/>□不滿意 <text:s text:c="6"/>□非常不滿意</text:p>
      <text:p text:style-name="Standard"><text:span text:style-name="T1"><text:s text:c="5"/>具體建議:</text:span><text:span text:style-name="T2"> <text:s text:c="41"/></text:span></text:p>
      <text:p text:style-name="P1"><text:s text:c="3"/>(3) 您對本次訪視的時間(長短)，感到….</text:p>
      <text:p text:style-name="P7"><text:s text:c="5"/>□非常滿意 <text:s text:c="4"/>□滿意 <text:s text:c="6"/>□不滿意 <text:s text:c="6"/>□非常不滿意</text:p>
      <text:p text:style-name="Standard"><text:span text:style-name="T1"><text:s text:c="5"/>具體建議:</text:span><text:span text:style-name="T2"> <text:s text:c="41"/></text:span></text:p>
      <text:p text:style-name="P1"><text:s text:c="3"/>(4) 您對本次到園訪視，對於貴園所提的困境與問題給予的建議 :</text:p>
      <text:p text:style-name="P7"><text:s text:c="5"/>□非常滿意 <text:s text:c="4"/>□滿意 <text:s text:c="6"/>□不滿意 <text:s text:c="6"/>□非常不滿意</text:p>
      <text:p text:style-name="P1"><text:soft-page-break/><text:s/></text:p>
      <text:p text:style-name="P1"/>
      <text:p text:style-name="P2"><text:s/>其他回饋或建議事項 :</text:p>
      <text:p text:style-name="P8"><text:s text:c="61"/></text:p>
      <text:p text:style-name="P11"><text:s text:c="61"/></text:p>
      <text:p text:style-name="P11"><text:s text:c="65"/></text:p>
      <text:p text:style-name="P11"><text:s text:c="67"/></text:p>
      <text:p text:style-name="P11"><text:s text:c="64"/></text:p>
      <text:p text:style-name="P11"><text:s text:c="65"/></text:p>
      <text:p text:style-name="P3">謝謝您協助作答，您的意見及鼓勵，是支持教保輔導團更成長的動力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175cm" fo:margin-right="3.175cm" style:writing-mode="lr-tb" style:layout-grid-color="#c0c0c0" style:layout-grid-lines="98" style:layout-grid-base-height="0.2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creation-date>2019-10-07T01:56:00</meta:creation-date>
    <dc:date>2022-02-24T11:20:44.937000000</dc:date>
    <meta:editing-duration>PT15M23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42" meta:word-count="527" meta:character-count="1494" meta:non-whitespace-character-count="569"/>
    <meta:user-defined meta:name="AppVersion">16.0000</meta:user-defined>
    <meta:template xlink:type="simple" xlink:actuate="onRequest" xlink:title="Normal" xlink:href=""/>
  </office:meta>
</office:document-meta>
</file>