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1cm" table:align="center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8.521cm"/>
    </style:style>
    <style:style style:name="表格1.C" style:family="table-column">
      <style:table-column-properties style:column-width="1.323cm"/>
    </style:style>
    <style:style style:name="表格1.D" style:family="table-column">
      <style:table-column-properties style:column-width="3.42cm"/>
    </style:style>
    <style:style style:name="表格1.E" style:family="table-column">
      <style:table-column-properties style:column-width="2.432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0.48cm" fo:keep-together="auto"/>
    </style:style>
    <style:style style:name="表格1.3" style:family="table-row">
      <style:table-row-properties style:row-height="1.15cm" fo:keep-together="auto"/>
    </style:style>
    <style:style style:name="表格1.6" style:family="table-row">
      <style:table-row-properties style:row-height="1.05cm" fo:keep-together="auto"/>
    </style:style>
    <style:style style:name="表格1.9" style:family="table-row">
      <style:table-row-properties style:row-height="1.06cm" fo:keep-together="auto"/>
    </style:style>
    <style:style style:name="表格1.14" style:family="table-row">
      <style:table-row-properties style:min-row-height="1.111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3.334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Text_20_body_20_indent">
      <style:paragraph-properties fo:margin-left="0.423cm" fo:margin-right="0cm" style:line-height-at-least="0cm" fo:text-align="justify" style:justify-single-word="false" fo:text-indent="-0.423cm" style:auto-text-indent="false"/>
      <style:text-properties style:font-name-complex="標楷體"/>
    </style:style>
    <style:style style:name="P11" style:family="paragraph" style:parent-style-name="Standard">
      <style:paragraph-properties fo:margin-left="0cm" fo:margin-right="0cm" fo:margin-top="0.201cm" fo:margin-bottom="0.201cm" style:contextual-spacing="false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top="0.275cm" fo:margin-bottom="0.275cm" style:contextual-spacing="false" fo:line-height="15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margin-top="0cm" fo:margin-bottom="0.275cm" style:contextual-spacing="false" fo:line-height="150%" fo:text-indent="0.494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cm" fo:margin-top="0.441cm" fo:margin-bottom="0cm" style:contextual-spacing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indent">
      <style:paragraph-properties fo:margin-left="0.423cm" fo:margin-right="0cm" style:line-height-at-least="0cm" fo:text-align="justify" style:justify-single-word="false" fo:text-indent="-0.423cm" style:auto-text-indent="false"/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-1-1教保活動基本安全檢核表</text:p>
      <text:p text:style-name="P17">園名 ： <text:s text:c="36"/>查核日期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項目</text:p>
          </table:table-cell>
          <table:table-cell table:style-name="表格1.A1" table:number-rows-spanned="2" office:value-type="string">
            <text:p text:style-name="P1">安全檢視注意要點</text:p>
          </table:table-cell>
          <table:table-cell table:style-name="表格1.A1" table:number-columns-spanned="2" office:value-type="string">
            <text:p text:style-name="P1">檢核結果</text:p>
          </table:table-cell>
          <table:covered-table-cell/>
          <table:table-cell table:style-name="表格1.A1" table:number-rows-spanned="2" office:value-type="string">
            <text:p text:style-name="P1">處理情形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符合</text:p>
          </table:table-cell>
          <table:table-cell table:style-name="表格1.A1" office:value-type="string">
            <text:p text:style-name="P3">待改進事項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2">幼兒</text:p>
            <text:p text:style-name="P2">資料</text:p>
            <text:p text:style-name="P2">管理</text:p>
          </table:table-cell>
          <table:table-cell table:style-name="表格1.A1" office:value-type="string">
            <text:p text:style-name="P13">1.所有幼兒都建有基本資料檔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2.幼兒資料填寫完整並適時更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3.落實安全保密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rows-spanned="3" office:value-type="string">
            <text:p text:style-name="P2">幼兒</text:p>
            <text:p text:style-name="P2">接送</text:p>
            <text:p text:style-name="P2">與</text:p>
            <text:p text:style-name="P2">出缺勤管理</text:p>
          </table:table-cell>
          <table:table-cell table:style-name="表格1.A1" office:value-type="string">
            <text:p text:style-name="P8">1.建立並落實接送制度或接送辦法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9">2.確實記錄幼兒出缺席情況並追蹤處理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9">3.落實未到園幼兒之處理辦法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table:number-rows-spanned="5" office:value-type="string">
            <text:p text:style-name="P2">學習</text:p>
            <text:p text:style-name="P2">資源</text:p>
            <text:p text:style-name="P2">管理</text:p>
          </table:table-cell>
          <table:table-cell table:style-name="表格1.A1" office:value-type="string">
            <text:p text:style-name="P8">1.定時盤點檢查幼兒教材教具，確認符合安全原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8">2.定時盤點檢查幼兒用桌椅之形式，確認符合安全原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8">3.定時盤點檢查幼兒用櫥櫃之形式及擺放方式，確認符合安全原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8">4.定期針對教材教具進行清潔消毒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8">5.確實填寫檢查表及清潔消毒紀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table:number-rows-spanned="8" office:value-type="string">
            <text:p text:style-name="P4">學習</text:p>
            <text:p text:style-name="P4">活動</text:p>
            <text:p text:style-name="P4">空間</text:p>
            <text:p text:style-name="P4">管理</text:p>
          </table:table-cell>
          <table:table-cell table:style-name="表格1.A1" office:value-type="string">
            <text:p text:style-name="P9">1.定時針對幼兒各活動空間進行清潔消毒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" office:value-type="string">
            <text:p text:style-name="P9">2.各活動空間動線安排得宜，不產生衝撞及推擠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9">3.空間與師生人數比適當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9">4.通風良好空調恰當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9">5.採光充足、光源供應適當 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9">6.音效與隔音適當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9">7.作品展示方式符合安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9">8.確實填寫清潔消毒紀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4">
          <table:table-cell table:style-name="表格1.A1" table:number-rows-spanned="8" office:value-type="string">
            <text:p text:style-name="P4">教保</text:p>
            <text:p text:style-name="P4">活動</text:p>
            <text:p text:style-name="P4">實施</text:p>
            <text:p text:style-name="P4">管理</text:p>
          </table:table-cell>
          <table:table-cell table:style-name="表格1.A1" office:value-type="string">
            <text:p text:style-name="P10">1.定時檢核園內教保活動規劃與執行是否符合安全原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0">2.定時檢核園外活動的規劃與執行是否符合安全原則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0">3.教保服務人員在幼兒使用遊樂設施前會先行檢視遊樂設施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0">4.園外活動若使用交通工具，有依照相關規定辦理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0">5.教保服務人員能輔導幼兒維持安全合宜的教室生活常規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9">6.教保服務人員能夠經常保持幼兒不離開視線的安全督導習慣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" office:value-type="string">
            <text:p text:style-name="P9">7.教保服務人員的習慣與態度符合安全原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9">8.確實填寫各項表單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1">※為使用方便，請幼兒園視情形自行修改。</text:p>
      <text:p text:style-name="P18">檢核人： <text:s text:c="8"/>組長： <text:s text:c="10"/>主任： <text:s text:c="7"/>校（園）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01cm" fo:margin-left="1.501cm" fo:margin-right="2cm" style:writing-mode="lr-tb" style:layout-grid-color="#c0c0c0" style:layout-grid-lines="60" style:layout-grid-base-height="0.427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表1-6】</dc:title>
    <dc:subject/>
    <meta:keyword/>
    <dc:description/>
    <meta:initial-creator>user</meta:initial-creator>
    <meta:creation-date>2012-07-06T09:59:00</meta:creation-date>
    <dc:date>2022-02-24T10:59:34.285000000</dc:date>
    <meta:print-date>2011-10-19T10:22:00</meta:print-date>
    <meta:editing-cycles>7</meta:editing-cycles>
    <meta:editing-duration>PT14M55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55" meta:word-count="581" meta:character-count="689" meta:non-whitespace-character-count="612"/>
  </office:meta>
</office:document-meta>
</file>