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loext:opacity="100%" fo:font-size="14pt" style:font-name-asian="標楷體" style:font-size-asian="14pt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text-properties fo:color="#000000" loext:opacity="100%" style:font-name-asian="標楷體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margin-left="0cm" fo:margin-right="0cm" fo:line-height="200%" fo:text-indent="1.482cm" style:auto-text-indent="false"/>
      <style:text-properties fo:color="#000000" loext:opacity="100%" fo:font-size="14pt" style:font-name-asian="標楷體" style:font-size-asian="14pt" style:font-size-complex="18pt"/>
    </style:style>
    <style:style style:name="P9" style:family="paragraph" style:parent-style-name="Standard" style:master-page-name="Standard">
      <style:paragraph-properties fo:margin-top="0cm" fo:margin-bottom="0.275cm" style:contextual-spacing="false" fo:line-height="200%" fo:text-align="center" style:justify-single-word="false" style:page-number="auto"/>
      <style:text-properties fo:color="#000000" loext:opacity="100%" fo:font-size="18pt" fo:letter-spacing="-0.035cm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.275cm" style:contextual-spacing="false" fo:line-height="200%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.423cm" fo:margin-right="0.796cm" fo:margin-top="0.275cm" fo:margin-bottom="0.275cm" style:contextual-spacing="false" fo:line-height="200%" fo:text-indent="0cm" style:auto-text-indent="false"/>
      <style:text-properties officeooo:paragraph-rsid="001ddff5"/>
    </style:style>
    <style:style style:name="P12" style:family="paragraph" style:parent-style-name="Standard">
      <style:paragraph-properties fo:margin-left="0.423cm" fo:margin-right="0.796cm" fo:margin-top="0cm" fo:margin-bottom="0.275cm" style:contextual-spacing="false" fo:line-height="200%" fo:text-indent="0cm" style:auto-text-indent="false"/>
      <style:text-properties officeooo:paragraph-rsid="001ddff5"/>
    </style:style>
    <style:style style:name="P13" style:family="paragraph" style:parent-style-name="Standard">
      <style:paragraph-properties fo:margin-left="0.423cm" fo:margin-right="0.796cm" fo:margin-top="0.275cm" fo:margin-bottom="0cm" style:contextual-spacing="false" fo:line-height="200%" fo:text-indent="0cm" style:auto-text-indent="false"/>
      <style:text-properties officeooo:paragraph-rsid="001ddff5"/>
    </style:style>
    <style:style style:name="P14" style:family="paragraph" style:parent-style-name="Standard">
      <style:paragraph-properties fo:line-height="200%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75cm" fo:margin-bottom="0cm" style:contextual-spacing="false" fo:line-height="150%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margin-top="0.275cm" fo:margin-bottom="0cm" style:contextual-spacing="false" fo:line-height="200%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margin-top="0.275cm" fo:margin-bottom="0cm" style:contextual-spacing="false" fo:line-height="200%" fo:text-align="justify" style:justify-single-word="false"/>
    </style:style>
    <style:style style:name="P18" style:family="paragraph" style:parent-style-name="Standard">
      <style:paragraph-properties fo:margin-top="0.275cm" fo:margin-bottom="0.275cm" style:contextual-spacing="false" fo:line-height="10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275cm" fo:margin-bottom="0.275cm" style:contextual-spacing="false" fo:line-height="20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4pt" style:font-name-asian="標楷體" style:font-size-asian="14pt" style:font-size-complex="18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Times New Roman" style:font-size-asian="14pt" style:font-size-complex="18pt"/>
    </style:style>
    <style:style style:name="T5" style:family="text">
      <style:text-properties fo:color="#000000" loext:opacity="100%"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教保服務機構教育及照顧服務申訴</text:p>
      <text:p text:style-name="P10">委託書</text:p>
      <text:p text:style-name="P13"><text:span text:style-name="T2">本人　　　</text:span><text:span text:style-name="T4"> <text:s text:c="3"/></text:span><text:span text:style-name="T2">　　　　　因故無法親自辦理臺中市教保服務機構教育及照顧服</text:span></text:p>
      <text:p text:style-name="P12"><text:span text:style-name="T2">務申訴，特全權委託　　</text:span><text:span text:style-name="T4"> <text:s text:c="2"/></text:span><text:span text:style-name="T2">　</text:span><text:span text:style-name="T4"> <text:s text:c="4"/></text:span><text:span text:style-name="T2">　 <text:s/>　　先生（小姐）代理相關手續，如因受</text:span></text:p>
      <text:p text:style-name="P11"><text:span text:style-name="T2">委託者證件準備不齊、不具完全行為能力或有其他不當情事，致無法完成申訴程</text:span></text:p>
      <text:p text:style-name="P12"><text:span text:style-name="T2">序，影響本人權益，悉由本人自行負責。</text:span></text:p>
      <text:p text:style-name="P8">此致</text:p>
      <text:p text:style-name="P15">臺中市教保服務機構教育及照顧服務申訴評議會</text:p>
      <text:p text:style-name="P16"/>
      <text:p text:style-name="P5"><text:span text:style-name="T1">委託人：　　　　　　　　</text:span><text:span text:style-name="T6"> <text:s text:c="2"/></text:span><text:span text:style-name="T1">（簽名或核章）</text:span></text:p>
      <text:p text:style-name="P17"><text:span text:style-name="T2">國民身分證或居留證統一編號</text:span><text:span text:style-name="T3">：</text:span></text:p>
      <text:p text:style-name="P2">聯絡電話：</text:p>
      <text:p text:style-name="P3">地址：</text:p>
      <text:p text:style-name="P20"/>
      <text:p text:style-name="P18">受委託人：<text:tab/><text:tab/>　　　　　　　（簽名或核章）</text:p>
      <text:p text:style-name="P19">（應為成年人且具行為能力）</text:p>
      <text:p text:style-name="P4">國民身分證或居留證統一編號：</text:p>
      <text:p text:style-name="P2">聯絡電話：</text:p>
      <text:p text:style-name="P3">地址：</text:p>
      <text:p text:style-name="P14"/>
      <text:p text:style-name="P7"><text:span text:style-name="T3">中華民國</text:span><text:span text:style-name="T5"> <text:s text:c="12"/></text:span><text:span text:style-name="T3">年</text:span><text:span text:style-name="T5"> <text:s text:c="12"/></text:span><text:span text:style-name="T3">月</text:span><text:span text:style-name="T5"> <text:s text:c="10"/></text:span><text:span text:style-name="T3">日</text:span>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8-07T15:44:00</meta:creation-date>
    <dc:date>2022-02-24T08:56:38.002000000</dc:date>
    <meta:editing-cycles>7</meta:editing-cycles>
    <meta:generator>LibreOffice/7.1.4.2$Windows_X86_64 LibreOffice_project/a529a4fab45b75fefc5b6226684193eb000654f6</meta:generator>
    <meta:editing-duration>PT15M53S</meta:editing-duration>
    <meta:document-statistic meta:table-count="0" meta:image-count="0" meta:object-count="0" meta:page-count="1" meta:paragraph-count="18" meta:word-count="234" meta:character-count="319" meta:non-whitespace-character-count="234"/>
  </office:meta>
</office:document-meta>
</file>