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4.126cm"/>
    </style:style>
    <style:style style:name="co10" style:family="table-column">
      <style:table-column-properties fo:break-before="auto" style:column-width="3.762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ta1" style:family="table" style:master-page-name="PageStyle_5f_國小附幼">
      <style:table-properties table:display="true" style:writing-mode="lr-tb"/>
    </style:style>
    <style:style style:name="ta2" style:family="table" style:master-page-name="PageStyle_5f_市立幼兒園">
      <style:table-properties table:display="true" style:writing-mode="lr-tb"/>
    </style:style>
    <style:style style:name="ta3" style:family="table" style:master-page-name="PageStyle_5f_私立幼兒園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rotation-align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附幼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　　區 <text:s text:c="7"/>國民小學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（非工程類）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憑證編號自第 <text:s/>號起至第 <text:s/>號止共 <text:s/>件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名稱：教育部國民及學前教育署補助109學年度學前融合教育教師專業學習社群經費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 office:value-type="string" calcext:value-type="string">
            <text:p>憑證編號</text:p>
          </table:table-cell>
          <table:table-cell table:style-name="ce12" office:value-type="string" calcext:value-type="string">
            <text:p>經費項目</text:p>
          </table:table-cell>
          <table:table-cell table:style-name="ce18" office:value-type="string" calcext:value-type="string">
            <text:p>核定概算數</text:p>
          </table:table-cell>
          <table:table-cell table:style-name="ce18" office:value-type="string" calcext:value-type="string">
            <text:p>實際支出金額</text:p>
          </table:table-cell>
          <table:table-cell table:style-name="ce4" office:value-type="string" calcext:value-type="string">
            <text:p>結餘數</text:p>
          </table:table-cell>
          <table:table-cell table:style-name="ce2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講師鐘點費(外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講師鐘點費(內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旅運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膳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印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教材教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資料蒐集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雜支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6">
          <table:table-cell table:style-name="ce5"/>
          <table:table-cell table:style-name="ce15"/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<text:s/>承辦人 <text:s text:c="11"/>園主任 <text:s text:c="12"/>會計 <text:s text:c="13"/>校長</text:p>
          </table:table-cell>
          <table:covered-table-cell table:number-columns-repeated="5" table:style-name="ce1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立幼兒園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立 <text:s text:c="7"/>幼兒園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（非工程類）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憑證編號自第 <text:s/>號起至第 <text:s/>號止共 <text:s/>件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名稱：教育部國民及學前教育署補助109學年度學前融合教育教師專業學習社群經費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5" office:value-type="string" calcext:value-type="string">
            <text:p>憑證編號</text:p>
          </table:table-cell>
          <table:table-cell table:style-name="ce28" office:value-type="string" calcext:value-type="string">
            <text:p>經費項目</text:p>
          </table:table-cell>
          <table:table-cell table:style-name="ce29" office:value-type="string" calcext:value-type="string">
            <text:p>核定概算數</text:p>
          </table:table-cell>
          <table:table-cell table:style-name="ce29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30" office:value-type="string" calcext:value-type="string">
            <text:p>備註</text:p>
          </table:table-cell>
          <table:table-cell table:style-name="ce31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講師鐘點費(外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講師鐘點費(內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旅運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膳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印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教材教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資料蒐集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雜支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<text:s/>承辦人 <text:s text:c="12"/>組長 <text:s text:c="13"/>會計 <text:s text:c="13"/>園長</text:p>
          </table:table-cell>
          <table:covered-table-cell table:number-columns-repeated="5" table:style-name="ce1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立幼兒園" table:style-name="ta3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<text:s text:c="13"/>幼兒園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（非工程類）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憑證編號自第 <text:s/>號起至第 <text:s/>號止共 <text:s/>件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名稱：教育部國民及學前教育署補助109學年度學前融合教育教師專業學習社群經費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5" office:value-type="string" calcext:value-type="string">
            <text:p>憑證編號</text:p>
          </table:table-cell>
          <table:table-cell table:style-name="ce28" office:value-type="string" calcext:value-type="string">
            <text:p>經費項目</text:p>
          </table:table-cell>
          <table:table-cell table:style-name="ce29" office:value-type="string" calcext:value-type="string">
            <text:p>核定概算數</text:p>
          </table:table-cell>
          <table:table-cell table:style-name="ce29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30" office:value-type="string" calcext:value-type="string">
            <text:p>備註</text:p>
          </table:table-cell>
          <table:table-cell table:style-name="ce31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講師鐘點費(外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講師鐘點費(內聘)</text:p>
          </table:table-cell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旅運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膳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印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教材教具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資料蒐集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雜支</text:p>
          </table:table-cell>
          <table:table-cell table:style-name="ce20" table:number-columns-repeated="2"/>
          <table:table-cell table:style-name="ce15"/>
          <table:table-cell table:style-name="ce26"/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33"/>
          <table:table-cell table:style-name="ce20"/>
          <table:table-cell table:style-name="ce15"/>
          <table:table-cell table:style-name="ce34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9" table:number-columns-repeated="2"/>
          <table:table-cell table:style-name="ce24"/>
          <table:table-cell table:style-name="ce2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<text:s/>承辦人 <text:s text:c="19"/>會計 <text:s text:c="18"/>園長</text:p>
          </table:table-cell>
          <table:covered-table-cell table:number-columns-repeated="5" table:style-name="ce16"/>
          <table:table-cell table:number-columns-repeated="1018"/>
        </table:table-row>
        <table:table-row table:style-name="ro3" table:number-rows-repeated="2">
          <table:table-cell table:style-name="ce7" table:number-columns-repeated="2"/>
          <table:table-cell table:style-name="ce21" table:number-columns-repeated="2"/>
          <table:table-cell table:style-name="ce7"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/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附幼" style:display-name="PageStyle_國小附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立幼兒園" style:display-name="PageStyle_私立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立幼兒園" style:display-name="PageStyle_市立幼兒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C-09</dc:creator>
    <meta:print-date>2021-02-26T08:34:54</meta:print-date>
    <meta:creation-date>2005-01-21T06:27:49</meta:creation-date>
    <dc:date>2021-02-26T08:54:45</dc:date>
    <meta:generator>LibreOffice/7.1.4.2$Windows_X86_64 LibreOffice_project/a529a4fab45b75fefc5b6226684193eb000654f6</meta:generator>
    <meta:document-statistic meta:table-count="3" meta:cell-count="93" meta:object-count="0"/>
    <meta:user-defined meta:name="AppVersion">14.0300</meta:user-defined>
  </office:meta>
</office:document-meta>
</file>