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7cm" style:rel-width="96%" fo:margin-top="0cm" fo:margin-bottom="0cm" table:align="center" style:writing-mode="lr-tb"/>
    </style:style>
    <style:style style:name="表格1.A" style:family="table-column">
      <style:table-column-properties style:column-width="1.178cm" style:rel-column-width="4574*"/>
    </style:style>
    <style:style style:name="表格1.B" style:family="table-column">
      <style:table-column-properties style:column-width="2.969cm" style:rel-column-width="11521*"/>
    </style:style>
    <style:style style:name="表格1.C" style:family="table-column">
      <style:table-column-properties style:column-width="7.078cm" style:rel-column-width="27472*"/>
    </style:style>
    <style:style style:name="表格1.D" style:family="table-column">
      <style:table-column-properties style:column-width="0.806cm" style:rel-column-width="3126*"/>
    </style:style>
    <style:style style:name="表格1.E" style:family="table-column">
      <style:table-column-properties style:column-width="4.856cm" style:rel-column-width="18842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P1" style:family="paragraph" style:parent-style-name="List_20_Paragraph">
      <style:paragraph-properties fo:margin-left="-0.004cm" fo:margin-right="0cm" fo:line-height="200%" fo:text-indent="0.753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P4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.058cm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.127cm" style:contextual-spacing="false" fo:line-height="0.706cm" fo:text-align="center" style:justify-single-word="false" fo:text-indent="0.582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1.058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47cm" fo:text-indent="0.751cm" style:auto-text-indent="false" style:snap-to-layout-grid="false"/>
    </style:style>
    <style:style style:name="P19" style:family="paragraph" style:parent-style-name="Standard">
      <style:paragraph-properties fo:margin-left="-0.139cm" fo:margin-right="-0.106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left="-0.139cm" fo:margin-right="-0.106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top="0cm" fo:margin-bottom="0.127cm" style:contextual-spacing="false" fo:line-height="0.706cm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font-weight-complex="bold"/>
    </style:style>
    <style:style style:name="T8" style:family="text">
      <style:text-properties fo:color="#000000" loext:opacity="100%" style:font-name="標楷體" style:font-name-asian="標楷體1" style:font-size-complex="12pt" style:font-weight-complex="bold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>
      <style:text-properties fo:color="#000000" loext:opacity="100%" style:font-name="標楷體" fo:font-weight="bold" fo:background-color="#ffffff" loext:char-shading-value="0" style:font-name-asian="標楷體1" style:font-weight-asian="bold" style:font-weight-complex="bold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font-name-complex="Wingdings" style:font-size-complex="12pt" style:font-weight-complex="bold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09學年度學前融合教育教師專業學習社群成果報告</text:span></text:p>
      <text:p text:style-name="P2"><text:span text:style-name="T2">(社群填寫)</text:span></text:p>
      <text:p text:style-name="P3"><text:bookmark text:name="_GoBack"/></text:p>
      <text:p text:style-name="P12"><text:span text:style-name="T4">一、社群基本資料：</text:span></text:p>
      <text:p text:style-name="P17"><text:span text:style-name="T6">(一)社群名稱：</text:span></text:p>
      <text:p text:style-name="P17"><text:span text:style-name="T6">(二)社群成員介紹：(如：成員教育背景、經歷、社群工作分工…等)</text:span></text:p>
      <text:p text:style-name="P17"><text:span text:style-name="T6">(三)融合教育實施概況：(如：融合教育經歷、融合班安置及特生狀況…等)</text:span></text:p>
      <text:p text:style-name="P13"><text:span text:style-name="T4">二、社群執行情形：</text:span></text:p>
      <text:p text:style-name="P18"><text:span text:style-name="T3">(一)執行內容(請依實際執行次數填寫)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19">日期/時間</text:p>
          </table:table-cell>
          <table:table-cell table:style-name="表格1.A1" office:value-type="string">
            <text:p text:style-name="P7">實施內容</text:p>
          </table:table-cell>
          <table:table-cell table:style-name="表格1.A1" office:value-type="string">
            <text:p text:style-name="P8">人數</text:p>
          </table:table-cell>
          <table:table-cell table:style-name="表格1.A1" office:value-type="string">
            <text:p text:style-name="P19">是否按照實施內容</text:p>
            <text:p text:style-name="P20"><text:span text:style-name="T13">執行計畫</text:span>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14">□</text:span><text:span text:style-name="T15">是，</text:span><text:span text:style-name="T14">□</text:span><text:span text:style-name="T15">否—請說明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14">□</text:span><text:span text:style-name="T15">是，</text:span><text:span text:style-name="T14">□</text:span><text:span text:style-name="T15">否—請說明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14">□</text:span><text:span text:style-name="T15">是，</text:span><text:span text:style-name="T14">□</text:span><text:span text:style-name="T15">否—請說明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14">□</text:span><text:span text:style-name="T15">是，</text:span><text:span text:style-name="T14">□</text:span><text:span text:style-name="T15">否—請說明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14">□</text:span><text:span text:style-name="T15">是，</text:span><text:span text:style-name="T14">□</text:span><text:span text:style-name="T15">否—請說明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14">□</text:span><text:span text:style-name="T15">是，</text:span><text:span text:style-name="T14">□</text:span><text:span text:style-name="T15">否—請說明</text:span><text:span text:style-name="T14">：</text:span></text:p>
          </table:table-cell>
        </table:table-row>
      </table:table>
      <text:p text:style-name="P4"/>
      <text:p text:style-name="Standard"><text:span text:style-name="T4">二、社群執行成效與回饋</text:span></text:p>
      <text:p text:style-name="P1"><text:span text:style-name="T8">(一)學習社群成效：</text:span></text:p>
      <text:p text:style-name="P1"><text:span text:style-name="T8">(二)成員意見與回饋：</text:span></text:p>
      <text:p text:style-name="Standard"><text:span text:style-name="T4">三、社群執行紀錄：</text:span><text:span text:style-name="T7">(</text:span><text:span text:style-name="T12">每次活動</text:span><text:span text:style-name="T7">照片各2張、簽到表、紀錄等，格式不限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5">承辦人： <text:s text:c="26"/>校(園)長：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6cm" fo:margin-left="2cm" fo:margin-right="2cm" style:writing-mode="lr-tb" style:layout-grid-color="#c0c0c0" style:layout-grid-lines="243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C-09</dc:creator>
    <meta:editing-cycles>4</meta:editing-cycles>
    <meta:creation-date>2020-12-01T00:57:00</meta:creation-date>
    <dc:date>2020-12-01T05:38:00</dc:date>
    <meta:editing-duration>PT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301" meta:character-count="338" meta:non-whitespace-character-count="309"/>
    <meta:user-defined meta:name="AppVersion">14.0000</meta:user-defined>
    <meta:template xlink:type="simple" xlink:actuate="onRequest" xlink:title="Normal" xlink:href=""/>
  </office:meta>
</office:document-meta>
</file>