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line-height="0.917cm"/>
    </style:style>
    <style:style style:name="P3" style:family="paragraph" style:parent-style-name="Frame_20_contents">
      <style:paragraph-properties style:snap-to-layout-grid="false"/>
      <style:text-properties style:font-name="Calibri" fo:font-weight="bold" style:font-name-asian="標楷體1" style:font-weight-asian="bold"/>
    </style:style>
    <style:style style:name="P4" style:family="paragraph" style:parent-style-name="Frame_20_contents">
      <style:paragraph-properties fo:text-align="center" style:justify-single-word="false"/>
      <style:text-properties fo:color="#ff0000" loext:opacity="100%" fo:font-weight="bold" style:font-weight-asian="bold" loext:padding="0cm" loext:border="0.51pt solid #000000" loext:shadow="none"/>
    </style:style>
    <style:style style:name="P5" style:family="paragraph" style:parent-style-name="Standard">
      <style:text-properties style:font-name="標楷體" fo:font-size="8pt" style:font-name-asian="標楷體1" style:font-size-asian="8pt" style:font-size-complex="8pt"/>
    </style:style>
    <style:style style:name="P6" style:family="paragraph" style:parent-style-name="Standard">
      <style:paragraph-properties style:line-height-at-least="0cm"/>
      <style:text-properties style:font-name="標楷體" fo:font-size="8pt" style:font-name-asian="標楷體1" style:font-size-asian="8pt" style:font-size-complex="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1.249cm" fo:margin-right="0cm" fo:line-height="0.882cm" fo:text-indent="0cm" style:auto-text-indent="false"/>
    </style:style>
    <style:style style:name="P9" style:family="paragraph" style:parent-style-name="Standard">
      <style:paragraph-properties fo:margin-left="1.249cm" fo:margin-right="0cm" fo:line-height="0.882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Text_20_body">
      <style:paragraph-properties style:line-height-at-least="0cm"/>
    </style:style>
    <style:style style:name="P11" style:family="paragraph" style:parent-style-name="Text_20_body">
      <style:paragraph-properties fo:margin-left="0cm" fo:margin-right="0cm" style:line-height-at-least="0cm" fo:text-indent="1.131cm" style:auto-text-indent="false"/>
    </style:style>
    <style:style style:name="P12" style:family="paragraph" style:parent-style-name="Text_20_body">
      <style:paragraph-properties fo:margin-left="0cm" fo:margin-right="0cm" fo:margin-top="0.318cm" fo:margin-bottom="0.318cm" style:contextual-spacing="false" style:line-height-at-least="0cm" fo:text-indent="1.131cm" style:auto-text-indent="false"/>
      <style:text-properties style:font-name="標楷體"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0cm" fo:margin-right="0cm" fo:margin-top="0.423cm" fo:margin-bottom="0cm" style:contextual-spacing="false" fo:line-height="150%" fo:text-indent="1.247cm" style:auto-text-indent="false" style:snap-to-layout-grid="false"/>
      <style:text-properties style:font-name="標楷體" fo:font-size="16pt" style:font-name-asian="標楷體1" style:font-size-asian="16pt"/>
    </style:style>
    <style:style style:name="P14" style:family="paragraph" style:parent-style-name="Standard">
      <style:paragraph-properties fo:margin-left="0cm" fo:margin-right="0cm" fo:line-height="150%" fo:text-indent="1.247cm" style:auto-text-indent="false" style:snap-to-layout-grid="false"/>
      <style:text-properties style:font-name="標楷體" fo:font-size="16pt" style:font-name-asian="標楷體1" style:font-size-asian="16pt"/>
    </style:style>
    <style:style style:name="P15" style:family="paragraph" style:parent-style-name="Standard">
      <style:paragraph-properties fo:margin-left="0cm" fo:margin-right="0cm" fo:line-height="150%" fo:text-indent="0.624cm" style:auto-text-indent="false" style:snap-to-layout-grid="false"/>
      <style:text-properties style:font-name="標楷體" fo:font-size="16pt" style:font-name-asian="標楷體1" style:font-size-asian="16pt"/>
    </style:style>
    <style:style style:name="P16" style:family="paragraph" style:parent-style-name="Text_20_body">
      <style:paragraph-properties fo:margin-top="0.318cm" fo:margin-bottom="0.318cm" style:contextual-spacing="false" fo:text-align="center" style:justify-single-word="false"/>
      <style:text-properties style:font-name="標楷體" fo:font-size="22pt" fo:font-weight="bold" style:font-size-asian="22pt" style:font-weight-asian="bold" style:font-weight-complex="bold"/>
    </style:style>
    <style:style style:name="P17" style:family="paragraph" style:parent-style-name="Frame_20_contents">
      <style:paragraph-properties fo:text-align="center" style:justify-single-word="false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 style:font-size-complex="23pt"/>
    </style:style>
    <style:style style:name="T2" style:family="text">
      <style:text-properties style:font-name="標楷體"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6pt" fo:letter-spacing="-0.025cm" fo:font-weight="bold" style:font-size-asian="16pt" style:font-weight-asian="bold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8pt" style:font-name-asian="標楷體1" style:font-size-asian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7" style:family="text">
      <style:text-properties style:font-name="標楷體" fo:font-size="18pt" style:text-underline-style="solid" style:text-underline-width="auto" style:text-underline-color="#000000" style:font-name-asian="標楷體1" style:font-size-asian="18pt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style:font-name="標楷體" fo:font-size="16pt" fo:font-weight="bold" style:font-size-asian="16pt" style:font-weight-asian="bold" style:font-size-complex="16pt"/>
    </style:style>
    <style:style style:name="T10" style:family="text">
      <style:text-properties fo:color="#ff0000" loext:opacity="100%" style:font-name="標楷體" fo:font-size="16pt" style:text-underline-style="solid" style:text-underline-width="auto" style:text-underline-color="#000000" fo:font-weight="bold" style:font-size-asian="16pt" style:font-weight-asian="bold" style:font-size-complex="16pt"/>
    </style:style>
    <style:style style:name="T11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12" style:family="text">
      <style:text-properties fo:color="#ff0000" loext:opacity="100%" style:font-name="標楷體" fo:font-size="18pt" style:text-underline-style="solid" style:text-underline-width="auto" style:text-underline-color="#000000" style:font-name-asian="標楷體1" style:font-size-asian="18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5" style:family="text">
      <style:text-properties fo:color="#333333" loext:opacity="100%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新細明體1"/>
    </style:style>
    <style:style style:name="T18" style:family="text">
      <style:text-properties fo:color="#0000ff" loext:opacity="100%"/>
    </style:style>
    <style:style style:name="T19" style:family="text">
      <style:text-properties fo:color="#0000ff" loext:opacity="100%" fo:font-weight="bold" style:font-weight-asian="bold"/>
    </style:style>
    <style:style style:name="gr1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0.723cm" fo:min-width="2.388cm" fo:padding-top="0.127cm" fo:padding-bottom="0.127cm" fo:padding-left="0.254cm" fo:padding-right="0.254cm" fo:wrap-option="wrap" fo:margin-left="0cm" fo:margin-right="0.056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6.6cm" fo:min-width="16.835cm" fo:padding-top="0.127cm" fo:padding-bottom="0.127cm" fo:padding-left="0.254cm" fo:padding-right="0.254cm" fo:wrap-option="wrap" fo:margin-left="0cm" fo:margin-right="0.056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dash" draw:stroke-dash="Dot" svg:stroke-width="0.035cm" svg:stroke-color="#000000" draw:stroke-linejoin="miter" draw:fill="solid" draw:fill-color="#ffffff" draw:textarea-vertical-align="top" draw:auto-grow-height="false" fo:min-height="0.647cm" fo:min-width="16.835cm" fo:padding-top="0.127cm" fo:padding-bottom="0.127cm" fo:padding-left="0.254cm" fo:padding-right="0.254cm" fo:wrap-option="wrap" fo:margin-left="0.002cm" fo:margin-right="0.005cm" fo:margin-top="0.005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35cm" svg:stroke-color="#333333" draw:stroke-linejoin="miter" draw:fill="none" draw:textarea-vertical-align="top" draw:auto-grow-height="false" fo:min-height="6.098cm" fo:min-width="6.479cm" fo:padding-top="0.127cm" fo:padding-bottom="0.127cm" fo:padding-left="0.254cm" fo:padding-right="0.254cm" fo:wrap-option="wrap" fo:margin-left="0.012cm" fo:margin-right="0.005cm" fo:margin-top="0.002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79cm" svg:stroke-color="#000000" draw:stroke-linejoin="miter" draw:fill="solid" draw:fill-color="#ffffff" draw:textarea-vertical-align="top" draw:auto-grow-height="false" fo:min-height="1.071cm" fo:min-width="7.784cm" fo:padding-top="0.127cm" fo:padding-bottom="0.127cm" fo:padding-left="0.254cm" fo:padding-right="0.254cm" fo:wrap-option="wrap" fo:margin-left="0.014cm" fo:margin-right="0.032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paragraph" draw:z-index="4" draw:name="Text Box 28" draw:style-name="gr1" draw:text-style-name="P18" svg:width="2.895cm" svg:height="0.976cm" svg:x="14.937cm" svg:y="-0.21cm"><text:p text:style-name="P1"><text:span text:style-name="T1">私立幼兒園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領 <text:s text:c="2"/>款 <text:s text:c="2"/>收 <text:s text:c="2"/>據</text:p>
      <text:p text:style-name="P11"><text:span text:style-name="T2">茲收到臺中市政府教育局</text:span><text:span text:style-name="T3">補助</text:span><text:span text:style-name="T2">【準公共教保服務機構109學年度配置<text:line-break/> <text:s text:c="3"/>教師助理員</text:span><text:span text:style-name="T9">第○期</text:span><text:span text:style-name="T2">經費】</text:span></text:p>
      <text:p text:style-name="P10"><text:span text:style-name="T2"><text:s text:c="4"/>計補助新臺幣</text:span><text:span text:style-name="T14"> <text:s text:c="3"/></text:span><text:span text:style-name="T10">拾萬貳仟玖佰壹拾捌</text:span><text:span text:style-name="T14"> <text:s text:c="3"/></text:span><text:span text:style-name="T2">元整。</text:span></text:p>
      <text:p text:style-name="P12">此　致　　臺中市政府教育局</text:p>
      <text:p text:style-name="P8"><text:span text:style-name="T4">※單位名稱：</text:span><text:span text:style-name="T11">臺中市私立○○○幼兒園</text:span></text:p>
      <text:p text:style-name="P9">※地　　址：</text:p>
      <text:p text:style-name="P9">※聯絡電話：</text:p>
      <text:p text:style-name="P9">※統一編號：</text:p>
      <text:p text:style-name="P8"><text:span text:style-name="T4">※匯款銀行或郵局：</text:span><text:span text:style-name="T11">○○銀行</text:span><text:span text:style-name="T4"> <text:s text:c="3"/>※分行/分局名稱：</text:span><text:span text:style-name="T11">○○分行</text:span></text:p>
      <text:p text:style-name="P9">※匯款戶名：</text:p>
      <text:p text:style-name="P9"><draw:custom-shape text:anchor-type="paragraph" draw:z-index="1" draw:name="Text Box 6" draw:style-name="gr4" draw:text-style-name="P19" svg:width="6.986cm" svg:height="6.351cm" svg:x="10.832cm" svg:y="0.049cm"><text:p text:style-name="P1"><text:span text:style-name="T15">關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※匯款帳號：</text:p>
      <text:p text:style-name="P13"><text:s text:c="2"/>1.承辦人：</text:p>
      <text:p text:style-name="P14"><text:s text:c="2"/>2.園長：</text:p>
      <text:p text:style-name="P14"><text:s text:c="2"/>3.會計：</text:p>
      <text:p text:style-name="P15"><draw:custom-shape text:anchor-type="paragraph" draw:z-index="0" draw:name="Text Box 5" draw:style-name="gr5" draw:text-style-name="P18" svg:width="8.291cm" svg:height="1.324cm" svg:x="0.968cm" svg:y="1.076cm"><text:p text:style-name="P3">＊承辦人、會計、負責人不可為同一人。</text:p><text:p text:style-name="P3">＊蓋職章或私章皆可。</text:p><text:p text:style-name="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4"/>4.負責人：</text:p>
      <text:p text:style-name="P6"/>
      <text:p text:style-name="P6"/>
      <text:p text:style-name="P6"/>
      <text:p text:style-name="P7"><text:span text:style-name="T5">中 華</text:span><text:bookmark text:name="_GoBack"/><text:span text:style-name="T5"> 民 國</text:span><text:span text:style-name="T6"> <text:s text:c="2"/></text:span><text:span text:style-name="T12">110</text:span><text:span text:style-name="T7"> </text:span><text:span text:style-name="T6"><text:s text:c="2"/></text:span><text:span text:style-name="T5">年</text:span><text:span text:style-name="T6"> <text:s text:c="7"/></text:span><text:span text:style-name="T5">月</text:span><text:span text:style-name="T6"> <text:s text:c="7"/></text:span><text:span text:style-name="T5">日</text:span></text:p>
      <text:p text:style-name="P6"><draw:custom-shape text:anchor-type="paragraph" draw:z-index="2" draw:name="Text Box 13" draw:style-name="gr3" draw:text-style-name="P18" svg:width="17.342cm" svg:height="0.9cm" svg:x="0.318cm" svg:y="0.132cm"><text:p text:style-name="P1"><text:span text:style-name="T16">園所存摺影本請黏貼於此處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6"><draw:custom-shape text:anchor-type="paragraph" draw:z-index="3" draw:name="Text Box 16" draw:style-name="gr2" draw:text-style-name="P18" svg:width="17.342cm" svg:height="6.853cm" svg:x="0.325cm" svg:y="0.302cm"><text:p text:style-name="P1">紅色字體標示處是<text:span text:style-name="T8">必寫</text:span>的資料，<text:span text:style-name="T13">一定要填寫，</text:span><text:span text:style-name="T8">不能寫錯</text:span>，也不能空白</text:p><text:p text:style-name="P1">更<text:span text:style-name="T8">不可以塗改</text:span>(一點點都不行)，請各園所配合</text:p><text:p text:style-name="P1"/><text:p text:style-name="P1"><text:span text:style-name="T17">◎</text:span><text:span text:style-name="T19">領款收據</text:span><text:span text:style-name="T13">的金額，請</text:span><text:span text:style-name="T19">使用國字</text:span><text:span text:style-name="T13">表示</text:span></text:p><text:p text:style-name="P1"><text:span text:style-name="T13">(如：</text:span><text:span text:style-name="T19">壹、貳、參、肆、伍、陸、柒、捌、玖、拾、佰、仟、萬</text:span><text:span text:style-name="T18">)</text:span></text:p><text:p text:style-name="P4">請勿使用阿拉伯數字</text:p><text:p text:style-name="P1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8pt" style:font-name-asian="標楷體1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multifile-title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847cm" fo:margin-left="1.37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498cm" style:writing-mode="lr-tb" style:layout-grid-color="#c0c0c0" style:layout-grid-lines="65" style:layout-grid-base-height="0.418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5</meta:editing-cycles>
    <meta:creation-date>2021-01-25T07:24:00</meta:creation-date>
    <dc:date>2022-01-26T14:34:09.491000000</dc:date>
    <meta:editing-duration>PT5M44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26" meta:word-count="317" meta:character-count="399" meta:non-whitespace-character-count="329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