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1.905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8.509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0.699cm"/>
    </style:style>
    <style:style style:name="表格1.F" style:family="table-column">
      <style:table-column-properties style:column-width="0.783cm"/>
    </style:style>
    <style:style style:name="表格1.G" style:family="table-column">
      <style:table-column-properties style:column-width="0.72cm"/>
    </style:style>
    <style:style style:name="表格1.I" style:family="table-column">
      <style:table-column-properties style:column-width="2.201cm"/>
    </style:style>
    <style:style style:name="表格1.J" style:family="table-column">
      <style:table-column-properties style:column-width="0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29cm" fo:keep-together="auto"/>
    </style:style>
    <style:style style:name="表格1.3" style:family="table-row">
      <style:table-row-properties style:row-height="0.58cm" fo:keep-together="auto"/>
    </style:style>
    <style:style style:name="表格1.A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827cm" fo:keep-together="auto"/>
    </style:style>
    <style:style style:name="表格1.14" style:family="table-row">
      <style:table-row-properties style:min-row-height="1.349cm" fo:keep-together="auto"/>
    </style:style>
    <style:style style:name="表格1.15" style:family="table-row">
      <style:table-row-properties style:row-height="0.651cm" fo:keep-together="auto"/>
    </style:style>
    <style:style style:name="表格1.18" style:family="table-row">
      <style:table-row-properties style:row-height="0.6cm" fo:keep-together="auto"/>
    </style:style>
    <style:style style:name="表格1.A18" style:family="table-cell">
      <style:table-cell-properties style:vertical-align="middle"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2" style:family="table-row">
      <style:table-row-properties style:min-row-height="0.176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22" style:family="table-cell">
      <style:table-cell-properties fo:padding="0cm" fo:border="none"/>
    </style:style>
    <style:style style:name="表格1.23" style:family="table-row">
      <style:table-row-properties style:min-row-height="0.937cm" fo:keep-together="auto"/>
    </style:style>
    <style:style style:name="表格1.24" style:family="table-row">
      <style:table-row-properties style:min-row-height="1.561cm" fo:keep-together="auto"/>
    </style:style>
    <style:style style:name="表格1.26" style:family="table-row">
      <style:table-row-properties style:row-height="1cm" fo:keep-together="auto"/>
    </style:style>
    <style:style style:name="表格1.34" style:family="table-row">
      <style:table-row-properties style:min-row-height="1.005cm" fo:keep-together="auto"/>
    </style:style>
    <style:style style:name="表格1.35" style:family="table-row">
      <style:table-row-properties style:min-row-height="0.926cm" fo:keep-together="auto"/>
    </style:style>
    <style:style style:name="表格1.36" style:family="table-row">
      <style:table-row-properties style:min-row-height="2.686cm" fo:keep-together="auto"/>
    </style:style>
    <style:style style:name="表格1.39" style:family="table-row">
      <style:table-row-properties style:min-row-height="0.159cm" fo:keep-together="auto"/>
    </style:style>
    <style:style style:name="表格1.40" style:family="table-row">
      <style:table-row-properties style:min-row-height="0.259cm" fo:keep-together="auto"/>
    </style:style>
    <style:style style:name="表格1.41" style:family="table-row">
      <style:table-row-properties style:min-row-height="0.185cm" fo:keep-together="auto"/>
    </style:style>
    <style:style style:name="表格1.42" style:family="table-row">
      <style:table-row-properties style:min-row-height="0.233cm" fo:keep-together="auto"/>
    </style:style>
    <style:style style:name="表格1.43" style:family="table-row">
      <style:table-row-properties style:min-row-height="0.291cm" fo:keep-together="auto"/>
    </style:style>
    <style:style style:name="表格1.44" style:family="table-row">
      <style:table-row-properties style:min-row-height="0.37cm" fo:keep-together="auto"/>
    </style:style>
    <style:style style:name="表格1.45" style:family="table-row">
      <style:table-row-properties style:min-row-height="0.318cm" fo:keep-together="auto"/>
    </style:style>
    <style:style style:name="表格1.51" style:family="table-row">
      <style:table-row-properties style:min-row-height="0.203cm" fo:keep-together="auto"/>
    </style:style>
    <style:style style:name="表格1.53" style:family="table-row">
      <style:table-row-properties style:min-row-height="0.344cm" fo:keep-together="auto"/>
    </style:style>
    <style:style style:name="表格1.59" style:family="table-row">
      <style:table-row-properties style:min-row-height="0.212cm" fo:keep-together="auto"/>
    </style:style>
    <style:style style:name="表格1.62" style:family="table-row">
      <style:table-row-properties style:min-row-height="2.037cm" fo:keep-together="auto"/>
    </style:style>
    <style:style style:name="表格1.63" style:family="table-row">
      <style:table-row-properties style:min-row-height="1.048cm" fo:keep-together="auto"/>
    </style:style>
    <style:style style:name="表格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3" style:family="table-row">
      <style:table-row-properties style:min-row-height="0.265cm" fo:keep-together="auto"/>
    </style:style>
    <style:style style:name="表格1.B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5" style:family="table-row">
      <style:table-row-properties style:min-row-height="0.584cm" fo:keep-together="auto"/>
    </style:style>
    <style:style style:name="表格1.86" style:family="table-row">
      <style:table-row-properties style:min-row-height="0.593cm" fo:keep-together="auto"/>
    </style:style>
    <style:style style:name="表格1.88" style:family="table-row">
      <style:table-row-properties style:min-row-height="0.628cm" fo:keep-together="auto"/>
    </style:style>
    <style:style style:name="表格1.91" style:family="table-row">
      <style:table-row-properties style:min-row-height="4.413cm" fo:keep-together="auto"/>
    </style:style>
    <style:style style:name="表格1.B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3" style:family="table-row">
      <style:table-row-properties style:min-row-height="1.817cm" fo:keep-together="auto"/>
    </style:style>
    <style:style style:name="表格1.B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7" style:family="table-row">
      <style:table-row-properties style:min-row-height="1.148cm" fo:keep-together="auto"/>
    </style:style>
    <style:style style:name="表格1.B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9" style:family="table-row">
      <style:table-row-properties style:min-row-height="2.836cm" fo:keep-together="auto"/>
    </style:style>
    <style:style style:name="表格1.110" style:family="table-row">
      <style:table-row-properties style:min-row-height="0.621cm" fo:keep-together="auto"/>
    </style:style>
    <style:style style:name="表格1.111" style:family="table-row">
      <style:table-row-properties style:min-row-height="0.661cm" fo:keep-together="auto"/>
    </style:style>
    <style:style style:name="表格1.112" style:family="table-row">
      <style:table-row-properties style:min-row-height="0.758cm" fo:keep-together="auto"/>
    </style:style>
    <style:style style:name="表格1.113" style:family="table-row">
      <style:table-row-properties style:min-row-height="2.328cm" fo:keep-together="auto"/>
    </style:style>
    <style:style style:name="表格1.114" style:family="table-row">
      <style:table-row-properties style:min-row-height="0.794cm" fo:keep-together="auto"/>
    </style:style>
    <style:style style:name="表格1.116" style:family="table-row">
      <style:table-row-properties style:min-row-height="0.45cm" fo:keep-together="auto"/>
    </style:style>
    <style:style style:name="表格1.117" style:family="table-row">
      <style:table-row-properties style:row-height="0.7cm" fo:keep-together="auto"/>
    </style:style>
    <style:style style:name="表格1.119" style:family="table-row">
      <style:table-row-properties style:min-row-height="0.609cm" fo:keep-together="auto"/>
    </style:style>
    <style:style style:name="表格1.121" style:family="table-row">
      <style:table-row-properties style:row-height="1.628cm" fo:keep-together="auto"/>
    </style:style>
    <style:style style:name="表格1.B1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3" style:family="table-row">
      <style:table-row-properties style:min-row-height="1.656cm" fo:keep-together="auto"/>
    </style:style>
    <style:style style:name="表格1.B1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4" style:family="table-row">
      <style:table-row-properties style:min-row-height="1.27cm" fo:keep-together="auto"/>
    </style:style>
    <style:style style:name="表格1.B1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6" style:family="table-row">
      <style:table-row-properties style:min-row-height="1.072cm" fo:keep-together="auto"/>
    </style:style>
    <style:style style:name="表格1.B1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8" style:family="table-row">
      <style:table-row-properties style:row-height="4.099cm" fo:keep-together="auto"/>
    </style:style>
    <style:style style:name="表格1.B1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loext:graphic-properties draw:fill="solid" draw:fill-color="#ffffff"/>
      <style:paragraph-properties style:line-height-at-least="0cm" fo:background-color="#ffffff"/>
    </style:style>
    <style:style style:name="P4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HTML_20_預設格式">
      <loext:graphic-properties draw:fill="solid" draw:fill-color="#ffffff"/>
      <style:paragraph-properties style:line-height-at-least="0cm" fo:text-align="justify" style:justify-single-word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6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7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8" style:family="paragraph" style:parent-style-name="HTML_20_預設格式">
      <loext:graphic-properties draw:fill="solid" draw:fill-color="#ffffff"/>
      <style:paragraph-properties fo:margin-left="0.847cm" fo:margin-right="0cm" style:line-height-at-least="0cm" fo:text-align="justify" style:justify-single-word="false" fo:text-indent="-0.847cm" style:auto-text-indent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officeooo:paragraph-rsid="00149773" style:font-name-asian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background-color="#f9fbfb" style:font-name-asian="標楷體" style:font-name-complex="Times New Roman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P23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24" style:family="paragraph" style:parent-style-name="Standard">
      <style:paragraph-properties style:line-height-at-least="0cm"/>
      <style:text-properties fo:color="#000000" loext:opacity="100%" fo:background-color="#f9fbfb" style:font-name-asian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background-color="#f9fbfb" style:font-name-asian="標楷體"/>
    </style:style>
    <style:style style:name="P2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28" style:family="paragraph" style:parent-style-name="清單段落">
      <style:paragraph-properties fo:margin-left="0cm" fo:margin-right="0cm" fo:margin-top="0.101cm" fo:margin-bottom="0.101cm" style:contextual-spacing="false" style:line-height-at-least="0cm" fo:text-indent="0cm" style:auto-text-indent="false"/>
      <style:text-properties style:font-name-asian="標楷體"/>
    </style:style>
    <style:style style:name="P29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6bee"/>
    </style:style>
    <style:style style:name="P30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6bee"/>
    </style:style>
    <style:style style:name="P31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0.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82c9"/>
    </style:style>
    <style:style style:name="P32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196bee" style:font-name-asian="標楷體" style:font-name-complex="Times New Roman"/>
    </style:style>
    <style:style style:name="P33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language="en" fo:country="US" officeooo:paragraph-rsid="001b3bd2" style:font-name-asian="標楷體" style:language-asian="zh" style:country-asian="TW" style:font-name-complex="Times New Roman"/>
    </style:style>
    <style:style style:name="P34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0.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language="en" fo:country="US" officeooo:paragraph-rsid="001b82c9" style:font-name-asian="標楷體" style:language-asian="zh" style:country-asian="TW" style:font-name-complex="Times New Roman"/>
    </style:style>
    <style:style style:name="P35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6bee"/>
    </style:style>
    <style:style style:name="P36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/>
      <style:text-properties officeooo:paragraph-rsid="001971c6"/>
    </style:style>
    <style:style style:name="P38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>
        <style:tab-stops>
          <style:tab-stop style:position="1.0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/>
      <style:text-properties officeooo:paragraph-rsid="001b82c9"/>
    </style:style>
    <style:style style:name="P40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/>
    </style:style>
    <style:style style:name="P41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>
        <style:tab-stops>
          <style:tab-stop style:position="0.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82c9"/>
    </style:style>
    <style:style style:name="P42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paragraph-rsid="00196bee" style:font-name-asian="標楷體" style:font-name-complex="Times New Roman"/>
    </style:style>
    <style:style style:name="P43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/>
      <style:text-properties style:font-name="Times New Roman" style:font-name-asian="標楷體" style:font-name-complex="Times New Roman"/>
    </style:style>
    <style:style style:name="P45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text-align="justify" style:justify-single-word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46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text-align="justify" style:justify-single-word="false" fo:background-color="#ffffff"/>
      <style:text-properties fo:color="#000000" loext:opacity="100%" style:font-name="Times New Roman" officeooo:paragraph-rsid="001d610e" fo:background-color="#f9fbfb" style:font-name-asian="標楷體" style:font-name-complex="Times New Roman"/>
    </style:style>
    <style:style style:name="P47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/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P48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/>
      <style:text-properties fo:color="#000000" loext:opacity="100%" style:font-name="Times New Roman" fo:language="en" fo:country="US" officeooo:paragraph-rsid="001b3bd2" style:font-name-asian="標楷體" style:language-asian="zh" style:country-asian="TW" style:font-name-complex="Times New Roman"/>
    </style:style>
    <style:style style:name="P49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/>
      <style:text-properties fo:color="#000000" loext:opacity="100%" style:font-name="Times New Roman" fo:language="en" fo:country="US" officeooo:paragraph-rsid="001b82c9" style:font-name-asian="標楷體" style:language-asian="zh" style:country-asian="TW" style:font-name-complex="Times New Roman"/>
    </style:style>
    <style:style style:name="P50" style:family="paragraph" style:parent-style-name="HTML_20_預設格式">
      <loext:graphic-properties draw:fill="solid" draw:fill-color="#ffffff"/>
      <style:paragraph-properties fo:margin-top="0.101cm" fo:margin-bottom="0.101cm" style:contextual-spacing="false" style:line-height-at-least="0cm" fo:background-color="#ffffff">
        <style:tab-stops>
          <style:tab-stop style:position="0.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language="en" fo:country="US" officeooo:paragraph-rsid="001b82c9" style:font-name-asian="標楷體" style:language-asian="zh" style:country-asian="TW" style:font-name-complex="Times New Roman"/>
    </style:style>
    <style:style style:name="P51" style:family="paragraph" style:parent-style-name="HTML_20_預設格式">
      <loext:graphic-properties draw:fill="solid" draw:fill-color="#ffffff"/>
      <style:paragraph-properties fo:margin-top="0.099cm" fo:margin-bottom="0.055cm" style:contextual-spacing="false" style:line-height-at-least="0cm" fo:background-color="#ffffff">
        <style:tab-stops>
          <style:tab-stop style:position="1.06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6bee"/>
    </style:style>
    <style:style style:name="P52" style:family="paragraph" style:parent-style-name="HTML_20_預設格式">
      <loext:graphic-properties draw:fill="solid" draw:fill-color="#ffffff"/>
      <style:paragraph-properties fo:margin-top="0.055cm" fo:margin-bottom="0.055cm" style:contextual-spacing="false"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background-color="#f9fbfb" style:font-name-asian="標楷體" style:font-name-complex="Times New Roman"/>
    </style:style>
    <style:style style:name="P53" style:family="paragraph" style:parent-style-name="HTML_20_預設格式">
      <loext:graphic-properties draw:fill="solid" draw:fill-color="#ffffff"/>
      <style:paragraph-properties fo:margin-top="0.055cm" fo:margin-bottom="0.055cm" style:contextual-spacing="false" style:line-height-at-least="0cm" fo:background-color="#ffffff"/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P54" style:family="paragraph" style:parent-style-name="HTML_20_預設格式">
      <loext:graphic-properties draw:fill="solid" draw:fill-color="#ffffff"/>
      <style:paragraph-properties fo:margin-top="0.055cm" fo:margin-bottom="0.055cm" style:contextual-spacing="false" style:line-height-at-least="0cm" fo:background-color="#ffffff"/>
      <style:text-properties style:font-name="Times New Roman" style:font-name-asian="標楷體" style:font-name-complex="Times New Roman"/>
    </style:style>
    <style:style style:name="P55" style:family="paragraph" style:parent-style-name="HTML_20_預設格式">
      <loext:graphic-properties draw:fill="solid" draw:fill-color="#ffffff"/>
      <style:paragraph-properties fo:margin-left="0.423cm" fo:margin-right="0cm" style:line-height-at-least="0cm" fo:text-indent="-0.423cm" style:auto-text-indent="false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71c6"/>
    </style:style>
    <style:style style:name="P56" style:family="paragraph" style:parent-style-name="HTML_20_預設格式">
      <loext:graphic-properties draw:fill="solid" draw:fill-color="#ffffff"/>
      <style:paragraph-properties fo:margin-left="0.423cm" fo:margin-right="0cm" fo:margin-top="0.101cm" fo:margin-bottom="0.101cm" style:contextual-spacing="false" style:line-height-at-least="0cm" fo:text-indent="-0.423cm" style:auto-text-indent="false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71c6"/>
    </style:style>
    <style:style style:name="P57" style:family="paragraph" style:parent-style-name="HTML_20_預設格式">
      <loext:graphic-properties draw:fill="solid" draw:fill-color="#ffffff"/>
      <style:paragraph-properties fo:margin-left="0.847cm" fo:margin-right="0cm" fo:margin-top="0.101cm" fo:margin-bottom="0.101cm" style:contextual-spacing="false" style:line-height-at-least="0cm" fo:text-align="justify" style:justify-single-word="false" fo:text-indent="-0.847cm" style:auto-text-indent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58" style:family="paragraph" style:parent-style-name="Standard" style:master-page-name="Standard">
      <style:paragraph-properties fo:margin-top="0.385cm" fo:margin-bottom="0.33cm" style:contextual-spacing="false" fo:line-height="100%" fo:text-align="center" style:justify-single-word="false" style:page-number="auto"/>
    </style:style>
    <style:style style:name="P59" style:family="paragraph" style:parent-style-name="Standard">
      <style:paragraph-properties fo:margin-top="0.101cm" fo:margin-bottom="0.101cm" style:contextual-spacing="false"/>
    </style:style>
    <style:style style:name="P60" style:family="paragraph" style:parent-style-name="Standard">
      <style:paragraph-properties fo:margin-top="0.101cm" fo:margin-bottom="0.101cm" style:contextual-spacing="false" style:line-height-at-least="0cm"/>
      <style:text-properties style:font-name-asian="標楷體"/>
    </style:style>
    <style:style style:name="P61" style:family="paragraph" style:parent-style-name="Standard">
      <style:paragraph-properties fo:margin-top="0.101cm" fo:margin-bottom="0.101cm" style:contextual-spacing="false" style:line-height-at-least="0cm" fo:text-align="center" style:justify-single-word="false"/>
      <style:text-properties style:font-name-asian="標楷體"/>
    </style:style>
    <style:style style:name="P62" style:family="paragraph" style:parent-style-name="Standard">
      <style:paragraph-properties fo:margin-top="0.101cm" fo:margin-bottom="0.101cm" style:contextual-spacing="false" style:line-height-at-least="0cm"/>
      <style:text-properties officeooo:paragraph-rsid="0017b7b5" style:font-name-asian="標楷體"/>
    </style:style>
    <style:style style:name="P63" style:family="paragraph" style:parent-style-name="Standard">
      <style:paragraph-properties fo:margin-top="0.101cm" fo:margin-bottom="0.101cm" style:contextual-spacing="false" style:line-height-at-least="0cm"/>
      <style:text-properties officeooo:paragraph-rsid="00196bee" style:font-name-asian="標楷體"/>
    </style:style>
    <style:style style:name="P64" style:family="paragraph" style:parent-style-name="Standard">
      <style:paragraph-properties fo:margin-top="0.101cm" fo:margin-bottom="0.101cm" style:contextual-spacing="false" style:line-height-at-least="0cm"/>
      <style:text-properties officeooo:paragraph-rsid="001971c6" style:font-name-asian="標楷體"/>
    </style:style>
    <style:style style:name="P65" style:family="paragraph" style:parent-style-name="Standard">
      <style:paragraph-properties fo:margin-top="0.101cm" fo:margin-bottom="0.101cm" style:contextual-spacing="false" style:line-height-at-least="0cm" fo:text-align="justify" style:justify-single-word="false"/>
      <style:text-properties style:font-name-asian="標楷體"/>
    </style:style>
    <style:style style:name="P66" style:family="paragraph" style:parent-style-name="Standard">
      <style:paragraph-properties fo:margin-top="0.101cm" fo:margin-bottom="0.101cm" style:contextual-spacing="false" style:line-height-at-least="0cm" fo:text-align="justify" style:justify-single-word="false"/>
      <style:text-properties officeooo:paragraph-rsid="001971c6" style:font-name-asian="標楷體"/>
    </style:style>
    <style:style style:name="P67" style:family="paragraph" style:parent-style-name="Standard">
      <style:paragraph-properties fo:margin-top="0.101cm" fo:margin-bottom="0.101cm" style:contextual-spacing="false" style:line-height-at-least="0cm"/>
      <style:text-properties officeooo:paragraph-rsid="001bc766" style:font-name-asian="標楷體"/>
    </style:style>
    <style:style style:name="P68" style:family="paragraph" style:parent-style-name="Standard">
      <style:paragraph-properties fo:margin-top="0.101cm" fo:margin-bottom="0.101cm" style:contextual-spacing="false"/>
      <style:text-properties officeooo:paragraph-rsid="00196bee" style:font-name-asian="標楷體"/>
    </style:style>
    <style:style style:name="P69" style:family="paragraph" style:parent-style-name="Standard">
      <style:paragraph-properties fo:margin-top="0.101cm" fo:margin-bottom="0.101cm" style:contextual-spacing="false" style:line-height-at-least="0cm"/>
    </style:style>
    <style:style style:name="P70" style:family="paragraph" style:parent-style-name="Standard">
      <style:paragraph-properties fo:margin-top="0.101cm" fo:margin-bottom="0.101cm" style:contextual-spacing="false" style:line-height-at-least="0cm"/>
      <style:text-properties officeooo:paragraph-rsid="00196bee"/>
    </style:style>
    <style:style style:name="P71" style:family="paragraph" style:parent-style-name="Standard">
      <style:paragraph-properties fo:margin-top="0.101cm" fo:margin-bottom="0.101cm" style:contextual-spacing="false" style:line-height-at-least="0cm"/>
      <style:text-properties officeooo:paragraph-rsid="001971c6"/>
    </style:style>
    <style:style style:name="P72" style:family="paragraph" style:parent-style-name="Standard">
      <style:paragraph-properties fo:margin-top="0.101cm" fo:margin-bottom="0.101cm" style:contextual-spacing="false" style:line-height-at-least="0cm" fo:text-align="justify" style:justify-single-word="false"/>
    </style:style>
    <style:style style:name="P73" style:family="paragraph" style:parent-style-name="Standard">
      <style:paragraph-properties fo:margin-top="0.101cm" fo:margin-bottom="0.101cm" style:contextual-spacing="false" style:line-height-at-least="0cm" fo:text-align="justify" style:justify-single-word="false"/>
      <style:text-properties officeooo:paragraph-rsid="001971c6"/>
    </style:style>
    <style:style style:name="P74" style:family="paragraph" style:parent-style-name="Standard">
      <style:paragraph-properties fo:margin-top="0.101cm" fo:margin-bottom="0.101cm" style:contextual-spacing="false" style:line-height-at-least="0cm"/>
      <style:text-properties officeooo:paragraph-rsid="00149773"/>
    </style:style>
    <style:style style:name="P75" style:family="paragraph" style:parent-style-name="Standard">
      <style:paragraph-properties fo:margin-top="0.101cm" fo:margin-bottom="0.101cm" style:contextual-spacing="false" style:line-height-at-least="0cm"/>
      <style:text-properties officeooo:paragraph-rsid="001b82c9"/>
    </style:style>
    <style:style style:name="P76" style:family="paragraph" style:parent-style-name="Standard">
      <style:paragraph-properties fo:margin-top="0.101cm" fo:margin-bottom="0.101cm" style:contextual-spacing="false" style:line-height-at-least="0cm"/>
      <style:text-properties officeooo:paragraph-rsid="001d6e24"/>
    </style:style>
    <style:style style:name="P77" style:family="paragraph" style:parent-style-name="Standard">
      <style:paragraph-properties fo:margin-top="0.101cm" fo:margin-bottom="0.101cm" style:contextual-spacing="false" style:line-height-at-least="0cm"/>
      <style:text-properties fo:color="#000000" loext:opacity="100%" officeooo:paragraph-rsid="001971c6" fo:background-color="#f9fbfb" style:font-name-asian="標楷體"/>
    </style:style>
    <style:style style:name="P78" style:family="paragraph" style:parent-style-name="Standard">
      <style:paragraph-properties fo:margin-top="0.101cm" fo:margin-bottom="0.101cm" style:contextual-spacing="false" style:line-height-at-least="0cm"/>
      <style:text-properties fo:color="#000000" loext:opacity="100%" officeooo:paragraph-rsid="001d6e24" fo:background-color="#f9fbfb" style:font-name-asian="標楷體"/>
    </style:style>
    <style:style style:name="P79" style:family="paragraph" style:parent-style-name="Standard">
      <style:paragraph-properties fo:margin-top="0.101cm" fo:margin-bottom="0.101cm" style:contextual-spacing="false" style:line-height-at-least="0cm"/>
      <style:text-properties fo:color="#000000" loext:opacity="100%" style:font-name-asian="標楷體"/>
    </style:style>
    <style:style style:name="P80" style:family="paragraph" style:parent-style-name="Standard">
      <style:paragraph-properties fo:margin-top="0.101cm" fo:margin-bottom="0.101cm" style:contextual-spacing="false" style:line-height-at-least="0cm"/>
      <style:text-properties fo:color="#000000" loext:opacity="100%" fo:font-size="13pt" style:font-name-asian="標楷體" style:font-size-asian="13pt" style:font-size-complex="13pt"/>
    </style:style>
    <style:style style:name="P81" style:family="paragraph" style:parent-style-name="Standard">
      <style:paragraph-properties style:line-height-at-least="0cm"/>
      <style:text-properties officeooo:paragraph-rsid="0017b7b5" style:font-name-asian="標楷體"/>
    </style:style>
    <style:style style:name="P82" style:family="paragraph" style:parent-style-name="Standard">
      <style:paragraph-properties style:line-height-at-least="0cm"/>
      <style:text-properties officeooo:paragraph-rsid="001971c6" style:font-name-asian="標楷體"/>
    </style:style>
    <style:style style:name="P83" style:family="paragraph" style:parent-style-name="Standard">
      <style:paragraph-properties style:line-height-at-least="0cm" fo:text-align="justify" style:justify-single-word="false"/>
      <style:text-properties officeooo:paragraph-rsid="001971c6" style:font-name-asian="標楷體"/>
    </style:style>
    <style:style style:name="P84" style:family="paragraph" style:parent-style-name="Standard">
      <style:paragraph-properties style:line-height-at-least="0cm"/>
      <style:text-properties officeooo:paragraph-rsid="001bc766" style:font-name-asian="標楷體"/>
    </style:style>
    <style:style style:name="P85" style:family="paragraph" style:parent-style-name="Standard">
      <style:paragraph-properties style:line-height-at-least="0cm" fo:text-align="justify" style:justify-single-word="false"/>
      <style:text-properties officeooo:paragraph-rsid="001971c6"/>
    </style:style>
    <style:style style:name="P86" style:family="paragraph" style:parent-style-name="Standard">
      <style:paragraph-properties style:line-height-at-least="0cm"/>
      <style:text-properties officeooo:paragraph-rsid="001b82c9"/>
    </style:style>
    <style:style style:name="P87" style:family="paragraph" style:parent-style-name="Standard">
      <style:paragraph-properties fo:margin-top="0cm" fo:margin-bottom="0cm" style:contextual-spacing="false" style:line-height-at-least="0cm"/>
      <style:text-properties style:font-name-asian="標楷體"/>
    </style:style>
    <style:style style:name="P88" style:family="paragraph" style:parent-style-name="Standard">
      <style:paragraph-properties fo:margin-top="0cm" fo:margin-bottom="0.055cm" style:contextual-spacing="false" style:line-height-at-least="0cm"/>
      <style:text-properties officeooo:paragraph-rsid="00196bee" style:font-name-asian="標楷體"/>
    </style:style>
    <style:style style:name="P89" style:family="paragraph" style:parent-style-name="Standard">
      <style:paragraph-properties fo:margin-top="0.099cm" fo:margin-bottom="0.055cm" style:contextual-spacing="false" style:line-height-at-least="0cm"/>
      <style:text-properties officeooo:paragraph-rsid="00196bee" style:font-name-asian="標楷體"/>
    </style:style>
    <style:style style:name="P90" style:family="paragraph" style:parent-style-name="Standard">
      <style:paragraph-properties fo:margin-top="0.055cm" fo:margin-bottom="0.099cm" style:contextual-spacing="false" style:line-height-at-least="0cm"/>
      <style:text-properties officeooo:paragraph-rsid="00196bee" style:font-name-asian="標楷體"/>
    </style:style>
    <style:style style:name="P91" style:family="paragraph" style:parent-style-name="Standard">
      <style:paragraph-properties fo:margin-left="0cm" fo:margin-right="-0.191cm" fo:margin-top="0.101cm" fo:margin-bottom="0.101cm" style:contextual-spacing="false" style:line-height-at-least="0cm" fo:text-align="justify" style:justify-single-word="false" fo:text-indent="0cm" style:auto-text-indent="false"/>
      <style:text-properties style:font-name-asian="標楷體"/>
    </style:style>
    <style:style style:name="P92" style:family="paragraph" style:parent-style-name="Standard">
      <style:paragraph-properties fo:margin-top="0.055cm" fo:margin-bottom="0.055cm" style:contextual-spacing="false" style:line-height-at-least="0cm"/>
      <style:text-properties fo:color="#000000" loext:opacity="100%" fo:background-color="#f9fbfb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fo:background-color="#f9fbfb" loext:char-shading-value="0" style:font-name-asian="標楷體"/>
    </style:style>
    <style:style style:name="T9" style:family="text">
      <style:text-properties fo:color="#000000" loext:opacity="100%" fo:background-color="#f9fbfb" loext:char-shading-value="0" style:font-name-asian="標楷體" style:font-size-complex="11pt"/>
    </style:style>
    <style:style style:name="T10" style:family="text">
      <style:text-properties fo:color="#000000" loext:opacity="100%" fo:background-color="#f9fbfb" loext:char-shading-value="0" style:font-name-asian="微軟正黑體"/>
    </style:style>
    <style:style style:name="T11" style:family="text">
      <style:text-properties fo:color="#000000" loext:opacity="100%" style:font-name="Times New Roman" fo:background-color="#f9fbfb" loext:char-shading-value="0" style:font-name-asian="標楷體" style:font-name-complex="Times New Roman"/>
    </style:style>
    <style:style style:name="T12" style:family="text">
      <style:text-properties fo:color="#000000" loext:opacity="100%" style:font-name="Times New Roman" fo:background-color="#f9fbfb" loext:char-shading-value="0" style:font-name-asian="標楷體" style:language-asian="zh" style:country-asian="TW" style:font-name-complex="Times New Roman"/>
    </style:style>
    <style:style style:name="T13" style:family="text">
      <style:text-properties fo:color="#000000" loext:opacity="100%" style:font-name="Times New Roman" fo:background-color="#f9fbfb" loext:char-shading-value="0" style:font-name-asian="Times New Roman" style:language-asian="zh" style:country-asian="TW" style:font-name-complex="Times New Roman"/>
    </style:style>
    <style:style style:name="T14" style:family="text">
      <style:text-properties fo:color="#000000" loext:opacity="100%" style:font-name="Times New Roman" fo:language="en" fo:country="US" fo:background-color="#f9fbfb" loext:char-shading-value="0" style:font-name-asian="標楷體" style:language-asian="zh" style:country-asian="TW" style:font-name-complex="Times New Roman"/>
    </style:style>
    <style:style style:name="T15" style:family="text"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T16" style:family="text">
      <style:text-properties fo:color="#000000" loext:opacity="100%" style:font-name="Times New Roman" fo:language="en" fo:country="US" style:font-name-asian="微軟正黑體" style:language-asian="zh" style:country-asian="TW" style:font-name-complex="Times New Roman"/>
    </style:style>
    <style:style style:name="T17" style:family="text">
      <style:text-properties fo:color="#000000" loext:opacity="100%" style:font-name="標楷體" fo:language="en" fo:country="US" style:font-name-asian="標楷體" style:language-asian="zh" style:country-asian="TW" style:font-name-complex="標楷體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language-asian="zh" style:country-asian="TW" style:font-name-complex="Times New Roman"/>
    </style:style>
    <style:style style:name="T20" style:family="text">
      <style:text-properties style:font-name="Times New Roman" style:font-name-asian="Times New Roman" style:language-asian="zh" style:country-asian="TW" style:font-name-complex="Times New Roman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臺中市</text:span><text:span text:style-name="T2"> <text:s text:c="12"/></text:span><text:span text:style-name="T1">幼兒園設施及</text:span><text:span text:style-name="T3">設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13">項次</text:p>
            </table:table-cell>
            <table:table-cell table:style-name="表格1.A1" table:number-rows-spanned="2" office:value-type="string">
              <text:p text:style-name="P13">法令規定</text:p>
            </table:table-cell>
            <table:table-cell table:style-name="表格1.A1" table:number-columns-spanned="3" office:value-type="string">
              <text:p text:style-name="P61">幼兒園</text:p>
              <text:p text:style-name="P13">自我檢核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61">教育局</text:p>
              <text:p text:style-name="P13">複核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13">備註</text:p>
            </table:table-cell>
            <table:covered-table-cell/>
          </table:table-row>
          <table:table-row table:style-name="表格1.2">
            <table:covered-table-cell/>
            <table:covered-table-cell/>
            <table:table-cell table:style-name="表格1.A1" office:value-type="string">
              <text:p text:style-name="P13">符合</text:p>
            </table:table-cell>
            <table:table-cell table:style-name="表格1.A1" office:value-type="string">
              <text:p text:style-name="P13">未符合</text:p>
            </table:table-cell>
            <table:table-cell table:style-name="表格1.A1" office:value-type="string">
              <text:p text:style-name="P13">免檢核</text:p>
            </table:table-cell>
            <table:table-cell table:style-name="表格1.A1" office:value-type="string">
              <text:p text:style-name="P13">符合</text:p>
            </table:table-cell>
            <table:table-cell table:style-name="表格1.A1" office:value-type="string">
              <text:p text:style-name="P13">未符合</text:p>
            </table:table-cell>
            <table:table-cell table:style-name="表格1.A1" office:value-type="string">
              <text:p text:style-name="P13">免檢核</text:p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9">一</text:p>
          </table:table-cell>
          <table:table-cell table:style-name="表格1.A3" table:number-columns-spanned="9" office:value-type="string">
            <text:p text:style-name="P18">建築基地及空間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3">(一)</text:p>
          </table:table-cell>
          <table:table-cell table:style-name="表格1.A4" table:number-columns-spanned="9" office:value-type="string">
            <text:p text:style-name="P12">用地符合相關法規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2">符合都市計畫法及都市土地使用分區管制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2">區域計畫法及非都市土地使用管制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4" office:value-type="string">
            <text:p text:style-name="P13">(二)</text:p>
          </table:table-cell>
          <table:table-cell table:style-name="表格1.A4" table:number-columns-spanned="9" office:value-type="string">
            <text:p text:style-name="P12">與特殊設施及場所之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2">加氣站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2">公共危險物品及可燃性高壓氣體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2">殯葬設施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1" office:value-type="string">
            <text:p text:style-name="P13">(三)</text:p>
          </table:table-cell>
          <table:table-cell table:style-name="表格1.A11" table:number-columns-spanned="9" office:value-type="string">
            <text:p text:style-name="P12">使用樓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60">應先使用地面層1樓，使用面積不足者，始得使用2樓，2樓使用面積不足者，始得使用3樓，4樓以上不得使用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60">位於山坡地或因基地整地形成地面高低不一，且非為防空避難設備使用之地下一層，得作為室內遊戲空間使用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62">幼兒園及其分班有下列情形之一者，1樓至</text:p>
            <text:p text:style-name="P62">3樓使用順序，不受第一項之規定限制：</text:p>
            <text:p text:style-name="P62">一、設置於直轄市高人口密度行政區。</text:p>
            <text:p text:style-name="P81">二、位於山坡地，且該樓層有出入口直接通</text:p>
            <text:p text:style-name="P62">達道路，並經直轄市、縣（市）主管機關核</text:p>
            <text:p text:style-name="P81">准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1" office:value-type="string">
            <text:p text:style-name="P15">(四)</text:p>
          </table:table-cell>
          <table:table-cell table:style-name="表格1.A11" table:number-columns-spanned="9" office:value-type="string">
            <text:p text:style-name="P60">獨立設置必要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62">室內活動室、室外活動空間、盥洗室(包括</text:p>
            <text:p text:style-name="P62">廁所）、健康中心、辦公室或健保準備室、</text:p>
            <text:p text:style-name="P81">廚房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62">設置於公寓大廈內均不得與公寓大廈居民</text:p>
            <text:p text:style-name="P62">共用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19">二</text:p>
          </table:table-cell>
          <table:table-cell table:style-name="表格1.A18" table:number-columns-spanned="9" office:value-type="string">
            <text:p text:style-name="P18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1" office:value-type="string">
            <text:p text:style-name="P13">(一)</text:p>
          </table:table-cell>
          <table:table-cell table:style-name="表格1.A11" table:number-columns-spanned="9" office:value-type="string">
            <text:p text:style-name="P12">室內活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81">應先使用地面層1樓，使用面積不足者，始</text:p>
            <text:p text:style-name="P62">得使用2樓，2樓使用面積不足者，始得使</text:p>
            <text:p text:style-name="P81">用3樓，且不得設置於地下層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60">2歲以上未滿3歲幼兒之室內活動室，應設置於1樓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17"/>
          </table:table-cell>
        </table:table-row>
        <text:soft-page-break/>
        <table:table-row table:style-name="表格1.23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60">應設置2處出入口，直接面向避難層或走廊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4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63">幼兒園及其分班有下列情形之一者，其室</text:p>
            <text:p text:style-name="P63">內活動室設置於1樓至3樓，不受第1項第</text:p>
            <text:p text:style-name="P63">1款使用順序及第2款之規定限制：</text:p>
            <text:p text:style-name="P60">一、設置於直轄市高人口密度行政區。</text:p>
            <text:p text:style-name="P63">二、位於山坡地，且該樓層有出入口直接通</text:p>
            <text:p text:style-name="P63">達道路，並經直轄市、縣(市)主管機關核准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二)</text:p>
          </table:table-cell>
          <table:table-cell table:style-name="表格1.A4" table:number-columns-spanned="9" office:value-type="string">
            <text:p text:style-name="P70"><text:span text:style-name="T4">室內活動室面積（不包括室內活動室內牆、柱、出入口淨空區等面積；</text:span><text:span text:style-name="T7">盥洗室（含廁所）</text:span></text:p>
            <text:p text:style-name="P70"><text:span text:style-name="T7">之面積，不得納入室內活動室之面積計算:</text:span><text:span text:style-name="T4">得採個別幼兒人數計算，每人室內活動空間不</text:span></text:p>
            <text:p text:style-name="P70"><text:span text:style-name="T4">得小於2.5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87">招收幼兒15人以下班級，其專用之室內活動室面積不得小於30平方公尺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6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87">招收幼兒16人以上30人以下班級，其專用室內活動室面積不得小於60平方公尺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5">
          <table:table-cell table:style-name="表格1.A11" office:value-type="string">
            <text:p text:style-name="P15">(三)</text:p>
          </table:table-cell>
          <table:table-cell table:style-name="表格1.A11" table:number-columns-spanned="9" office:value-type="string">
            <text:p text:style-name="P12">室外活動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60">設置於幼兒園基地地面層，且集中留設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3">2</text:p>
          </table:table-cell>
          <table:table-cell table:style-name="表格1.A1" office:value-type="string">
            <text:p text:style-name="P63">(1)前項室外活動空間面積不足，或室外活</text:p>
            <text:p text:style-name="P88"><text:s/>動空間無法設置於基地之地面層，經本府</text:p>
            <text:p text:style-name="P88"><text:s/>教育局實地會勘後核准者，得使用2樓或</text:p>
            <text:p text:style-name="P88"><text:s/>3樓之露臺(直上方無頂蓋平臺)作為室外活</text:p>
            <text:p text:style-name="P88"><text:s/>動空間，並加強安全措施，所設置之欄</text:p>
            <text:p text:style-name="P88"><text:s/>杆，高度不得低於110公分，欄杆間距不</text:p>
            <text:p text:style-name="P88"><text:s/>得超過10公分，且不得設置橫條，裝飾圖</text:p>
            <text:p text:style-name="P63"><text:s/>案者，圖案開孔直徑不得超過10公分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9">(2)使用毗鄰街廓之土地作為室外活動空</text:p>
            <text:p text:style-name="P88"><text:s/>間，並符合幼兒學習環境及行徑安全，且</text:p>
            <text:p text:style-name="P88"><text:s/>行進至該土地之路線為100公尺以內，路</text:p>
            <text:p text:style-name="P90"><text:s/>徑中穿越之道路不超過12公尺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3">(四)</text:p>
          </table:table-cell>
          <table:table-cell table:style-name="表格1.A11" table:number-columns-spanned="9" office:value-type="string">
            <text:p text:style-name="P60">室外活動空間面積（不包括1樓樓地板面積、騎樓面積、法定停車面積、道路退縮地及依法應留設之公共開放空間面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68">幼兒每人室外活動空間面積不得小於3平</text:p>
            <text:p text:style-name="P68">方公尺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4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68">設置於基地地面層、2樓或3樓之露臺：每</text:p>
            <text:p text:style-name="P68">一面積不得小於22平方公尺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5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68">設置於毗鄰街廓之土地：面積不得小於45</text:p>
            <text:p text:style-name="P68">平方公尺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36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68">室外活動空間總面積未符合上述規定，而</text:p>
            <text:p text:style-name="P68">達22平方公尺及招收幼兒人數1/2所應具</text:p>
            <text:p text:style-name="P68">有之面積者，其室外活動空間面積不足部</text:p>
            <text:p text:style-name="P68">分，得以室內遊戲空間面積補足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五)</text:p>
          </table:table-cell>
          <table:table-cell table:style-name="表格1.A4" table:number-columns-spanned="9" office:value-type="string">
            <text:p text:style-name="P60">盥洗室(包括廁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59"><text:span text:style-name="T9">每層樓至少應設一</text:span><text:span text:style-name="T5">盥洗室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39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29"><text:span text:style-name="T18">2</text:span><text:span text:style-name="T11">歲以上未滿3歲幼兒使用之</text:span><text:span text:style-name="T18">盥洗室(</text:span><text:span text:style-name="T11">包括</text:span></text:p>
            <text:p text:style-name="P51"><text:span text:style-name="T11">廁所），應設置於室內活動室內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0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35"><text:span text:style-name="T11">3歲以上至入國民小學前幼兒使用之</text:span><text:span text:style-name="T18">盥洗</text:span></text:p>
            <text:p text:style-name="P35"><text:span text:style-name="T18">室</text:span><text:span text:style-name="T19">(</text:span><text:span text:style-name="T11">包括廁所</text:span><text:span text:style-name="T12">)</text:span><text:span text:style-name="T11">得設置於室內活動室內；其</text:span></text:p>
            <text:p text:style-name="P35"><text:span text:style-name="T11">採集中設置者，應避免位置偏僻、動線過</text:span></text:p>
            <text:p text:style-name="P35"><text:span text:style-name="T11">長及通路無遮蔽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35"><text:span text:style-name="T11">每層樓至少設置</text:span><text:span text:style-name="T12">一</text:span><text:span text:style-name="T11">處教職員工使用之廁</text:span></text:p>
            <text:p text:style-name="P30"><text:span text:style-name="T12">所</text:span><text:span text:style-name="T11">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2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42">照顧2歲以上未滿3歲幼兒之教保服務人</text:p>
            <text:p text:style-name="P32">員，其使用之廁所應併同幼兒盥洗室(包括</text:p>
            <text:p text:style-name="P32">廁所)設置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3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52">設置清潔用具之清洗及儲藏空間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4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36"><text:span text:style-name="T12">注</text:span><text:span text:style-name="T11">意通風、採光及防蟲，且地面應使用防滑材質，避免積水或排水不良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5">
          <table:table-cell table:style-name="表格1.A1" table:number-rows-spanned="4" office:value-type="string">
            <text:p text:style-name="P13">8</text:p>
          </table:table-cell>
          <table:table-cell table:style-name="表格1.A1" office:value-type="string">
            <text:p text:style-name="P44">【大便器】（以男女生各收托半數計算）</text:p>
            <text:p text:style-name="P2"><text:span text:style-name="T19">(1)</text:span><text:span text:style-name="T18">男生每15人1個；女生每10人1個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56"><text:span text:style-name="T12">(2)</text:span><text:span text:style-name="T11">以坐式為原則，其高度（包括座墊）為</text:span></text:p>
            <text:p text:style-name="P55"><text:span text:style-name="T11"><text:s text:c="2"/>25cm（得正負加減4cm；採蹲式者，應</text:span></text:p>
            <text:p text:style-name="P56"><text:span text:style-name="T11"><text:s text:c="2"/>在其前方或側邊設置扶手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36"><text:span text:style-name="T12">(3)</text:span><text:span text:style-name="T11">2歲以上未滿3歲幼兒應使用坐式大便</text:span></text:p>
            <text:p text:style-name="P2"><text:span text:style-name="T13"><text:s text:c="2"/></text:span><text:span text:style-name="T11">器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2"><text:span text:style-name="T14">(4)</text:span><text:span text:style-name="T11">大便器旁應設置衛生紙架。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3">9</text:p>
          </table:table-cell>
          <table:table-cell table:style-name="表格1.A1" office:value-type="string">
            <text:p text:style-name="P43">【小便器】</text:p>
            <text:p text:style-name="P2"><text:span text:style-name="T19">(1)</text:span><text:span text:style-name="T18">男生每15人1個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7">(2)高度不得逾30cm，且不得採用無封水、無防臭之溝槽式小便設施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1">
          <table:table-cell table:style-name="表格1.A1" table:number-rows-spanned="4" office:value-type="string">
            <text:p text:style-name="P13">10</text:p>
          </table:table-cell>
          <table:table-cell table:style-name="表格1.A1" office:value-type="string">
            <text:p text:style-name="P44">【水龍頭】</text:p>
            <text:p text:style-name="P12">(1)每10人1個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64">(2)間距至少40cm，並得採分散設置。但至</text:p>
            <text:p text:style-name="P82">少2/3以上應設置於盥洗室(包括廁所)內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3">
          <table:covered-table-cell/>
          <table:table-cell table:style-name="表格1.A1" office:value-type="string">
            <text:p text:style-name="P60">(3)水龍頭出水深度，供2歲以上未滿3歲</text:p>
            <text:p text:style-name="P9"><text:soft-page-break/><text:span text:style-name="T6"><text:s text:c="2"/></text:span><text:span text:style-name="T4">幼兒使用者，不得逾24cm；</text:span><text:span text:style-name="T6"> 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3">
          <table:covered-table-cell/>
          <table:table-cell table:style-name="表格1.A1" office:value-type="string">
            <text:p text:style-name="P91">(4)水龍頭出水深度，供3歲以上至入國民</text:p>
            <text:p text:style-name="P27"><text:span text:style-name="T6"><text:s text:c="2"/></text:span><text:span text:style-name="T4">小學前幼兒使用者，不得逾27cm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3">
          <table:table-cell table:style-name="表格1.A1" table:number-rows-spanned="3" office:value-type="string">
            <text:p text:style-name="P13">11</text:p>
          </table:table-cell>
          <table:table-cell table:style-name="表格1.A1" office:value-type="string">
            <text:p text:style-name="P44">【洗手臺】</text:p>
            <text:p text:style-name="P3"><text:span text:style-name="T19">(1)</text:span><text:span text:style-name="T18">供2歲以上未滿3歲幼兒使用者，高度</text:span></text:p>
            <text:p text:style-name="P37"><text:span text:style-name="T20"><text:s text:c="2"/></text:span><text:span text:style-name="T18">不得逾50cm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38"><text:span text:style-name="T19">(2)</text:span><text:span text:style-name="T18">供3歲以上至入國民小學前幼兒使用</text:span></text:p>
            <text:p text:style-name="P4"><text:span text:style-name="T20"><text:s text:c="2"/></text:span><text:span text:style-name="T18">者，高度不得逾60cm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1">
          <table:covered-table-cell/>
          <table:table-cell table:style-name="表格1.A1" office:value-type="string">
            <text:p text:style-name="P3"><text:span text:style-name="T19">(3)</text:span><text:span text:style-name="T18">洗手臺前應設置鏡子。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22">
          <table:table-cell table:style-name="表格1.A1" table:number-rows-spanned="3" office:value-type="string">
            <text:p text:style-name="P13">12</text:p>
          </table:table-cell>
          <table:table-cell table:style-name="表格1.A1" office:value-type="string">
            <text:p text:style-name="P60">【淋浴設備】</text:p>
            <text:p text:style-name="P12">(1)每樓層至少一處盥洗室設置冷、溫水淋</text:p>
            <text:p text:style-name="P71"><text:span text:style-name="T6"><text:s text:c="2"/></text:span><text:span text:style-name="T4">浴設備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9">
          <table:covered-table-cell/>
          <table:table-cell table:style-name="表格1.A1" office:value-type="string">
            <text:p text:style-name="P72"><text:span text:style-name="T4">(2)2歲以上未滿3歲幼兒班級，每班均設盥</text:span><text:span text:style-name="T6"> <text:s text:c="2"/></text:span></text:p>
            <text:p text:style-name="P11"><text:span text:style-name="T6"><text:s text:c="2"/></text:span><text:span text:style-name="T4">洗室；盥洗室均設置冷、溫水淋浴設備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65">(3)2歲以上未滿3歲班級內盥洗室之淋浴設</text:p>
            <text:p text:style-name="P85"><text:span text:style-name="T6"><text:s text:c="2"/></text:span><text:span text:style-name="T4">備，得計入每樓層盥洗室設置淋浴設備之</text:span></text:p>
            <text:p text:style-name="P11"><text:span text:style-name="T6"><text:s text:c="2"/></text:span><text:span text:style-name="T4">數量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4">
          <table:table-cell table:style-name="表格1.A1" table:number-rows-spanned="3" office:value-type="string">
            <text:p text:style-name="P13">13</text:p>
          </table:table-cell>
          <table:table-cell table:style-name="表格1.A1" office:value-type="string">
            <text:p text:style-name="P74"><text:span text:style-name="T4">【隔間設計】</text:span><text:span text:style-name="T6"> <text:s text:c="24"/></text:span></text:p>
            <text:p text:style-name="P77">在兼顧幼兒隱私及安全之原則下，依下列</text:p>
            <text:p text:style-name="P77">規定辦理：</text:p>
            <text:p text:style-name="P69"><text:span text:style-name="T4">(1)大便器、小便器及淋浴設備，其雙側應</text:span><text:span text:style-name="T6"> <text:s/></text:span></text:p>
            <text:p text:style-name="P71"><text:span text:style-name="T6"><text:s text:c="2"/></text:span><text:span text:style-name="T4">以軟簾或小隔板，及前側應以門扇或門</text:span></text:p>
            <text:p text:style-name="P9"><text:span text:style-name="T6"><text:s text:c="2"/></text:span><text:span text:style-name="T4">簾隔間，且不得裝鎖。但供2歲以上未</text:span></text:p>
            <text:p text:style-name="P69"><text:span text:style-name="T6"><text:s text:c="2"/></text:span><text:span text:style-name="T4">滿3歲幼兒使用者，其前側得不隔間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62">
          <table:covered-table-cell/>
          <table:table-cell table:style-name="表格1.A1" office:value-type="string">
            <text:p text:style-name="P16">(2)隔間高度，不得逾120cm。但淋浴設備</text:p>
            <text:p text:style-name="P73"><text:span text:style-name="T6"><text:s text:c="2"/></text:span><text:span text:style-name="T4">設置於專供教職員工使用之廁所內者，不</text:span></text:p>
            <text:p text:style-name="P11"><text:span text:style-name="T6"><text:s text:c="2"/></text:span><text:span text:style-name="T4">在此限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63">
          <table:covered-table-cell/>
          <table:table-cell table:style-name="表格1.A1" office:value-type="string">
            <text:p text:style-name="P66">(3)本標準中華民國108年7月10日修正施</text:p>
            <text:p text:style-name="P83"><text:s text:c="2"/>行前已設置之盥洗室(包括廁所），其隔</text:p>
            <text:p text:style-name="P66"><text:s text:c="2"/>間高度不受前述隔間高度不得逾120cm <text:s/></text:p>
            <text:p text:style-name="P83"><text:s text:c="2"/>規定之限制。但不得高於教保服務人員之</text:p>
            <text:p text:style-name="P83"><text:s text:c="2"/>視線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六)</text:p>
          </table:table-cell>
          <table:table-cell table:style-name="表格1.A4" table:number-columns-spanned="9" office:value-type="string">
            <text:p text:style-name="P79">健康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B65" office:value-type="string">
            <text:p text:style-name="P64">招收幼兒人數達201人之幼兒園：獨立設</text:p>
            <text:p text:style-name="P64">置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B66" office:value-type="string">
            <text:p text:style-name="P60">招收幼兒人數200人以下之幼兒園或分班：得設置於辦公室內。但應區隔出獨立空間，並注意通風、採光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13">(七)</text:p>
          </table:table-cell>
          <table:table-cell table:style-name="表格1.A4" table:number-columns-spanned="9" office:value-type="string">
            <text:p text:style-name="P79">辦公室或教保準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48">留設可供教保服務人員與家長或幼兒單獨</text:p>
            <text:p text:style-name="P48">晤談之空間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53">空間光線及照度充足、通風良好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47">滿足教保服務人員準備教學、製作教材教具及交流研討之使用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八)</text:p>
          </table:table-cell>
          <table:table-cell table:style-name="表格1.A4" table:number-columns-spanned="9" office:value-type="string">
            <text:p text:style-name="P79">廚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60">維持環境衛生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3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54">確保衛生、安全且順暢之配膳路線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B74" office:value-type="string">
            <text:p text:style-name="P92">避免產生噪音及異味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5">
          <table:table-cell table:style-name="表格1.A4" office:value-type="string">
            <text:p text:style-name="P13">(九)</text:p>
          </table:table-cell>
          <table:table-cell table:style-name="表格1.A4" table:number-columns-spanned="9" office:value-type="string">
            <text:p text:style-name="P23">走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47">連結供幼兒使用空間之走廊，若兩側有活動室或遊戲室者，其寬度不得小於240公分；單側有活動室或遊戲室者，其寬度不得小於180公分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48">走廊之地板面有高低差時，應設置斜坡</text:p>
            <text:p text:style-name="P48">道，且不得設置臺階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48">確保走廊之安全且順暢之動線機能，轉角</text:p>
            <text:p text:style-name="P48">處應注意照明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47">使用適當之遮雨設施，避免走廊濕滑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十)</text:p>
          </table:table-cell>
          <table:table-cell table:style-name="表格1.A4" table:number-columns-spanned="9" office:value-type="string">
            <text:p text:style-name="P23">樓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33">供幼兒使用之主要直通樓梯，樓梯寬度140</text:p>
            <text:p text:style-name="P48">公分以上，級高尺寸14公分以下，級深尺</text:p>
            <text:p text:style-name="P33">寸26公分以上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49">設置於室內活動室或室內遊戲空間內部使用</text:p>
            <text:p text:style-name="P49">之專用樓梯，樓梯寬度75公分以上，級高</text:p>
            <text:p text:style-name="P49">尺寸14公分以下，級深尺寸26公分以上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49">樓梯應裝設雙邊雙層扶手，一般扶手高度應</text:p>
            <text:p text:style-name="P49">距梯級鼻端75公分以上，供幼兒使用之扶</text:p>
            <text:p text:style-name="P49">手高度，應距梯級鼻端52公分至68公分範圍內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49">扶手之欄杆間隙，不得大於10公分，且不</text:p>
            <text:p text:style-name="P49">得設置橫條，如為裝飾圖案者，其圖案開孔</text:p>
            <text:p text:style-name="P49">直徑不得超過10公分。扶手直徑應在3公分</text:p>
            <text:p text:style-name="P49">至4公分範圍內。扶手外側間若有過大之間隙時，應裝設材質堅固之防護措施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39"><text:span text:style-name="T15">樓梯位置之配置，應注意整體動線之暢通、</text:span></text:p>
            <text:p text:style-name="P39"><text:span text:style-name="T15">方便使用，並注意照明；其踏面，應使用防滑材料</text:span><text:span text:style-name="T18">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表格1.86">
          <table:table-cell table:style-name="表格1.A4" office:value-type="string">
            <text:p text:style-name="P13">(十一)</text:p>
          </table:table-cell>
          <table:table-cell table:style-name="表格1.A4" table:number-columns-spanned="9" office:value-type="string">
            <text:p text:style-name="P23">停車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40"><text:span text:style-name="T15">應與室外活動空間作適當之安全區隔，並應減少進出噪音及排放廢氣</text:span><text:span text:style-name="T18">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88">
          <table:table-cell table:style-name="表格1.A4" office:value-type="string">
            <text:p text:style-name="P13">(十二)</text:p>
          </table:table-cell>
          <table:table-cell table:style-name="表格1.A4" table:number-columns-spanned="9" office:value-type="string">
            <text:p text:style-name="P23">室內遊戲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3"><text:span text:style-name="T15">獨立設置，面積不得小於30平方公尺</text:span><text:span text:style-name="T18">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40"><text:span text:style-name="T15">設有固定大型遊戲器材者，其天花板淨高度，不得小於3公尺</text:span><text:span text:style-name="T18">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9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39"><text:span text:style-name="T15">位於山坡地或因基地整地形成地面高低不</text:span></text:p>
            <text:p text:style-name="P39"><text:span text:style-name="T15">一，且非作為防空避難設備使用之地下一</text:span></text:p>
            <text:p text:style-name="P39"><text:span text:style-name="T15">層，得作為室內遊戲空間使用</text:span><text:span text:style-name="T17">：</text:span></text:p>
            <text:p text:style-name="P31"><text:span text:style-name="T15">(1)其週邊應留設有兩側以上，寬度至少四</text:span></text:p>
            <text:p text:style-name="P41"><text:span text:style-name="T15"><text:s text:c="2"/>公尺及長度至少2公尺之空間，兼顧逃生</text:span></text:p>
            <text:p text:style-name="P31"><text:span text:style-name="T15"><text:s text:c="2"/>避難及通風採光</text:span><text:span text:style-name="T18">。</text:span></text:p>
            <text:p text:style-name="P50">(2)設置二處進出口，其中一處，應通達可</text:p>
            <text:p text:style-name="P34"><text:s text:c="2"/>逃生避難之戶外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8" office:value-type="string">
            <text:p text:style-name="P19">三</text:p>
          </table:table-cell>
          <table:table-cell table:style-name="表格1.A18" table:number-columns-spanned="9" office:value-type="string">
            <text:p text:style-name="P80">基本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(一)</text:p>
          </table:table-cell>
          <table:table-cell table:style-name="表格1.A4" table:number-columns-spanned="9" office:value-type="string">
            <text:p text:style-name="P79">室內活動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B94" office:value-type="string">
            <text:p text:style-name="P28">平均照度至少500勒克斯(lux)，並避免太陽與燈具之眩光，及桌面、黑(白)板面之反光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B95" office:value-type="string">
            <text:p text:style-name="P12">幼兒每人應有獨立區隔及通風透氣之棉被收納空間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B96" office:value-type="string">
            <text:p text:style-name="P60">設置簡易衣物更換區，並兼顧幼兒之隱私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B97" office:value-type="string">
            <text:p text:style-name="P75"><text:span text:style-name="T4">招收2歲以上未滿3歲幼兒之室內活動</text:span><text:span text:style-name="T6"> <text:s text:c="3"/></text:span></text:p>
            <text:p text:style-name="P86"><text:span text:style-name="T4">室，應設置符合教保服務人員使用高度之食</text:span></text:p>
            <text:p text:style-name="P75"><text:span text:style-name="T4">物準備區，並得設置尿片更換區；其尿片更</text:span></text:p>
            <text:p text:style-name="P86"><text:span text:style-name="T4">換區，應設置簡易更換尿片之設備、尿片收</text:span></text:p>
            <text:p text:style-name="P75"><text:span text:style-name="T4">納櫃及可存放髒汙物之有蓋容器。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二)</text:p>
          </table:table-cell>
          <table:table-cell table:style-name="表格1.A4" table:number-columns-spanned="9" office:value-type="string">
            <text:p text:style-name="P79">室內遊戲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47">室內遊戲空間，應規劃玩具、器材、桌椅等收納及儲存空間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47">室內遊戲空間之設備，自地面以上至120公分以下之牆面，應採防撞材質。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三)</text:p>
          </table:table-cell>
          <table:table-cell table:style-name="表格1.A4" table:number-columns-spanned="9" office:value-type="string">
            <text:p text:style-name="P23">室外活動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40"><text:span text:style-name="T15">室外活動空間地面，應避免有障礙物</text:span><text:span text:style-name="T16">。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03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2">遊戲空間之遊戲設備應適合各年齡層幼兒之需求，其安全及衛生應符合中華民國國家標準及相關法規之規定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四)</text:p>
          </table:table-cell>
          <table:table-cell table:style-name="表格1.A4" table:number-columns-spanned="9" office:value-type="string">
            <text:p text:style-name="P23">健康中心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3">
          <table:table-cell table:style-name="表格1.A1" office:value-type="string">
            <text:p text:style-name="P13">1</text:p>
          </table:table-cell>
          <table:table-cell table:style-name="表格1.B105" office:value-type="string">
            <text:p text:style-name="P60">幼兒園招收人數在100人以下者，至少設置1張床位，101人以上者，至少設置2張獨立床位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3">
          <table:table-cell table:style-name="表格1.A1" office:value-type="string">
            <text:p text:style-name="P13">2</text:p>
          </table:table-cell>
          <table:table-cell table:style-name="表格1.B106" office:value-type="string">
            <text:p text:style-name="P67">設置清洗設備，方便處理幼兒嘔吐及清潔之</text:p>
            <text:p text:style-name="P67">用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07">
          <table:table-cell table:style-name="表格1.A1" office:value-type="string">
            <text:p text:style-name="P13">3</text:p>
          </table:table-cell>
          <table:table-cell table:style-name="表格1.B107" office:value-type="string">
            <text:p text:style-name="P60">存放醫療設施設備、用品及藥品之櫥櫃，</text:p>
            <text:p text:style-name="P12">其高度或開啟方式應避免幼兒拿取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86">
          <table:table-cell table:style-name="表格1.A4" office:value-type="string">
            <text:p text:style-name="P13">(五)</text:p>
          </table:table-cell>
          <table:table-cell table:style-name="表格1.A4" table:number-columns-spanned="9" office:value-type="string">
            <text:p text:style-name="P23">辦公室或教保準備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9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67">應依需要設置教材教具製作器材、辦公桌</text:p>
            <text:p text:style-name="P84">椅、電腦及事務機器、業務資料櫃、行事曆</text:p>
            <text:p text:style-name="P67">板、會議桌及教保服務人員個別桌椅或置物</text:p>
            <text:p text:style-name="P67">櫃等設備，並視個別條件及需求，增加其他必要設備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10">
          <table:table-cell table:style-name="表格1.A4" office:value-type="string">
            <text:p text:style-name="P13">(六)</text:p>
          </table:table-cell>
          <table:table-cell table:style-name="表格1.A4" table:number-columns-spanned="9" office:value-type="string">
            <text:p text:style-name="P12">廚房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57">出入口設置紗門、自動門、空氣簾、塑膠</text:p>
            <text:p text:style-name="P8">簾或其他設備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12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45">設置食物存放架或棧板，作為臨時擺放進貨食物用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13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46">設置足夠容量之冷凍、冷藏設備，並在該</text:p>
            <text:p text:style-name="P46">設備明顯處置溫度顯示器或指示器，且區</text:p>
            <text:p text:style-name="P46">隔熟食用、生鮮原料用，並分別清楚標</text:p>
            <text:p text:style-name="P46">明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14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45">設置數量足夠之食物處理檯，並以不銹鋼材質製成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5">爐灶上裝設排除油煙設備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16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57">設置具洗滌、沖洗、殺菌功能之餐具清洗</text:p>
            <text:p text:style-name="P8">設施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17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5">設置足夠容納所有餐具之餐具存放櫃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53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45">製備之餐飲，應有防塵、防蟲等貯放食品之衛生設備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19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45">餐具洗滌及殘餘物回收作業，應採用有蓋分類垃圾桶及廚餘桶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8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6">注意排水、通風及地板防滑。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21">
          <table:table-cell table:style-name="表格1.A1" office:value-type="string">
            <text:p text:style-name="P13">11</text:p>
          </table:table-cell>
          <table:table-cell table:style-name="表格1.B121" office:value-type="string">
            <text:p text:style-name="P60">設置完善之給水、淨水系統，依飲用水管理條例等相關規定辦理。(出具最近3個月內水質檢驗報告大腸桿菌群檢測)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(六)</text:p>
          </table:table-cell>
          <table:table-cell table:style-name="表格1.A4" table:number-columns-spanned="9" office:value-type="string">
            <text:p text:style-name="P23">專用寢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3">
          <table:table-cell table:style-name="表格1.A1" office:value-type="string">
            <text:p text:style-name="P13">1</text:p>
          </table:table-cell>
          <table:table-cell table:style-name="表格1.B123" office:value-type="string">
            <text:p text:style-name="P24">設置於1樓，幼兒每人之寢室面積不得小於2.25平方公尺，教保服務人員或護理人員每人不得小於3平方公尺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rows-spanned="5" table:number-columns-spanned="2" office:value-type="string">
            <text:p text:style-name="P10"><text:span text:style-name="T21">□</text:span><text:span text:style-name="T4">未提供過夜服務</text:span></text:p>
          </table:table-cell>
          <table:covered-table-cell/>
        </table:table-row>
        <table:table-row table:style-name="表格1.124">
          <table:table-cell table:style-name="表格1.A1" office:value-type="string">
            <text:p text:style-name="P13">2</text:p>
          </table:table-cell>
          <table:table-cell table:style-name="表格1.B124" office:value-type="string">
            <text:p text:style-name="P78">幼兒及教保服務人員或護理人員均應有專</text:p>
            <text:p text:style-name="P78">用床具。幼兒專用床具應符合人因工程，床</text:p>
            <text:p text:style-name="P78">面距離地面30公分以上，排列以每行列不</text:p>
            <text:p text:style-name="P78">超過2床為原則，並有足夠通道空間供幼兒</text:p>
            <text:p text:style-name="P78">夜間行動，及教保服務人員巡視照顧及管</text:p>
            <text:p text:style-name="P78">理。</text:p>
          </table:table-cell>
          <table:table-cell table:style-name="表格1.A1" office:value-type="string">
            <text:p text:style-name="P14"/>
            <text:p text:style-name="P13"/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covered-table-cell/>
        </table:table-row>
        <table:table-row table:style-name="表格1.119">
          <table:table-cell table:style-name="表格1.A1" office:value-type="string">
            <text:p text:style-name="P13">3</text:p>
          </table:table-cell>
          <table:table-cell table:style-name="表格1.B125" office:value-type="string">
            <text:p text:style-name="P78">幼兒寢具應一人一套不得共用，且定期清潔</text:p>
            <text:p text:style-name="P78">及消毒，注意衛生。</text:p>
          </table:table-cell>
          <table:table-cell table:style-name="表格1.A1" office:value-type="string">
            <text:p text:style-name="P14"/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covered-table-cell/>
        </table:table-row>
        <table:table-row table:style-name="表格1.126">
          <table:table-cell table:style-name="表格1.A1" office:value-type="string">
            <text:p text:style-name="P13">4</text:p>
          </table:table-cell>
          <table:table-cell table:style-name="表格1.B126" office:value-type="string">
            <text:p text:style-name="P78">應安裝紗窗紗門，及配置兼顧安全與睡眠舒</text:p>
            <text:p text:style-name="P78">適之照明設備。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covered-table-cell/>
        </table:table-row>
        <table:table-row table:style-name="表格1.111">
          <table:table-cell table:style-name="表格1.A1" office:value-type="string">
            <text:p text:style-name="P13">5</text:p>
          </table:table-cell>
          <table:table-cell table:style-name="表格1.B127" office:value-type="string">
            <text:p text:style-name="P78">應提供毗鄰且具隱私之盥洗室，供幼兒清</text:p>
            <text:p text:style-name="P78">洗、更衣及沐浴。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  <table:covered-table-cell/>
        </table:table-row>
        <table:table-row table:style-name="表格1.128">
          <table:table-cell table:style-name="表格1.A4" office:value-type="string">
            <text:p text:style-name="P13">備註</text:p>
          </table:table-cell>
          <table:table-cell table:style-name="表格1.B128" table:number-columns-spanned="9" office:value-type="string">
            <text:p text:style-name="P76"><text:span text:style-name="T8">幼兒園及其分班基本設施設備標準第29條規定</text:span><text:span text:style-name="T10">：</text:span><text:span text:style-name="T8">「幼兒園有下列情形之一者，設施設備</text:span></text:p>
            <text:p text:style-name="P76"><text:span text:style-name="T8">得依其許可設立、核准立案之設施設備規定辦理：(第1項)一、中華民國100年12月31</text:span></text:p>
            <text:p text:style-name="P76"><text:span text:style-name="T8">日以前設立之公立托兒所、幼稚園或經政府許可設立、核准立案之私立托兒所、幼稚園，</text:span></text:p>
            <text:p text:style-name="P76"><text:span text:style-name="T8">已依本法改制為幼兒園者。…(第2項)前項幼兒園或其分班於改制或設立後，有新建、</text:span></text:p>
            <text:p text:style-name="P76"><text:span text:style-name="T8">增建、改建、修建、擴充或遷移者，應依本標準之規定辦理。…(第4項)第1項幼兒園</text:span></text:p>
            <text:p text:style-name="P76"><text:span text:style-name="T8">或其分班有增加招收幼兒人數者，其增加招收部分，應依第10條至第14條、第24條及第25條規定辦理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>申請人簽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99cm" fo:margin-left="3.17cm" fo:margin-right="3.17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ccgod</meta:initial-creator>
    <meta:creation-date>2021-08-01T22:23:00</meta:creation-date>
    <dc:date>2022-03-07T13:19:04.717000000</dc:date>
    <meta:print-date>2021-03-03T07:03:00</meta:print-date>
    <meta:editing-cycles>6</meta:editing-cycles>
    <meta:generator>LibreOffice/7.1.4.2$Windows_X86_64 LibreOffice_project/a529a4fab45b75fefc5b6226684193eb000654f6</meta:generator>
    <meta:editing-duration>PT23M45S</meta:editing-duration>
    <meta:document-statistic meta:table-count="1" meta:image-count="0" meta:object-count="0" meta:page-count="8" meta:paragraph-count="370" meta:word-count="4328" meta:character-count="4596" meta:non-whitespace-character-count="4490"/>
  </office:meta>
</office:document-meta>
</file>