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8cm" fo:margin-left="-0.049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93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row-height="1.0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style:snap-to-layout-grid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表格內文12定位點">
      <style:paragraph-properties fo:text-align="justify" fo:text-align-last="justify" style:justify-single-word="false"/>
    </style:style>
    <style:style style:name="P6" style:family="paragraph" style:parent-style-name="表格內文12定位點">
      <style:paragraph-properties fo:margin-left="0.085cm" fo:margin-right="0.182cm" fo:text-align="justify" fo:text-align-last="justify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top="0cm" fo:margin-bottom="0cm" style:contextual-spacing="false" fo:line-height="100%" style:page-number="auto"/>
    </style:style>
    <style:style style:name="P8" style:family="paragraph" style:parent-style-name="Standard">
      <style:paragraph-properties fo:margin-top="0.101cm" fo:margin-bottom="0.101cm" style:contextual-spacing="false"/>
    </style:style>
    <style:style style:name="P9" style:family="paragraph" style:parent-style-name="Text_20_body_20_indent">
      <style:paragraph-properties fo:margin-left="0.766cm" fo:margin-right="0cm" fo:margin-top="0cm" fo:margin-bottom="0cm" style:contextual-spacing="false" fo:text-indent="-0.766cm" style:auto-text-indent="false"/>
      <style:text-properties officeooo:paragraph-rsid="000b743b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3.936cm" svg:y="-1.228cm" svg:width="2.251cm" svg:height="0.847cm" draw:z-index="1"><draw:text-box><text:p text:style-name="P2">附件11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表格內文12定位點"><text:span text:style-name="表格標題"><text:span text:style-name="T1">臺中市私立</text:span></text:span><text:span text:style-name="表格標題"><text:span text:style-name="T2"> <text:s text:c="13"/></text:span></text:span><text:span text:style-name="表格標題"><text:span text:style-name="T1">幼兒園財產目錄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表格內文12"><text:span text:style-name="T3">類　別</text:span></text:span></text:p>
          </table:table-cell>
          <table:table-cell table:style-name="表格1.A1" office:value-type="string">
            <text:p text:style-name="P5"><text:span text:style-name="表格內文12"><text:span text:style-name="T3">名　稱</text:span></text:span></text:p>
          </table:table-cell>
          <table:table-cell table:style-name="表格1.A1" office:value-type="string">
            <text:p text:style-name="P5"><text:span text:style-name="表格內文12"><text:span text:style-name="T3">單　位</text:span></text:span></text:p>
          </table:table-cell>
          <table:table-cell table:style-name="表格1.A1" office:value-type="string">
            <text:p text:style-name="P5"><text:span text:style-name="表格內文12"><text:span text:style-name="T3">數　量</text:span></text:span></text:p>
          </table:table-cell>
          <table:table-cell table:style-name="表格1.A1" table:number-columns-spanned="2" office:value-type="string">
            <text:p text:style-name="P5"><text:span text:style-name="表格內文12"><text:span text:style-name="T3">單　價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表格內文12"><text:span text:style-name="T3">金　額</text:span></text:span></text:p>
          </table:table-cell>
          <table:covered-table-cell/>
          <table:table-cell table:style-name="表格1.A1" office:value-type="string">
            <text:p text:style-name="P5"><text:span text:style-name="表格內文12"><text:span text:style-name="T3">備　註</text:span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  <table:table-cell table:style-name="表格1.A3" office:value-type="string">
            <text:p text:style-name="P3"><text:span text:style-name="表格內文12"><text:span text:style-name="T3"/></text:span></text:p>
          </table:table-cell>
        </table:table-row>
      </table:table>
      <text:p text:style-name="P8"><text:span text:style-name="表格內文11"><text:span text:style-name="T4">財產目錄清冊填表說明：</text:span></text:span></text:p>
      <text:p text:style-name="P4"><text:span text:style-name="表格內文11"><text:span text:style-name="T4">一、財產應包括園舍土地、教室、辦公廳舍：廁所、課桌椅、保育設備等。</text:span></text:span></text:p>
      <text:p text:style-name="P9"><text:span text:style-name="表格內文11"><text:span text:style-name="T4">二、保育設備類別應分為普通校具、教室用具、工作用具、音樂用具、清潔用具、醫</text:span></text:span></text:p>
      <text:p text:style-name="P9"><text:span text:style-name="表格內文11"><text:span text:style-name="T4"><text:s text:c="4"/>藥用具、飲食用具、遊戲用具、運動器具、安全設備、圖書設備等，應分門別類詳細列報。</text:span></text:span><text:bookmark text:name="_GoBack"/></text:p>
      <text:p text:style-name="P4"><text:span text:style-name="表格內文11"><text:span text:style-name="T4">三、如各項設備過多，本表格不敷應用時，可依照本表格式繪製接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縣（市）私立幼兒園申請立案、增班、分部、改建、擴充、遷移應報資料表一覽表</dc:title>
    <dc:subject/>
    <meta:keyword/>
    <meta:initial-creator>劉松儒</meta:initial-creator>
    <meta:creation-date>2021-07-30T08:04:00</meta:creation-date>
    <dc:date>2022-03-07T11:03:42.421000000</dc:date>
    <meta:print-date>2008-03-05T16:53:00</meta:print-date>
    <meta:editing-cycles>5</meta:editing-cycles>
    <meta:generator>LibreOffice/7.1.4.2$Windows_X86_64 LibreOffice_project/a529a4fab45b75fefc5b6226684193eb000654f6</meta:generator>
    <meta:editing-duration>PT5M28S</meta:editing-duration>
    <meta:document-statistic meta:table-count="1" meta:image-count="0" meta:object-count="0" meta:page-count="1" meta:paragraph-count="15" meta:word-count="184" meta:character-count="210" meta:non-whitespace-character-count="185"/>
  </office:meta>
</office:document-meta>
</file>