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6100000025E8EEF31BAA876B1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9cm" fo:margin-left="-0.524cm" style:page-number="17" table:align="left" style:writing-mode="lr-tb"/>
    </style:style>
    <style:style style:name="表格1.A" style:family="table-column">
      <style:table-column-properties style:column-width="3.006cm"/>
    </style:style>
    <style:style style:name="表格1.B" style:family="table-column">
      <style:table-column-properties style:column-width="3.112cm"/>
    </style:style>
    <style:style style:name="表格1.D" style:family="table-column">
      <style:table-column-properties style:column-width="5.419cm"/>
    </style:style>
    <style:style style:name="表格1.E" style:family="table-column">
      <style:table-column-properties style:column-width="2.528cm"/>
    </style:style>
    <style:style style:name="表格1.1" style:family="table-row">
      <style:table-row-properties style:min-row-height="1.5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22cm" fo:keep-together="always"/>
    </style:style>
    <style:style style:name="表格1.4" style:family="table-row">
      <style:table-row-properties style:min-row-height="2.187cm" fo:keep-together="always"/>
    </style:style>
    <style:style style:name="表格1.5" style:family="table-row">
      <style:table-row-properties style:min-row-height="2.917cm" fo:keep-together="always"/>
    </style:style>
    <style:style style:name="表格1.6" style:family="table-row">
      <style:table-row-properties style:min-row-height="4.318cm" fo:keep-together="always"/>
    </style:style>
    <style:style style:name="表格1.7" style:family="table-row">
      <style:table-row-properties style:min-row-height="1.185cm" fo:keep-together="always"/>
    </style:style>
    <style:style style:name="表格1.8" style:family="table-row">
      <style:table-row-properties style:min-row-height="1.884cm" fo:keep-together="always"/>
    </style:style>
    <style:style style:name="表格1.9" style:family="table-row">
      <style:table-row-properties style:min-row-height="0.841cm" fo:keep-together="always"/>
    </style:style>
    <style:style style:name="表格1.10" style:family="table-row">
      <style:table-row-properties style:min-row-height="1.894cm" fo:keep-together="always"/>
    </style:style>
    <style:style style:name="表格1.11" style:family="table-row">
      <style:table-row-properties style:min-row-height="0.866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2.514cm" fo:keep-together="always"/>
    </style:style>
    <style:style style:name="表格1.13" style:family="table-row">
      <style:table-row-properties style:min-row-height="5.473cm" fo:keep-together="always"/>
    </style:style>
    <style:style style:name="表格1.14" style:family="table-row">
      <style:table-row-properties style:min-row-height="7.438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條款內文">
      <style:paragraph-properties style:line-height-at-least="0.529cm" style:snap-to-layout-grid="false"/>
    </style:style>
    <style:style style:name="P6" style:family="paragraph" style:parent-style-name="條款內文">
      <style:paragraph-properties style:line-height-at-least="0.529cm" fo:text-align="justify" style:justify-single-word="false" style:snap-to-layout-grid="false"/>
    </style:style>
    <style:style style:name="P7" style:family="paragraph" style:parent-style-name="條款內文">
      <style:paragraph-properties style:line-height-at-least="0.529cm" fo:text-align="center" style:justify-single-word="false" style:snap-to-layout-grid="false"/>
    </style:style>
    <style:style style:name="P8" style:family="paragraph" style:parent-style-name="表格內文12定位點">
      <style:paragraph-properties fo:text-align="center" style:justify-single-word="false"/>
    </style:style>
    <style:style style:name="P9" style:family="paragraph" style:parent-style-name="表格內文12定位點">
      <style:paragraph-properties style:snap-to-layout-grid="false"/>
    </style:style>
    <style:style style:name="P10" style:family="paragraph" style:parent-style-name="表格內文12定位點">
      <style:paragraph-properties fo:text-align="justify" fo:text-align-last="justify" style:justify-single-word="false"/>
    </style:style>
    <style:style style:name="P11" style:family="paragraph" style:parent-style-name="表格內文12定位點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表格內文12定位點">
      <style:paragraph-properties fo:margin-left="0.228cm" fo:margin-right="0.182cm" fo:text-indent="-0.019cm" style:auto-text-indent="false"/>
    </style:style>
    <style:style style:name="P13" style:family="paragraph" style:parent-style-name="表格內文12定位點">
      <style:paragraph-properties fo:margin-left="0.228cm" fo:margin-right="0.182cm" fo:text-align="justify" fo:text-align-last="justify" style:justify-single-word="false" fo:text-indent="-0.019cm" style:auto-text-indent="false"/>
    </style:style>
    <style:style style:name="P14" style:family="paragraph" style:parent-style-name="表格內文12定位點">
      <style:paragraph-properties fo:margin-left="0.228cm" fo:margin-right="0.182cm" fo:line-height="0.423cm" fo:text-align="justify" fo:text-align-last="justify" style:justify-single-word="false" fo:text-indent="-0.019cm" style:auto-text-indent="false"/>
    </style:style>
    <style:style style:name="P15" style:family="paragraph" style:parent-style-name="表格內文12定位點">
      <style:paragraph-properties fo:margin-left="0.228cm" fo:margin-right="0.182cm" fo:text-align="center" style:justify-single-word="false" fo:text-indent="-0.019cm" style:auto-text-indent="false"/>
    </style:style>
    <style:style style:name="P16" style:family="paragraph" style:parent-style-name="表格內文12定位點">
      <style:paragraph-properties fo:margin-left="0.018cm" fo:margin-right="0.182cm" fo:line-height="0.494cm" fo:text-indent="0cm" style:auto-text-indent="false"/>
    </style:style>
    <style:style style:name="P17" style:family="paragraph" style:parent-style-name="表格內文12定位點">
      <style:paragraph-properties fo:margin-left="0cm" fo:margin-right="0.182cm" fo:line-height="0.494cm" fo:text-indent="0cm" style:auto-text-indent="false"/>
    </style:style>
    <style:style style:name="P18" style:family="paragraph" style:parent-style-name="表格內文12定位點">
      <style:paragraph-properties fo:margin-left="0cm" fo:margin-right="0.182cm" fo:line-height="150%" fo:text-indent="0cm" style:auto-text-indent="false" style:snap-to-layout-grid="false"/>
    </style:style>
    <style:style style:name="P19" style:family="paragraph" style:parent-style-name="表格內文12定位點">
      <style:paragraph-properties fo:margin-left="0.224cm" fo:margin-right="0.182cm" fo:text-indent="0.099cm" style:auto-text-indent="false"/>
    </style:style>
    <style:style style:name="P20" style:family="paragraph" style:parent-style-name="表格內文12定位點">
      <style:paragraph-properties fo:margin-left="0.224cm" fo:margin-right="0.182cm" fo:text-indent="0.099cm" style:auto-text-indent="false" style:snap-to-layout-grid="false"/>
    </style:style>
    <style:style style:name="P21" style:family="paragraph" style:parent-style-name="表格內文12定位點">
      <style:paragraph-properties fo:margin-left="0.314cm" fo:margin-right="0.182cm" fo:text-indent="0cm" style:auto-text-indent="false"/>
    </style:style>
    <style:style style:name="P22" style:family="paragraph" style:parent-style-name="Text_20_body" style:master-page-name="Standard">
      <style:paragraph-properties fo:margin-top="0cm" fo:margin-bottom="0.099cm" style:contextual-spacing="false" fo:line-height="100%" style:page-number="17"/>
    </style:style>
    <style:style style:name="P23" style:family="paragraph" style:parent-style-name="表格內文12定位點">
      <style:paragraph-properties fo:margin-top="0.101cm" fo:margin-bottom="0.101cm" style:contextual-spacing="false" fo:text-align="center" style:justify-single-word="false"/>
    </style:style>
    <style:style style:name="P24" style:family="paragraph" style:parent-style-name="條款內文">
      <style:paragraph-properties fo:margin-top="0.101cm" fo:margin-bottom="0.101cm" style:contextual-spacing="false" style:line-height-at-least="0.529cm" fo:text-align="justify" style:justify-single-word="false" style:snap-to-layout-gri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清單段落" style:list-style-name="WW8Num10">
      <style:paragraph-properties fo:margin-left="1.501cm" fo:margin-right="0cm" style:line-height-at-least="0.423cm" fo:text-indent="-1.251cm" style:auto-text-indent="false"/>
    </style:style>
    <style:style style:name="P27" style:family="paragraph" style:parent-style-name="清單段落" style:list-style-name="WW8Num10">
      <style:paragraph-properties fo:margin-left="1.501cm" fo:margin-right="0cm" style:line-height-at-least="0.423cm" fo:text-indent="-1.251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="標楷體" style:text-underline-style="solid" style:text-underline-width="auto" style:text-underline-color="font-color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新細明體" style:font-name-complex="新細明體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draw:frame draw:style-name="fr2" draw:name="影像1" text:anchor-type="char" svg:x="14.706cm" svg:y="-1.362cm" svg:width="2.831cm" svg:height="1.08cm" draw:z-index="2"><draw:image xlink:href="Pictures/100002010000006100000025E8EEF31BAA876B1E.png" xlink:type="simple" xlink:show="embed" xlink:actuate="onLoad" draw:mime-type="image/png"/></draw:frame><text:span text:style-name="次標題"><text:span text:style-name="T2">臺中市私立○○幼兒園申請</text:span></text:span></text:p>
            <text:p text:style-name="P8"><text:span text:style-name="T10">□</text:span><text:span text:style-name="T11">立案</text:span><text:span text:style-name="T10">□</text:span><text:span text:style-name="T11">分班</text:span><text:span text:style-name="T12">□改建□擴充□縮減場地□遷移□恢復招生□復辦</text:span><text:span text:style-name="表格內文12"><text:span text:style-name="T1">(請勾選)</text:span></text:span></text:p>
            <text:p text:style-name="P23"><text:span text:style-name="次標題"><text:span text:style-name="T2">設園</text:span></text:span><text:bookmark text:name="_GoBack"/><text:span text:style-name="次標題"><text:span text:style-name="T2">計畫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表格內文12"><text:span text:style-name="T5">園名</text:span></text:span></text:p>
          </table:table-cell>
          <table:table-cell table:style-name="表格1.A2" table:number-columns-spanned="4" office:value-type="string">
            <text:p text:style-name="P9"><text:span text:style-name="表格內文12"><text:span text:style-name="T5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<text:span text:style-name="表格內文12"><text:span text:style-name="T5">園址</text:span></text:span></text:p>
          </table:table-cell>
          <table:table-cell table:style-name="表格1.A2" table:number-columns-spanned="4" office:value-type="string">
            <text:p text:style-name="P11">臺中市 <text:s text:c="4"/>區 <text:s text:c="7"/>里 <text:s text:c="5"/>鄰 <text:s text:c="5"/>路街 <text:s text:c="2"/>段 <text:s text:c="3"/></text:p>
            <text:p text:style-name="P11"><text:s text:c="3"/>巷 <text:s text:c="2"/>弄 <text:s text:c="4"/>號 <text:s text:c="3"/>樓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<text:span text:style-name="表格內文12"><text:span text:style-name="T5">園舍概況</text:span></text:span></text:p>
          </table:table-cell>
          <table:table-cell table:style-name="表格1.A2" table:number-columns-spanned="4" office:value-type="string">
            <text:p text:style-name="P16"><text:span text:style-name="表格內文12"><text:span text:style-name="T14">□</text:span></text:span><text:span text:style-name="表格內文12"><text:span text:style-name="T1">總面積</text:span></text:span><text:span text:style-name="表格內文12"><text:span text:style-name="T4"> <text:s text:c="6"/></text:span></text:span><text:span text:style-name="表格內文12"><text:span text:style-name="T1">平方公尺</text:span></text:span><text:span text:style-name="表格內文12"><text:span text:style-name="T9"> </text:span></text:span><text:span text:style-name="表格內文12"><text:span text:style-name="T1">□室內總面積</text:span></text:span><text:span text:style-name="表格內文12"><text:span text:style-name="T4"> <text:s text:c="6"/></text:span></text:span><text:span text:style-name="表格內文12"><text:span text:style-name="T1">平方公尺</text:span></text:span></text:p>
            <text:p text:style-name="P16"><text:span text:style-name="表格內文12"><text:span text:style-name="T14">□</text:span></text:span><text:span text:style-name="表格內文12"><text:span text:style-name="T1">室內活動室總面積</text:span></text:span><text:span text:style-name="表格內文12"><text:span text:style-name="T4"> <text:s text:c="5"/></text:span></text:span><text:span text:style-name="表格內文12"><text:span text:style-name="T1">間</text:span></text:span><text:span text:style-name="表格內文12"><text:span text:style-name="T4"> <text:s text:c="6"/></text:span></text:span><text:span text:style-name="表格內文12"><text:span text:style-name="T1">平方公尺</text:span></text:span></text:p>
            <text:p text:style-name="P16"><text:span text:style-name="表格內文12"><text:span text:style-name="T14">□</text:span></text:span><text:span text:style-name="表格內文12"><text:span text:style-name="T1">室內遊戲空間總面積</text:span></text:span><text:span text:style-name="表格內文12"><text:span text:style-name="T4"> <text:s text:c="5"/></text:span></text:span><text:span text:style-name="表格內文12"><text:span text:style-name="T1">間</text:span></text:span><text:span text:style-name="表格內文12"><text:span text:style-name="T4"> <text:s text:c="6"/></text:span></text:span><text:span text:style-name="表格內文12"><text:span text:style-name="T1">平方公尺</text:span></text:span></text:p>
            <text:p text:style-name="P16"><text:span text:style-name="表格內文12"><text:span text:style-name="T14">□</text:span></text:span><text:span text:style-name="表格內文12"><text:span text:style-name="T1">室外活動空間總面積</text:span></text:span><text:span text:style-name="表格內文12"><text:span text:style-name="T4"> <text:s text:c="6"/></text:span></text:span><text:span text:style-name="表格內文12"><text:span text:style-name="T1">平方公尺 </text:span></text:span></text:p>
            <text:p text:style-name="P16"><text:span text:style-name="表格內文12"><text:span text:style-name="T14">□</text:span></text:span><text:span text:style-name="表格內文12"><text:span text:style-name="T1">盥洗室（含廁所）□健康中心□辦公室□教保準備室□廚房</text:span></text:span></text:p>
            <text:p text:style-name="P16"><text:span text:style-name="表格內文12"><text:span text:style-name="T14">□</text:span></text:span><text:span text:style-name="表格內文12"><text:span text:style-name="T1">行動不便者使用設備□寢室□室內遊戲空間□室內、外儲藏空間　　□配膳室□觀察室□資源回收區□生態教學園區□其他</text:span></text:span><text:span text:style-name="表格內文12"><text:span text:style-name="T3">　　　　　　</text:span></text:span></text:p>
            <text:p text:style-name="P17"><text:span text:style-name="表格內文12"><text:span text:style-name="T1">詳如後附園舍平面圖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<text:span text:style-name="表格內文12"><text:span text:style-name="T5">招生人數</text:span></text:span></text:p>
          </table:table-cell>
          <table:table-cell table:style-name="表格1.A2" table:number-columns-spanned="4" office:value-type="string">
            <text:p text:style-name="P5"><text:span text:style-name="表格內文12"><text:span text:style-name="T1">滿2至未滿3歲</text:span></text:span><text:span text:style-name="表格內文12"><text:span text:style-name="T3"> <text:s text:c="3"/></text:span></text:span><text:span text:style-name="表格內文12"><text:span text:style-name="T1">人</text:span></text:span></text:p>
            <text:p text:style-name="P24"><text:span text:style-name="表格內文12"><text:span text:style-name="T1">滿3至未滿4歲</text:span></text:span><text:span text:style-name="表格內文12"><text:span text:style-name="T3"> <text:s text:c="3"/></text:span></text:span><text:span text:style-name="表格內文12"><text:span text:style-name="T1">人</text:span></text:span></text:p>
            <text:p text:style-name="P6"><text:span text:style-name="表格內文12"><text:span text:style-name="T1">滿5歲至入國民小學前</text:span></text:span><text:span text:style-name="表格內文12"><text:span text:style-name="T3"> <text:s text:c="2"/></text:span></text:span><text:span text:style-name="表格內文12"><text:span text:style-name="T1">人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<text:span text:style-name="表格內文12"><text:span text:style-name="T5">編班方式</text:span></text:span></text:p>
          </table:table-cell>
          <table:table-cell table:style-name="表格1.A2" table:number-columns-spanned="4" office:value-type="string">
            <text:p text:style-name="P5"><text:span text:style-name="表格內文12"><text:span text:style-name="T1">滿2至未滿3歲</text:span></text:span><text:span text:style-name="表格內文12"><text:span text:style-name="T3"> <text:s text:c="3"/></text:span></text:span><text:span text:style-name="表格內文12"><text:span text:style-name="T1">人；設</text:span></text:span><text:span text:style-name="表格內文12"><text:span text:style-name="T3"> <text:s text:c="3"/></text:span></text:span><text:span text:style-name="表格內文12"><text:span text:style-name="T1">班；置教保員</text:span></text:span><text:span text:style-name="表格內文12"><text:span text:style-name="T3"> <text:s text:c="3"/></text:span></text:span><text:span text:style-name="表格內文12"><text:span text:style-name="T1">人；置助理教保員</text:span></text:span><text:span text:style-name="表格內文12"><text:span text:style-name="T3"> <text:s text:c="3"/></text:span></text:span><text:span text:style-name="表格內文12"><text:span text:style-name="T1">人</text:span></text:span></text:p>
            <text:p text:style-name="P6"><text:span text:style-name="表格內文12"><text:span text:style-name="T1">滿3至未滿4歲</text:span></text:span><text:span text:style-name="表格內文12"><text:span text:style-name="T3"> <text:s text:c="3"/></text:span></text:span><text:span text:style-name="表格內文12"><text:span text:style-name="T1">人；設</text:span></text:span><text:span text:style-name="表格內文12"><text:span text:style-name="T3"> <text:s text:c="3"/></text:span></text:span><text:span text:style-name="表格內文12"><text:span text:style-name="T1">班；置教保員</text:span></text:span><text:span text:style-name="表格內文12"><text:span text:style-name="T3"> <text:s text:c="3"/></text:span></text:span><text:span text:style-name="表格內文12"><text:span text:style-name="T1">人；置助理教保員</text:span></text:span><text:span text:style-name="表格內文12"><text:span text:style-name="T3"> <text:s text:c="3"/></text:span></text:span><text:span text:style-name="表格內文12"><text:span text:style-name="T1">人</text:span></text:span></text:p>
            <text:p text:style-name="P6"><text:span text:style-name="表格內文12"><text:span text:style-name="T1">滿5歲至入國民小學前</text:span></text:span><text:span text:style-name="表格內文12"><text:span text:style-name="T3"> <text:s text:c="2"/></text:span></text:span><text:span text:style-name="表格內文12"><text:span text:style-name="T1">人；設</text:span></text:span><text:span text:style-name="表格內文12"><text:span text:style-name="T3"> <text:s text:c="3"/></text:span></text:span><text:span text:style-name="表格內文12"><text:span text:style-name="T1">班；置教保員</text:span></text:span><text:span text:style-name="表格內文12"><text:span text:style-name="T3"> <text:s text:c="3"/></text:span></text:span><text:span text:style-name="表格內文12"><text:span text:style-name="T1">人；教師</text:span></text:span><text:span text:style-name="表格內文12"><text:span text:style-name="T3"> <text:s/></text:span></text:span><text:span text:style-name="表格內文12"><text:span text:style-name="T1">人</text:span></text:span></text:p>
            <text:p text:style-name="P4"><text:span text:style-name="表格內文12"><text:span text:style-name="T1">專任園長</text:span></text:span><text:span text:style-name="表格內文12"><text:span text:style-name="T4"> </text:span></text:span><text:span text:style-name="表格內文12"><text:span text:style-name="T3">1 </text:span></text:span><text:span text:style-name="表格內文12"><text:span text:style-name="T1">人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5"><text:span text:style-name="表格內文12"><text:span text:style-name="T5">負責人</text:span></text:span></text:p>
            <text:p text:style-name="P12"><text:span text:style-name="表格內文12"><text:span text:style-name="T5">(或董事長)</text:span></text:span></text:p>
          </table:table-cell>
          <table:table-cell table:style-name="表格1.A2" office:value-type="string">
            <text:p text:style-name="P19"><text:span text:style-name="表格內文12"><text:span text:style-name="T5">姓</text:span></text:span><text:span text:style-name="表格內文12"><text:span text:style-name="T7"> <text:s/></text:span></text:span><text:span text:style-name="表格內文12"><text:span text:style-name="T5">名</text:span></text:span></text:p>
          </table:table-cell>
          <table:table-cell table:style-name="表格1.A2" office:value-type="string">
            <text:p text:style-name="表格內文12定位點"><text:span text:style-name="表格內文12"><text:span text:style-name="T5">身分證字號</text:span></text:span></text:p>
          </table:table-cell>
          <table:table-cell table:style-name="表格1.A2" office:value-type="string">
            <text:p text:style-name="表格內文12定位點"><text:span text:style-name="表格內文12"><text:span text:style-name="T5">戶籍地址</text:span></text:span></text:p>
          </table:table-cell>
          <table:table-cell table:style-name="表格1.A2" office:value-type="string">
            <text:p text:style-name="表格內文12定位點"><text:span text:style-name="表格內文12"><text:span text:style-name="T5">職　業</text:span></text:span>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20"><text:span text:style-name="表格內文12"><text:span text:style-name="T5"/></text:span></text:p>
          </table:table-cell>
          <table:table-cell table:style-name="表格1.A2" office:value-type="string">
            <text:p text:style-name="P9"><text:span text:style-name="表格內文12"><text:span text:style-name="T5"/></text:span></text:p>
          </table:table-cell>
          <table:table-cell table:style-name="表格1.A2" office:value-type="string">
            <text:p text:style-name="P9"><text:span text:style-name="表格內文12"><text:span text:style-name="T5"/></text:span></text:p>
          </table:table-cell>
          <table:table-cell table:style-name="表格1.A2" office:value-type="string">
            <text:p text:style-name="P9"><text:span text:style-name="表格內文12"><text:span text:style-name="T5"/></text:span></text:p>
          </table:table-cell>
        </table:table-row>
        <table:table-row table:style-name="表格1.9">
          <table:table-cell table:style-name="表格1.A2" table:number-rows-spanned="2" office:value-type="string">
            <text:p text:style-name="表格內文12定位點"><text:span text:style-name="表格內文12"><text:span text:style-name="T5">法人代表(董事長)</text:span></text:span></text:p>
          </table:table-cell>
          <table:table-cell table:style-name="表格1.A2" office:value-type="string">
            <text:p text:style-name="P19"><text:span text:style-name="表格內文12"><text:span text:style-name="T5">姓</text:span></text:span><text:span text:style-name="表格內文12"><text:span text:style-name="T7"> <text:s/></text:span></text:span><text:span text:style-name="表格內文12"><text:span text:style-name="T5">名</text:span></text:span></text:p>
          </table:table-cell>
          <table:table-cell table:style-name="表格1.A2" office:value-type="string">
            <text:p text:style-name="表格內文12定位點"><text:span text:style-name="表格內文12"><text:span text:style-name="T5">身分證字號</text:span></text:span></text:p>
          </table:table-cell>
          <table:table-cell table:style-name="表格1.A2" office:value-type="string">
            <text:p text:style-name="表格內文12定位點"><text:span text:style-name="表格內文12"><text:span text:style-name="T5">戶籍地址</text:span></text:span></text:p>
          </table:table-cell>
          <table:table-cell table:style-name="表格1.A2" office:value-type="string">
            <text:p text:style-name="表格內文12定位點"><text:span text:style-name="表格內文12"><text:span text:style-name="T5">職　業</text:span></text:span>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9"><text:span text:style-name="表格內文12"><text:span text:style-name="T5"/></text:span></text:p>
          </table:table-cell>
          <table:table-cell table:style-name="表格1.A2" office:value-type="string">
            <text:p text:style-name="P9"><text:span text:style-name="表格內文12"><text:span text:style-name="T5"/></text:span></text:p>
          </table:table-cell>
          <table:table-cell table:style-name="表格1.A2" office:value-type="string">
            <text:p text:style-name="P9"><text:span text:style-name="表格內文12"><text:span text:style-name="T5"/></text:span></text:p>
          </table:table-cell>
          <table:table-cell table:style-name="表格1.A2" office:value-type="string">
            <text:p text:style-name="P9"><text:span text:style-name="表格內文12"><text:span text:style-name="T5"/></text:span></text:p>
          </table:table-cell>
        </table:table-row>
        <table:table-row table:style-name="表格1.11">
          <table:table-cell table:style-name="表格1.A2" table:number-rows-spanned="2" office:value-type="string">
            <text:p text:style-name="P10"><text:span text:style-name="表格內文12"><text:span text:style-name="T5">法人</text:span></text:span></text:p>
          </table:table-cell>
          <table:table-cell table:style-name="表格1.B11" table:number-columns-spanned="2" office:value-type="string">
            <text:p text:style-name="P21"><text:span text:style-name="表格內文12"><text:span text:style-name="T5">名　　　　　　　稱</text:span></text:span></text:p>
          </table:table-cell>
          <table:covered-table-cell/>
          <table:table-cell table:style-name="表格1.A2" table:number-columns-spanned="2" office:value-type="string">
            <text:p text:style-name="表格內文12定位點"><text:span text:style-name="表格內文12"><text:span text:style-name="T5">事務所所在地</text:span></text:span></text:p>
          </table:table-cell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9"><text:span text:style-name="表格內文12"><text:span text:style-name="T13"/></text:span></text:p>
          </table:table-cell>
          <table:covered-table-cell/>
          <table:table-cell table:style-name="表格1.A2" table:number-columns-spanned="2" office:value-type="string">
            <text:p text:style-name="P9"><text:span text:style-name="表格內文12"><text:span text:style-name="T13"/></text:span></text:p>
          </table:table-cell>
          <table:covered-table-cell/>
        </table:table-row>
        <text:soft-page-break/>
        <table:table-row table:style-name="表格1.13">
          <table:table-cell table:style-name="表格1.A2" office:value-type="string">
            <text:p text:style-name="表格內文12定位點"><text:span text:style-name="表格內文12"><text:span text:style-name="T5">設立宗旨及目標</text:span></text:span></text:p>
          </table:table-cell>
          <table:table-cell table:style-name="表格1.A2" table:number-columns-spanned="4" office:value-type="string">
            <text:p text:style-name="P18"><text:span text:style-name="表格內文12"><text:span text:style-name="T6"/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8"><text:span text:style-name="表格內文12"><text:span text:style-name="T5">收退費基準</text:span></text:span></text:p>
          </table:table-cell>
          <table:table-cell table:style-name="表格1.A2" table:number-columns-spanned="4" office:value-type="string">
            <text:p text:style-name="P7"><text:span text:style-name="表格內文12"><text:span text:style-name="T5"/></text:span></text:p>
          </table:table-cell>
          <table:covered-table-cell/>
          <table:covered-table-cell/>
          <table:covered-table-cell/>
        </table:table-row>
      </table:table>
      <text:p text:style-name="P3"><text:span text:style-name="表格內文11"><text:span text:style-name="T9"/></text:span></text:p>
      <text:p text:style-name="P3"><text:span text:style-name="表格內文11"><text:span text:style-name="T9">設園計畫表填表說明：</text:span></text:span></text:p>
      <text:list xml:id="list1223853282" text:style-name="WW8Num10">
        <text:list-item>
          <text:p text:style-name="P26"><text:span text:style-name="T8">幼兒園設立名稱請依</text:span><text:span text:style-name="T9">「幼兒園與其分班設立變更及管理辦法」</text:span><text:span text:style-name="T8">第十條辦理； </text:span></text:p>
        </text:list-item>
        <text:list-item>
          <text:p text:style-name="P27">申請幼兒園設立表件請依「幼兒園與其分班設立變更及管理辦法」填寫。</text:p>
        </text:list-item>
        <text:list-item>
          <text:p text:style-name="P27">為保障幼兒安全、健康、教育及照顧之權益，幼兒園園舍請依「幼兒園及其分班基本設施設備標準」規劃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條款內文" style:family="paragraph">
      <style:paragraph-properties fo:line-height="0.706cm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申請人簽名格式" style:family="paragraph" style:parent-style-name="Standard">
      <style:paragraph-properties fo:margin-left="0cm" fo:margin-right="0cm" style:line-height-at-least="0.423cm" fo:orphans="2" fo:widows="2" fo:text-indent="2.38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申請書內文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表格標題" style:family="text">
      <style:text-properties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表格內文12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表格內文11" style:family="text">
      <style:text-properties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公文內文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申請書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公文標題" style:family="text">
      <style:text-properties fo:font-size="24pt" style:font-name-asian="標楷體" style:font-family-asian="標楷體" style:font-family-generic-asian="script" style:font-size-asian="24pt" style:font-name-complex="Times New Roman" style:font-family-complex="'Times New Roman'" style:font-family-generic-complex="roman" style:font-pitch-complex="variable"/>
    </style:style>
    <style:style style:name="次標題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條款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596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199cm" fo:text-indent="-0.847cm" fo:margin-left="1.034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16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16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16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16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16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16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16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3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0"><draw:text-box fo:min-height="0.058cm" fo:min-width="0.041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○縣（市）私立幼兒園申請立案、增班、分部、改建、擴充、遷移應報資料表一覽表</dc:title>
    <dc:subject/>
    <meta:keyword/>
    <meta:initial-creator>劉松儒</meta:initial-creator>
    <meta:creation-date>2021-07-30T07:57:00</meta:creation-date>
    <dc:date>2022-03-07T10:48:36.115000000</dc:date>
    <meta:print-date>2008-03-05T16:53:00</meta:print-date>
    <meta:editing-cycles>8</meta:editing-cycles>
    <meta:editing-duration>PT14M11S</meta:editing-duration>
    <meta:generator>LibreOffice/7.1.4.2$Windows_X86_64 LibreOffice_project/a529a4fab45b75fefc5b6226684193eb000654f6</meta:generator>
    <meta:document-statistic meta:table-count="1" meta:image-count="1" meta:object-count="0" meta:page-count="2" meta:paragraph-count="45" meta:word-count="530" meta:character-count="708" meta:non-whitespace-character-count="532"/>
  </office:meta>
</office:document-meta>
</file>