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93853B95059CC4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4" svg:font-family="Arial" style:font-family-generic="swiss"/>
    <style:font-face style:name="標楷體" svg:font-family="標楷體" style:font-family-generic="script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cript" style:font-pitch="variable"/>
    <style:font-face style:name="Liberation Serif2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3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4.986cm" fo:margin-left="0.50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2.487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5cm" fo:keep-together="auto"/>
    </style:style>
    <style:style style:name="表格1.6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style:font-name="標楷體1" fo:font-size="16pt" style:font-name-asian="標楷體1" style:font-size-asian="16pt" style:font-name-complex="標楷體1" style:font-size-complex="16pt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1" fo:font-size="13pt" style:font-name-asian="標楷體1" style:font-size-asian="13pt" style:font-name-complex="標楷體1" style:font-size-complex="13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4" style:family="paragraph" style:parent-style-name="Standard">
      <style:paragraph-properties fo:line-height="0.811cm"/>
      <style:text-properties style:font-name="標楷體1" style:font-name-asian="標楷體1" style:font-size-complex="12pt"/>
    </style:style>
    <style:style style:name="P5" style:family="paragraph" style:parent-style-name="Standard">
      <style:paragraph-properties fo:line-height="0.811cm" fo:text-align="center" style:justify-single-word="false"/>
      <style:text-properties style:font-name="標楷體1" style:font-name-asian="標楷體1" style:font-size-complex="12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0.811cm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新細明體" style:font-name-complex="新細明體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orphans="2" fo:widows="2" fo:break-before="page"/>
      <style:text-properties style:font-name="標楷體1" fo:font-size="13pt" style:font-name-asian="標楷體1" style:font-size-asian="13pt" style:font-name-complex="標楷體1" style:font-size-complex="13pt"/>
    </style:style>
    <style:style style:name="P11" style:family="paragraph" style:parent-style-name="Standard">
      <style:paragraph-properties fo:margin-left="0cm" fo:margin-right="0.071cm" fo:margin-top="0.018cm" fo:margin-bottom="0cm" style:contextual-spacing="false" fo:line-height="0.494cm" fo:text-align="justify" style:justify-single-word="false" fo:text-indent="0cm" style:auto-text-indent="false" style:text-autospace="none"/>
    </style:style>
    <style:style style:name="P12" style:family="paragraph" style:parent-style-name="清單段落">
      <style:paragraph-properties fo:margin-left="2.628cm" fo:margin-right="0cm" fo:line-height="0.776cm" fo:text-indent="0cm" style:auto-text-indent="false">
        <style:tab-stops>
          <style:tab-stop style:position="1cm"/>
        </style:tab-stops>
      </style:paragraph-properties>
      <style:text-properties style:font-name="標楷體1" fo:font-size="13pt" style:font-name-asian="標楷體1" style:font-size-asian="13pt" style:font-name-complex="標楷體1" style:font-size-complex="13pt"/>
    </style:style>
    <style:style style:name="P13" style:family="paragraph" style:parent-style-name="表格內文12定位點">
      <style:paragraph-properties fo:margin-left="0cm" fo:margin-right="0.182cm" fo:text-indent="0cm" style:auto-text-indent="false"/>
    </style:style>
    <style:style style:name="P14" style:family="paragraph" style:parent-style-name="表格內文12定位點">
      <style:paragraph-properties fo:margin-left="0cm" fo:margin-right="0.182cm" fo:text-indent="0cm" style:auto-text-indent="false"/>
      <style:text-properties style:font-name="標楷體1" style:font-name-asian="標楷體1" style:font-name-complex="標楷體1"/>
    </style:style>
    <style:style style:name="P15" style:family="paragraph" style:parent-style-name="表格內文12定位點">
      <style:paragraph-properties fo:margin-left="0cm" fo:margin-right="0.182cm" fo:text-indent="0cm" style:auto-text-indent="false"/>
      <style:text-properties style:font-name="標楷體1" style:font-name-asian="標楷體1" style:font-name-complex="標楷體1" style:font-weight-complex="bold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標楷體1" fo:font-size="16pt" style:font-name-asian="標楷體1" style:font-size-asian="16pt" style:font-name-complex="標楷體1" style:font-size-complex="16pt"/>
    </style:style>
    <style:style style:name="P1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標楷體1" fo:font-size="13pt" style:font-name-asian="標楷體1" style:font-size-asian="13pt" style:font-name-complex="標楷體1" style:font-size-complex="13pt"/>
    </style:style>
    <style:style style:name="P18" style:family="paragraph" style:parent-style-name="Standard">
      <style:paragraph-properties fo:margin-top="0.101cm" fo:margin-bottom="0.101cm" style:contextual-spacing="false" fo:line-height="150%"/>
    </style:style>
    <style:style style:name="P19" style:family="paragraph" style:parent-style-name="Standard">
      <style:paragraph-properties fo:margin-top="0.101cm" fo:margin-bottom="0.101cm" style:contextual-spacing="false" fo:line-height="100%"/>
    </style:style>
    <style:style style:name="P20" style:family="paragraph" style:parent-style-name="Standard">
      <style:paragraph-properties fo:margin-top="0.275cm" fo:margin-bottom="0.099cm" style:contextual-spacing="false" fo:line-height="150%" fo:text-align="center" style:justify-single-word="false" fo:orphans="2" fo:widows="2" fo:break-before="page"/>
    </style:style>
    <style:style style:name="P21" style:family="paragraph" style:parent-style-name="申請書內文">
      <style:paragraph-properties fo:margin-top="0.101cm" fo:margin-bottom="0.101cm" style:contextual-spacing="false" fo:line-height="0.811cm"/>
      <style:text-properties style:font-name="標楷體1" fo:font-size="13pt" style:font-size-asian="13pt" style:font-name-complex="標楷體1" style:font-size-complex="13pt"/>
    </style:style>
    <style:style style:name="P22" style:family="paragraph" style:parent-style-name="申請書內文">
      <style:paragraph-properties fo:margin-top="0.101cm" fo:margin-bottom="0.101cm" style:contextual-spacing="false" fo:line-height="0.811cm"/>
      <style:text-properties style:font-name="標楷體1" fo:font-size="13pt" style:font-size-asian="13pt" style:font-size-complex="13pt"/>
    </style:style>
    <style:style style:name="P23" style:family="paragraph" style:parent-style-name="申請書內文">
      <style:paragraph-properties fo:margin-top="0.101cm" fo:margin-bottom="0.101cm" style:contextual-spacing="false" fo:line-height="100%"/>
    </style:style>
    <style:style style:name="P24" style:family="paragraph" style:parent-style-name="申請書內文">
      <style:paragraph-properties fo:margin-top="0.275cm" fo:margin-bottom="0.099cm" style:contextual-spacing="false" fo:line-height="150%"/>
      <style:text-properties style:font-name="標楷體1" fo:font-size="13pt" style:font-size-asian="13pt" style:font-name-complex="標楷體1" style:font-size-complex="13pt"/>
    </style:style>
    <style:style style:name="P25" style:family="paragraph" style:parent-style-name="申請書內文">
      <style:paragraph-properties fo:margin-left="1.376cm" fo:margin-right="0cm" fo:line-height="100%" fo:text-indent="-1.376cm" style:auto-text-indent="false"/>
      <style:text-properties style:font-name="標楷體1" fo:font-size="13pt" style:font-size-asian="13pt" style:font-name-complex="標楷體1" style:font-size-complex="13pt"/>
    </style:style>
    <style:style style:name="P26" style:family="paragraph" style:parent-style-name="申請書內文">
      <style:paragraph-properties fo:line-height="100%"/>
    </style:style>
    <style:style style:name="P27" style:family="paragraph" style:parent-style-name="申請書內文">
      <style:paragraph-properties fo:margin-top="0.275cm" fo:margin-bottom="0cm" style:contextual-spacing="false" fo:line-height="150%"/>
      <style:text-properties officeooo:paragraph-rsid="001820b3"/>
    </style:style>
    <style:style style:name="P28" style:family="paragraph" style:parent-style-name="清單段落" style:list-style-name="L1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" style:list-style-name="WW8Num9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0" style:family="paragraph" style:parent-style-name="清單段落" style:list-style-name="WW8Num9">
      <style:paragraph-properties fo:line-height="0.776cm">
        <style:tab-stops>
          <style:tab-stop style:position="1cm"/>
        </style:tab-stops>
      </style:paragraph-properties>
      <style:text-properties style:font-name="標楷體" fo:font-size="14pt" officeooo:paragraph-rsid="00192111" style:font-name-asian="標楷體" style:font-size-asian="14pt" style:font-name-complex="Times New Roman" style:font-size-complex="14pt"/>
    </style:style>
    <style:style style:name="P31" style:family="paragraph" style:parent-style-name="清單段落" style:list-style-name="L1">
      <style:paragraph-properties fo:line-height="0.776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2" style:family="paragraph" style:parent-style-name="清單段落" style:list-style-name="L1">
      <style:paragraph-properties fo:line-height="0.776cm">
        <style:tab-stops>
          <style:tab-stop style:position="1cm"/>
        </style:tab-stops>
      </style:paragraph-properties>
      <style:text-properties style:font-name="標楷體" fo:font-size="14pt" officeooo:paragraph-rsid="00192111" style:font-name-asian="標楷體" style:font-size-asian="14pt" style:font-name-complex="Times New Roman" style:font-size-complex="14pt"/>
    </style:style>
    <style:style style:name="P33" style:family="paragraph" style:parent-style-name="清單段落" style:list-style-name="L1">
      <style:paragraph-properties fo:line-height="0.776cm">
        <style:tab-stops>
          <style:tab-stop style:position="1cm"/>
        </style:tab-stops>
      </style:paragraph-properties>
      <style:text-properties style:font-name="標楷體" fo:font-size="14pt" officeooo:paragraph-rsid="001820b3" style:font-name-asian="標楷體" style:font-size-asian="14pt" style:font-name-complex="Times New Roman" style:font-size-complex="14pt" style:font-weight-complex="bold"/>
    </style:style>
    <style:style style:name="P34" style:family="paragraph" style:parent-style-name="清單段落" style:list-style-name="WW8Num5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</style:style>
    <style:style style:name="P35" style:family="paragraph" style:parent-style-name="清單段落" style:list-style-name="WW8Num5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  <style:text-properties officeooo:paragraph-rsid="00192111"/>
    </style:style>
    <style:style style:name="P36" style:family="paragraph" style:parent-style-name="清單段落" style:list-style-name="WW8Num5">
      <style:paragraph-properties fo:margin-left="2.628cm" fo:margin-right="0cm" fo:line-height="0.776cm" fo:text-indent="-2.628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7" style:family="paragraph" style:parent-style-name="清單段落" style:list-style-name="WW8Num5">
      <style:paragraph-properties fo:margin-left="2.439cm" fo:margin-right="0cm" fo:line-height="0.776cm" fo:text-indent="-2.439cm" style:auto-text-indent="false">
        <style:tab-stops>
          <style:tab-stop style:position="1cm"/>
        </style:tab-stops>
      </style:paragraph-properties>
      <style:text-properties style:font-name="標楷體1" fo:font-size="13pt" style:font-name-asian="標楷體1" style:font-size-asian="13pt" style:font-name-complex="標楷體1" style:font-size-complex="13pt"/>
    </style:style>
    <style:style style:name="P38" style:family="paragraph" style:parent-style-name="表格內文12定位點">
      <style:paragraph-properties fo:margin-top="0.101cm" fo:margin-bottom="0.101cm" style:contextual-spacing="false"/>
      <style:text-properties officeooo:paragraph-rsid="001adf6b"/>
    </style:style>
    <style:style style:name="P39" style:family="paragraph">
      <style:paragraph-properties fo:text-align="center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loext:graphic-properties draw:fill="solid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bitmap" draw:fill-color="#000000" draw:fill-image-name="Bitmap_20_1"/>
      <style:paragraph-properties fo:text-align="center" style:writing-mode="lr-tb"/>
    </style:style>
    <style:style style:name="P45" style:family="paragraph">
      <loext:graphic-properties draw:fill="solid" draw:fill-color="#ffffff"/>
      <style:paragraph-properties fo:text-align="center" style:writing-mode="lr-tb"/>
    </style:style>
    <style:style style:name="P46" style:family="paragraph">
      <style:paragraph-properties style:line-height-at-least="0.423cm" style:writing-mode="lr-tb"/>
    </style:style>
    <style:style style:name="P47" style:family="paragraph">
      <style:paragraph-properties fo:margin-left="0cm" fo:margin-right="0cm" fo:line-height="0.494cm" fo:text-indent="0cm" style:writing-mode="lr-tb"/>
    </style:style>
    <style:style style:name="P48" style:family="paragraph">
      <style:paragraph-properties fo:margin-left="0cm" fo:margin-right="0cm" fo:line-height="0.494cm" fo:text-indent="-0.629cm" style:writing-mode="lr-tb"/>
    </style:style>
    <style:style style:name="P49" style:family="paragraph">
      <loext:graphic-properties draw:fill="solid" draw:fill-color="#ffffff"/>
      <style:paragraph-properties style:line-height-at-least="0.423cm" style:writing-mode="lr-tb"/>
    </style:style>
    <style:style style:name="P50" style:family="paragraph">
      <style:paragraph-properties style:line-height-at-least="0.423cm" fo:text-align="center" style:writing-mode="lr-tb"/>
    </style:style>
    <style:style style:name="P51" style:family="paragraph">
      <loext:graphic-properties draw:fill="solid" draw:fill-color="#ffffff"/>
      <style:paragraph-properties style:line-height-at-least="0.423cm" fo:text-align="center" style:writing-mode="lr-tb"/>
    </style:style>
    <style:style style:name="P52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1" fo:font-size="16pt" fo:font-weight="bold" style:font-size-asian="16pt" style:font-weight-asian="bold" style:font-name-complex="標楷體1" style:font-size-complex="16pt"/>
    </style:style>
    <style:style style:name="T2" style:family="text">
      <style:text-properties style:font-name="標楷體1" fo:font-size="13pt" style:font-size-asian="13pt" style:font-name-complex="標楷體1" style:font-size-complex="13pt"/>
    </style:style>
    <style:style style:name="T3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1" fo:font-size="13pt" style:font-name-asian="標楷體1" style:font-size-asian="13pt" style:font-size-complex="13pt"/>
    </style:style>
    <style:style style:name="T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1" fo:font-size="12pt" style:font-name-asian="標楷體1" style:font-size-asian="12pt" style:font-name-complex="標楷體1"/>
    </style:style>
    <style:style style:name="T7" style:family="text">
      <style:text-properties style:font-name="標楷體1" fo:font-size="12pt" fo:font-weight="bold" style:font-name-asian="標楷體1" style:font-size-asian="12pt" style:font-weight-asian="bold" style:font-name-complex="標楷體1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font-size="13pt" style:font-name-asian="Times New Roman" style:font-size-asian="13pt" style:font-size-complex="13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T13" style:family="text">
      <style:text-properties style:font-name="Times New Roman" fo:font-size="12pt" style:font-name-asian="標楷體1" style:font-size-asian="12pt" style:font-name-complex="Times New Roman"/>
    </style:style>
    <style:style style:name="T14" style:family="text">
      <style:text-properties style:font-name="Times New Roman" fo:font-size="12pt" style:font-name-asian="標楷體1" style:font-size-asian="12pt" style:font-name-complex="Times New Roman" style:font-size-complex="12pt"/>
    </style:style>
    <style:style style:name="T15" style:family="text">
      <style:text-properties style:font-name="Times New Roman" fo:font-size="12pt" style:text-underline-style="wave" style:text-underline-width="auto" style:text-underline-color="font-color" style:font-name-asian="標楷體1" style:font-size-asian="12pt" style:font-name-complex="Times New Roman" style:font-size-complex="12pt"/>
    </style:style>
    <style:style style:name="T16" style:family="text">
      <style:text-properties style:font-name="微軟正黑體" fo:font-size="13pt" style:font-name-asian="微軟正黑體" style:font-size-asian="13pt" style:font-name-complex="微軟正黑體" style:font-size-complex="13pt"/>
    </style:style>
    <style:style style:name="T17" style:family="text">
      <style:text-properties style:font-name-asian="微軟正黑體" style:font-name-complex="微軟正黑體"/>
    </style:style>
    <style:style style:name="T18" style:family="text">
      <style:text-properties fo:font-size="12pt" style:font-name-asian="標楷體1" style:font-size-asian="12pt"/>
    </style:style>
    <style:style style:name="T19" style:family="text">
      <style:text-properties fo:font-size="12pt" style:font-name-asian="標楷體1" style:font-size-asian="12pt" style:font-size-complex="12pt"/>
    </style:style>
    <style:style style:name="T20" style:family="text">
      <style:text-properties fo:font-size="12pt" style:text-underline-style="wave" style:text-underline-width="auto" style:text-underline-color="font-color" style:font-name-asian="標楷體1" style:font-size-asian="12pt" style:font-size-complex="12pt"/>
    </style:style>
    <style:style style:name="T21" style:family="text">
      <style:text-properties style:letter-kerning="false" style:font-name-asian="標楷體1" style:font-size-complex="12pt"/>
    </style:style>
    <style:style style:name="T22" style:family="text">
      <style:text-properties style:font-name-complex="Times New Roman"/>
    </style:style>
    <style:style style:name="T23" style:family="text">
      <style:text-properties style:text-underline-style="wave" style:text-underline-width="auto" style:text-underline-color="font-color" style:font-name-complex="Times New Roman"/>
    </style:style>
    <style:style style:name="T24" style:family="text">
      <style:text-properties fo:font-weight="bold" style:font-weight-asian="bold" style:font-name-complex="Times New Roman"/>
    </style:style>
    <style:style style:name="T25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1pt" style:language-complex="ar" style:country-complex="SA"/>
    </style:style>
    <style:style style:name="T26" style:family="text">
      <style:text-properties style:use-window-font-color="true" loext:opacity="0%" style:font-name="標楷體1" fo:font-size="12pt" fo:language="en" fo:country="US" style:letter-kerning="true" style:font-name-asian="標楷體1" style:font-size-asian="12pt" style:language-asian="zh" style:country-asian="TW" style:font-name-complex="標楷體1" style:font-size-complex="12pt" style:language-complex="ar" style:country-complex="SA"/>
    </style:style>
    <style:style style:name="T27" style:family="text">
      <style:text-properties style:use-window-font-color="true" loext:opacity="0%"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/>
    </style:style>
    <style:style style:name="T28" style:family="text">
      <style:text-properties style:use-window-font-color="true" loext:opacity="0%" style:font-name="微軟正黑體" fo:font-size="10pt" fo:language="en" fo:country="US" style:letter-kerning="true" style:font-name-asian="微軟正黑體" style:font-size-asian="10pt" style:language-asian="zh" style:country-asian="TW" style:font-name-complex="微軟正黑體" style:font-size-complex="10pt" style:language-complex="ar" style:country-complex="SA"/>
    </style:style>
    <style:style style:name="T29" style:family="text">
      <style:text-properties style:use-window-font-color="true" loext:opacity="0%" style:font-name="標楷體1" fo:font-size="10pt" fo:language="en" fo:country="US" style:letter-kerning="true" style:font-name-asian="標楷體1" style:font-size-asian="10pt" style:language-asian="zh" style:country-asian="TW" style:font-name-complex="標楷體1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style:font-name="Calibri" fo:font-size="8pt" fo:language="en" fo:country="US" style:letter-kerning="true" style:font-name-asian="新細明體" style:font-size-asian="8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fffff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01pt solid #ffffff"/>
    </style:style>
    <text:list-style style:name="L1">
      <text:list-level-style-number text:level="1" text:style-name="本文_20_2_20_字元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marker-start="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start="" draw:marker-end="線條箭頭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71cm" svg:stroke-color="#000000" draw:stroke-linejoin="miter" draw:fill="bitmap" draw:fill-color="#000000" draw:fill-image-name="Bitmap_20_1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dash" draw:stroke-dash="Dash" svg:stroke-width="0.026cm" svg:stroke-color="#4579b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none" draw:fill="none" draw:fill-color="#ffffff" draw:textarea-horizontal-align="left" draw:textarea-vertical-align="middle" draw:auto-grow-height="false" fo:min-height="12.771cm" fo:min-width="13.85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中市公私立幼兒園或其分班縮減場地</text:p>
      <text:p text:style-name="P1">申請及審查程序</text:p>
      <text:p text:style-name="P17"/>
      <text:list xml:id="list1127320784" text:style-name="WW8Num5">
        <text:list-item>
          <text:p text:style-name="P35"><text:span text:style-name="T5">依據：</text:span><text:span text:style-name="T10">「</text:span><text:span text:style-name="T5">幼兒園與其分班設立變更及</text:span><text:span text:style-name="T12">管理辦法</text:span><text:span text:style-name="T11">」</text:span><text:span text:style-name="T12">第13條及</text:span><text:span text:style-name="T11">「</text:span><text:span text:style-name="T12">直轄市縣(市)</text:span></text:p>
          <text:p text:style-name="P35"><text:span text:style-name="T12">政府辦理幼兒園與其分班設立變更許可及管理注意事項</text:span><text:span text:style-name="T11">」</text:span><text:span text:style-name="T12">第四～(三)點。</text:span></text:p>
        </text:list-item>
        <text:list-item>
          <text:p text:style-name="P34"><text:span text:style-name="T12">審查方式：書面審查</text:span><text:span text:style-name="T11">、</text:span><text:span text:style-name="T12">實地勘查。</text:span></text:p>
        </text:list-item>
        <text:list-item>
          <text:p text:style-name="P36">審查程序：</text:p>
        </text:list-item>
      </text:list>
      <text:list xml:id="list4059315155" text:style-name="WW8Num9">
        <text:list-item>
          <text:list>
            <text:list-item>
              <text:p text:style-name="P29">資料送審：填具申請書並檢具下列文件一式5份，提出申請。</text:p>
            </text:list-item>
          </text:list>
        </text:list-item>
      </text:list>
      <text:list xml:id="list691213027" text:style-name="L1">
        <text:list-item>
          <text:list>
            <text:list-item>
              <text:p text:style-name="P31">設園計畫書。</text:p>
            </text:list-item>
            <text:list-item>
              <text:p text:style-name="P31">縮減場地涉及幼兒主要活動空間請加附在園幼兒安置計畫。</text:p>
            </text:list-item>
            <text:list-item>
              <text:p text:style-name="P31">土地清冊、園舍面積使用表。</text:p>
            </text:list-item>
            <text:list-item>
              <text:p text:style-name="P28"><text:span text:style-name="T22">土地及建物公證契約：如為借用或租賃者，於設立時，借用或租賃存續期間至少應有5年以上；其借用或租賃契約書應經法院公證或經授權之民間公證單位。公證契約上所租借範圍，應將土地（地段、地號）範圍列清楚，地址列明</text:span><text:span text:style-name="T23">用途須註明「幼兒園用」</text:span><text:span text:style-name="T22">，住家及營業均不符合規定。</text:span></text:p>
            </text:list-item>
            <text:list-item>
              <text:p text:style-name="P28"><text:span text:style-name="T22">建築物使用執照影本（</text:span><text:span text:style-name="T23">用途須為幼兒園用</text:span><text:span text:style-name="T22">）</text:span></text:p>
            </text:list-item>
            <text:list-item>
              <text:p text:style-name="P31">財產目錄清冊。</text:p>
            </text:list-item>
            <text:list-item>
              <text:p text:style-name="P28"><text:span text:style-name="T22">消防局消防安全合格函文及附件(消防安全設備會勘表)影本</text:span><text:span text:style-name="T24">。</text:span></text:p>
            </text:list-item>
            <text:list-item>
              <text:p text:style-name="P31">設施設備檢核表。</text:p>
            </text:list-item>
            <text:list-item>
              <text:p text:style-name="P33">縮減場地前後立案範圍標示圖各乙份。</text:p>
            </text:list-item>
            <text:list-item>
              <text:p text:style-name="P33">申請縮減場地檢討表。</text:p>
            </text:list-item>
            <text:list-item>
              <text:p text:style-name="P32">履行營運擔保證明影本(新臺幣30萬元整5年定存或定存1年且到期 </text:p>
              <text:p text:style-name="P32"><text:s text:c="2"/>續存)</text:p>
            </text:list-item>
            <text:list-item>
              <text:p text:style-name="P31">臺中市都市發展局立案審查 書件檢視表(書審+現勘)</text:p>
            </text:list-item>
          </text:list>
        </text:list-item>
      </text:list>
      <text:list xml:id="list103012302714320" text:continue-list="list4059315155" text:style-name="WW8Num9">
        <text:list-item>
          <text:list>
            <text:list-item>
              <text:p text:style-name="P30">書面審查：本局於接到申請書等資料後，進行書面審查。</text:p>
            </text:list-item>
            <text:list-item>
              <text:p text:style-name="P29">實地勘察：會同有關機關實地勘查其設備設施。</text:p>
            </text:list-item>
            <text:list-item>
              <text:p text:style-name="P29">結果函復：完成實地勘查後，將審查結果函復申請人。</text:p>
            </text:list-item>
            <text:list-item>
              <text:p text:style-name="P29">上網登錄：於全國幼教資訊網修正收托場地面積。</text:p>
            </text:list-item>
          </text:list>
        </text:list-item>
      </text:list>
      <text:p text:style-name="P10"/>
      <text:list xml:id="list103012485507559" text:continue-list="list1127320784" text:style-name="WW8Num5">
        <text:list-item>
          <text:p text:style-name="P37">標準化作業流程</text:p>
        </text:list-item>
      </text:list>
      <text:p text:style-name="P12"/>
      <text:p text:style-name="P2"><draw:line text:anchor-type="paragraph" draw:z-index="6" draw:name="形狀1" draw:style-name="gr3" draw:text-style-name="P39" svg:x1="7.567cm" svg:y1="1.169cm" svg:x2="6.41cm" svg:y2="1.169cm"><text:p/></draw:line><draw:line text:anchor-type="paragraph" draw:z-index="7" draw:name="形狀1_0" draw:style-name="gr2" draw:text-style-name="P39" svg:x1="7.308cm" svg:y1="1.441cm" svg:x2="6.408cm" svg:y2="1.441cm"><text:p/></draw:line><draw:line text:anchor-type="paragraph" draw:z-index="8" draw:name="形狀2" draw:style-name="gr1" draw:text-style-name="P39" svg:x1="3.366cm" svg:y1="2.655cm" svg:x2="3.366cm" svg:y2="3.726cm"><text:p/></draw:line><draw:line text:anchor-type="paragraph" draw:z-index="9" draw:name="形狀2_0" draw:style-name="gr1" draw:text-style-name="P39" svg:x1="3.366cm" svg:y1="5.177cm" svg:x2="3.366cm" svg:y2="7.493cm"><text:p/></draw:line><draw:line text:anchor-type="paragraph" draw:z-index="10" draw:name="形狀2_1" draw:style-name="gr1" draw:text-style-name="P39" svg:x1="3.373cm" svg:y1="9.906cm" svg:x2="3.373cm" svg:y2="11.538cm"><text:p/></draw:line><draw:line text:anchor-type="paragraph" draw:z-index="11" draw:name="形狀2_2" draw:style-name="gr1" draw:text-style-name="P39" svg:x1="11.035cm" svg:y1="11.072cm" svg:x2="11.028cm" svg:y2="11.621cm"><text:p/></draw:line><draw:line text:anchor-type="paragraph" draw:z-index="12" draw:name="形狀2_3" draw:style-name="gr1" draw:text-style-name="P39" svg:x1="7.141cm" svg:y1="14.905cm" svg:x2="7.141cm" svg:y2="16.537cm"><text:p/></draw:line><draw:frame draw:style-name="fr2" draw:name="外框1" text:anchor-type="char" svg:x="1.141cm" svg:y="10.172cm" svg:width="2.127cm" svg:height="1.037cm" draw:z-index="2"><draw:text-box><text:p text:style-name="P6">審查通過</text:p></draw:text-box></draw:frame><draw:line text:anchor-type="char" draw:z-index="5" draw:name="直線接點 14" draw:style-name="gr4" draw:text-style-name="P40" svg:x1="7.591cm" svg:y1="1.168cm" svg:x2="7.565cm" svg:y2="10.467cm"><text:p/></draw:line><draw:frame draw:style-name="fr1" draw:name="外框2" text:anchor-type="char" svg:x="3.766cm" svg:y="9.775cm" svg:width="3.57cm" svg:height="1cm" draw:z-index="3"><draw:text-box><text:p text:style-name="P6">審查不通過退回補正</text:p></draw:text-box></draw:frame><draw:line text:anchor-type="char" draw:z-index="4" draw:name="直線接點 13" draw:style-name="gr4" draw:text-style-name="P40" svg:x1="3.36cm" svg:y1="10.467cm" svg:x2="7.593cm" svg:y2="10.467cm"><text:p/></draw:line><draw:g text:anchor-type="char" draw:z-index="1" draw:name="群組 1" draw:style-name="gr5"><draw:frame draw:style-name="gr6" draw:text-style-name="P42" svg:width="5.933cm" svg:height="2.414cm" svg:x="0.476cm" svg:y="0.242cm"><draw:text-box><text:p text:style-name="P41"><text:span text:style-name="T25">申請人函文向教育局申請縮減場地</text:span></text:p></draw:text-box></draw:frame><draw:frame draw:style-name="gr7" draw:text-style-name="P44" svg:width="5.933cm" svg:height="1.452cm" svg:x="0.476cm" svg:y="3.726cm"><draw:text-box><text:p text:style-name="P43"><text:span text:style-name="T25">教育局進行書面審查</text:span></text:p></draw:text-box></draw:frame><draw:frame draw:style-name="gr6" draw:text-style-name="P45" svg:width="5.933cm" svg:height="2.414cm" svg:x="0.476cm" svg:y="7.493cm"><draw:text-box><text:p text:style-name="P43"><text:span text:style-name="T25">會同有關機關實地勘查設施設備</text:span></text:p></draw:text-box></draw:frame><draw:frame draw:style-name="gr6" draw:text-style-name="P45" svg:width="5.933cm" svg:height="2.416cm" svg:x="0.476cm" svg:y="11.579cm"><draw:text-box><text:p text:style-name="P43"><text:span text:style-name="T25">教育局函送變更場地後之設立許可證書</text:span></text:p></draw:text-box></draw:frame><draw:line draw:name="直線接點 15" draw:style-name="gr8" draw:text-style-name="P40" svg:x1="3.362cm" svg:y1="5.89cm" svg:x2="7.306cm" svg:y2="5.89cm"><text:p/></draw:line><draw:line draw:name="直線接點 16" draw:style-name="gr8" draw:text-style-name="P40" svg:x1="7.308cm" svg:y1="5.888cm" svg:x2="7.308cm" svg:y2="1.441cm"><text:p/></draw:line><draw:frame draw:style-name="gr6" draw:text-style-name="P45" svg:width="5.933cm" svg:height="2.414cm" svg:x="7.958cm" svg:y="11.621cm"><draw:text-box><text:p text:style-name="P43"><text:span text:style-name="T25">教育局於全國幼教資訊網及相關資料表件修正收托場地面積</text:span></text:p></draw:text-box></draw:frame><draw:line draw:name="直線接點 20" draw:style-name="gr9" draw:text-style-name="P40" svg:x1="6.41cm" svg:y1="0.963cm" svg:x2="7.96cm" svg:y2="0.963cm"><text:p/></draw:line><draw:frame draw:style-name="gr6" draw:text-style-name="P49" svg:width="5.933cm" svg:height="8.907cm" svg:x="7.958cm" svg:y="0.279cm"><draw:text-box><text:p text:style-name="P46"><text:span text:style-name="T26">檢附申請書及下列資料：</text:span></text:p><text:p text:style-name="P47"><text:span text:style-name="T27">1.</text:span><text:span text:style-name="T27">設園計劃書</text:span><text:span text:style-name="T28">。</text:span></text:p><text:p text:style-name="P47"><text:span text:style-name="T27">2.</text:span><text:span text:style-name="T27">在園幼兒安置計畫。</text:span></text:p><text:p text:style-name="P47"><text:span text:style-name="T27">3.</text:span><text:span text:style-name="T27">土地清冊、園舍面積使用表。</text:span></text:p><text:p text:style-name="P47"><text:span text:style-name="T27">4.</text:span><text:span text:style-name="T27">土地及建物公證契約。</text:span></text:p><text:p text:style-name="P47"><text:span text:style-name="T27">5.</text:span><text:span text:style-name="T27">建築物使用執照影本。</text:span></text:p><text:p text:style-name="P47"><text:span text:style-name="T27">6.</text:span><text:span text:style-name="T27">財產目錄清冊</text:span><text:span text:style-name="T28">。</text:span></text:p><text:p text:style-name="P47"><text:span text:style-name="T27">7.</text:span><text:span text:style-name="T27">消防局消防安全合格函文及附件</text:span></text:p><text:p text:style-name="P47"><text:span text:style-name="T27"><text:s text:c="2"/></text:span><text:span text:style-name="T27">影本</text:span><text:span text:style-name="T28">。</text:span></text:p><text:p text:style-name="P48"><text:span text:style-name="T27">8.</text:span><text:span text:style-name="T27">設施及設備檢核表。</text:span></text:p><text:p text:style-name="P48"><text:span text:style-name="T29">9.</text:span><text:span text:style-name="T29">縮減場地前後立案範圍標示圖各</text:span></text:p><text:p text:style-name="P48"><text:span text:style-name="T29"><text:s text:c="2"/></text:span><text:span text:style-name="T29">乙份。</text:span></text:p><text:p text:style-name="P47"><text:span text:style-name="T27">10.</text:span><text:span text:style-name="T27">申請縮減場地檢討表。</text:span></text:p><text:p text:style-name="P47"><text:span text:style-name="T27">11.</text:span><text:span text:style-name="T27">履行營運擔保證明影本</text:span></text:p><text:p text:style-name="P47"><text:span text:style-name="T27">12.</text:span><text:span text:style-name="T27">臺中市都市發展局立案審查 書</text:span></text:p><text:p text:style-name="P47"><text:span text:style-name="T27"><text:s text:c="4"/></text:span><text:span text:style-name="T27">件檢視表</text:span><text:span text:style-name="T27">(</text:span><text:span text:style-name="T27">書審</text:span><text:span text:style-name="T27">+</text:span><text:span text:style-name="T27">現勘</text:span><text:span text:style-name="T27">)</text:span></text:p></draw:text-box></draw:frame><draw:frame draw:style-name="gr10" draw:text-style-name="P51" svg:width="1.987cm" svg:height="0.962cm" svg:x="1.212cm" svg:y="6.089cm"><draw:text-box><text:p text:style-name="P50"><text:span text:style-name="T30">審查通過</text:span></text:p></draw:text-box></draw:frame><draw:frame draw:style-name="gr10" draw:text-style-name="P51" svg:width="3.428cm" svg:height="0.922cm" svg:x="3.757cm" svg:y="6.132cm"><draw:text-box><text:p text:style-name="P50"><text:span text:style-name="T30">審查不通過退回補正</text:span></text:p></draw:text-box></draw:frame><draw:line draw:name="直線接點 24" draw:style-name="gr8" draw:text-style-name="P40" svg:x1="3.362cm" svg:y1="11.072cm" svg:x2="11.035cm" svg:y2="11.072cm"><text:p/></draw:line><draw:line draw:name="直線接點 26" draw:style-name="gr8" draw:text-style-name="P40" svg:x1="3.334cm" svg:y1="13.984cm" svg:x2="3.334cm" svg:y2="14.905cm"><text:p/></draw:line><draw:line draw:name="直線接點 27" draw:style-name="gr8" draw:text-style-name="P40" svg:x1="11.035cm" svg:y1="14.037cm" svg:x2="11.035cm" svg:y2="14.907cm"><text:p/></draw:line><draw:line draw:name="直線接點 28" draw:style-name="gr8" draw:text-style-name="P40" svg:x1="3.334cm" svg:y1="14.905cm" svg:x2="11.035cm" svg:y2="14.905cm"><text:p/></draw:line><draw:frame draw:style-name="gr7" draw:text-style-name="P44" svg:width="13.253cm" svg:height="1.452cm" svg:x="0.476cm" svg:y="16.588cm"><draw:text-box><text:p text:style-name="P43"><text:span text:style-name="T25">結案</text:span></text:p></draw:text-box></draw:frame></draw:g></text:p>
      <text:p text:style-name="P20"><draw:custom-shape text:anchor-type="char" draw:z-index="0" draw:name="矩形 3" draw:style-name="gr11" draw:text-style-name="P52" svg:width="14.74cm" svg:height="13.23cm" svg:x="0.529cm" svg:y="0.714cm"><text:p/><draw:enhanced-geometry svg:viewBox="0 0 21600 21600" draw:type="rectangle" draw:enhanced-path="M 0 0 L 21600 0 21600 21600 0 21600 0 0 Z N"/></draw:custom-shape><text:span text:style-name="申請書標題"><text:span text:style-name="T1">申　　請　　書</text:span></text:span></text:p>
      <text:p text:style-name="P24">受文者：臺中市政府教育局</text:p>
      <text:p text:style-name="P25">主旨：臺中市私立　　　　　　幼兒園申請縮減場地，請惠予辦理。</text:p>
      <text:p text:style-name="P21">說明：</text:p>
      <text:p text:style-name="P26"><text:span text:style-name="T2">一</text:span><text:span text:style-name="T16">、</text:span><text:span text:style-name="T2">原核准室內總面積: <text:s text:c="3"/>㎡、室外活動空間總面積: <text:s text:c="3"/>㎡、總面積: <text:s text:c="3"/>㎡</text:span><text:span text:style-name="T16">。</text:span></text:p>
      <text:p text:style-name="P23"><text:span text:style-name="T2">二</text:span><text:span text:style-name="T16">、</text:span><text:span text:style-name="T2">擬縮減場地室內總面積: <text:s text:c="3"/>㎡、室外活動空間總面積: <text:s text:c="3"/>㎡、總面積: <text:s text:c="3"/>㎡</text:span><text:span text:style-name="T16">。</text:span></text:p>
      <text:p text:style-name="P22">三<text:span text:style-name="T17">、</text:span>檢附資料如下（請勾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已附</text:p>
          </table:table-cell>
          <table:table-cell table:style-name="表格1.A1" office:value-type="string">
            <text:p text:style-name="P5">免附</text:p>
          </table:table-cell>
          <table:table-cell table:style-name="表格1.C1" office:value-type="string">
            <text:p text:style-name="P5">項目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C1" office:value-type="string">
            <text:p text:style-name="P7"><text:span text:style-name="表格內文11"><text:span text:style-name="T14">申請書</text:span></text:span>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3"><text:span text:style-name="表格內文11"><text:span text:style-name="T13">設園計畫書</text:span></text:span>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3"><text:span text:style-name="表格內文11"><text:span text:style-name="T13">縮減場地涉及幼兒主要活動空間請加附在園幼兒安置計畫</text:span></text:span>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3"><text:span text:style-name="表格內文11"><text:span text:style-name="T13">土地清冊、園舍面積使用表</text:span></text:span></text:p>
          </table:table-cell>
        </table:table-row>
        <table:table-row table:style-name="表格1.6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1"><text:span text:style-name="表格內文11"><text:span text:style-name="T19">土地及建物公證契約：</text:span></text:span><text:span text:style-name="T21">如為借用或租賃者，於設立時，借用或租賃存續期間至少應有五年以上；其借用或租賃契約書應經法院公證或經授權之民間公證單位。</text:span><text:span text:style-name="表格內文11"><text:span text:style-name="T19">公證契約上所租借範圍，應將土地（地段、地號）範圍列清楚，地址列明</text:span></text:span><text:span text:style-name="表格內文11"><text:span text:style-name="T20">用途須註明「幼兒園用」</text:span></text:span><text:span text:style-name="表格內文11"><text:span text:style-name="T19">，住家及營業均不符合規定。</text:span></text:span>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C1" office:value-type="string">
            <text:p text:style-name="P7"><text:span text:style-name="表格內文11"><text:span text:style-name="T14">建築物使用執照影本（</text:span></text:span><text:span text:style-name="表格內文11"><text:span text:style-name="T15">用途須為幼兒園用</text:span></text:span><text:span text:style-name="表格內文11"><text:span text:style-name="T14">）</text:span></text:span>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4">財產目錄清冊。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3"><text:span text:style-name="表格內文11"><text:span text:style-name="T6">消防局消防安全合格函文及附件(消防安全設備會勘表)影本</text:span></text:span><text:span text:style-name="表格內文11"><text:span text:style-name="T7">。</text:span></text:span>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5">設施及設備檢核表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5">原立案範圍標示圖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5">縮減場地後立案範圍標示圖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5">申請縮減場地檢討表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5">履行營運擔保證明影本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5">臺中市都市發展局立案審查 書件檢視表(書審+會勘)</text:p>
          </table:table-cell>
        </table:table-row>
        <table:table-row table:style-name="表格1.2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13"><text:span text:style-name="表格內文11"><text:span text:style-name="T18">乙式五份</text:span></text:span><text:span text:style-name="表格內文11"><text:span text:style-name="T6">。</text:span></text:span></text:p>
          </table:table-cell>
        </table:table-row>
        <table:table-row table:style-name="表格1.6"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8">□</text:p>
          </table:table-cell>
          <table:table-cell table:style-name="表格1.A1" office:value-type="string">
            <text:p text:style-name="P38"><text:span text:style-name="表格內文11"><text:span text:style-name="T6">※所附證件為影本者，均需加註「影本與正本相符，如有不實，</text:span></text:span></text:p>
            <text:p text:style-name="P38"><text:span text:style-name="表格內文11"><text:span text:style-name="T6">願負法律責任」，並由所有權人、負責人（或董事長）蓋章。</text:span></text:span></text:p>
          </table:table-cell>
        </table:table-row>
      </table:table>
      <text:p text:style-name="P27"><text:span text:style-name="表格內文11"><text:span text:style-name="T9"><text:s text:c="6"/></text:span></text:span><text:span text:style-name="表格內文11"><text:span text:style-name="T8">申</text:span></text:span><text:span text:style-name="表格內文11"><text:span text:style-name="T9"> </text:span></text:span><text:span text:style-name="表格內文11"><text:span text:style-name="T8">請</text:span></text:span><text:span text:style-name="表格內文11"><text:span text:style-name="T9"> </text:span></text:span><text:span text:style-name="表格內文11"><text:span text:style-name="T8">人：</text:span></text:span><text:span text:style-name="表格內文11"><text:span text:style-name="T9"> <text:s text:c="62"/></text:span></text:span><text:span text:style-name="表格內文11"><text:span text:style-name="T8">（簽名蓋章）</text:span></text:span></text:p>
      <text:p text:style-name="P18"><text:span text:style-name="T3"><text:s text:c="3"/></text:span><text:span text:style-name="T4">身分證字號：</text:span></text:p>
      <text:p text:style-name="P9"><text:span text:style-name="T3"><text:s text:c="3"/></text:span><text:span text:style-name="T4">住 <text:s text:c="3"/>址：</text:span></text:p>
      <text:p text:style-name="P19"><text:span text:style-name="T3"><text:s text:c="3"/></text:span><text:span text:style-name="T4">聯絡電話：</text:span></text:p>
      <text:p text:style-name="P3">中華民國 <text:s text:c="8"/>年 <text:s text:c="8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Arial4" svg:font-family="Arial" style:font-family-generic="swiss"/>
    <style:font-face style:name="標楷體" svg:font-family="標楷體" style:font-family-generic="script" style:font-pitch="fixed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4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cript" style:font-pitch="variable"/>
    <style:font-face style:name="Liberation Serif2" svg:font-family="'Liberation Serif'" style:font-family-generic="script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3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draw:fill-image draw:name="Bitmap_20_1" draw:display-name="Bitmap 1" xlink:href="Pictures/10000000000000080000000893853B95059CC4A0.png" xlink:type="simple" xlink:show="embed" xlink:actuate="onLoad"/>
    <draw:marker draw:name="msArrowOpenEnd_20_5" draw:display-name="msArrowOpenEnd 5" svg:viewBox="0 0 180 180" svg:d="M90 0l90 164-27 16-63-115-63 115-27-16z"/>
    <draw:marker draw:name="線條箭頭_20_1" draw:display-name="線條箭頭 1" svg:viewBox="0 0 20 13" svg:d="M0 13l10-13 10 13z"/>
    <draw:marker draw:name="線條箭頭_20_2" draw:display-name="線條箭頭 2" svg:viewBox="0 0 2239 1601" svg:d="M1126 0l-18 1-12 2-13 3-16 7-14 9-12 10-11 13-1007 1373-15 28-7 26-1 16 3 25 9 25 12 19 11 12 12 10 19 11 20 7 27 4 24-2 26-8 24-15 21-23 912-1245 912 1245 13 16 12 10 16 9 15 6 19 5 19 1 13-1 22-5 14-5 18-11 16-14 11-14 11-21 6-21 2-23-1-17-4-17-7-16-11-17-1005-1372-10-12-9-8-11-8-16-8-16-5-14-3z"/>
    <draw:marker draw:name="線條箭頭_20_3" draw:display-name="線條箭頭 3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marker draw:name="線條箭頭_20_4" draw:display-name="線條箭頭 4" svg:viewBox="0 0 840 707" svg:d="M0 0v110h418l-4 1-5 1-6 2-6 4-4 4-4 4-376 513-6 11-2 9-1 6 1 10 4 9 4 7 4 4 5 4 7 4 7 3 10 1h9l10-3 9-6 8-9 340-464 341 464 5 6 4 4 6 4 6 2 7 2h7 5l8-2 5-2 7-4 6-5 4-6 4-7 3-8v-9-6l-2-7-2-6-4-6-376-512-3-5-4-3-4-3-6-3-6-2-5-1h-2 410v-110z"/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3" style:font-size-asian="10.5pt" style:language-asian="zh" style:country-asian="TW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3" style:font-size-asian="10.5pt" style:language-asian="zh" style:country-asian="TW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Arial3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4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4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4" style:font-family-complex="Arial" style:font-family-generic-complex="swiss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1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orphans="0" fo:widows="0" fo:text-indent="0cm" style:auto-text-indent="false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WW8Num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格內文1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申請書標題" style:family="text">
      <style:text-properties style:use-window-font-color="true" loext:opacity="0%" style:font-name="Calibri" fo:font-family="Calibri" style:font-family-generic="swiss" style:font-pitch="variable" fo:font-size="22pt" fo:language="en" fo:country="US" style:letter-kerning="true" style:font-name-asian="標楷體1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表格標題" style:family="text">
      <style:text-properties style:use-window-font-color="true" loext:opacity="0%" style:font-name="Calibri" fo:font-family="Calibri" style:font-family-generic="swiss" style:font-pitch="variable" fo:font-size="20pt" fo:language="en" fo:country="US" style:letter-kerning="true" style:font-name-asian="標楷體1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表格內文11" style:family="text">
      <style:text-properties style:use-window-font-color="true" loext:opacity="0%" style:font-name="Calibri" fo:font-family="Calibri" style:font-family-generic="swiss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次標題" style:family="text">
      <style:text-properties style:use-window-font-color="true" loext:opacity="0%" style:font-name="Calibri" fo:font-family="Calibri" style:font-family-generic="swiss" style:font-pitch="variable" fo:font-size="16pt" fo:language="en" fo:country="US" style:letter-kerning="true" style:font-name-asian="標楷體1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本文_20_2_20_字元" style:display-name="本文 2 字元" style:family="text"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Calibri" fo:font-family="Calibri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Numbering_20_Symbols" style:display-name="Numbering Symbols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新細明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2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99cm" fo:margin-left="1.185cm"/>
        </style:list-level-properties>
      </text:list-level-style-number>
      <text:list-level-style-number text:level="2" style:num-suffix="." style:num-format="1, 2, 3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799cm" fo:margin-right="1.799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ing</meta:initial-creator>
    <meta:creation-date>2021-08-01T22:21:00</meta:creation-date>
    <dc:date>2022-03-07T10:30:10.287000000</dc:date>
    <meta:editing-cycles>21</meta:editing-cycles>
    <meta:editing-duration>PT50M1S</meta:editing-duration>
    <meta:generator>LibreOffice/7.1.4.2$Windows_X86_64 LibreOffice_project/a529a4fab45b75fefc5b6226684193eb000654f6</meta:generator>
    <meta:document-statistic meta:table-count="1" meta:image-count="0" meta:object-count="0" meta:page-count="3" meta:paragraph-count="91" meta:word-count="1143" meta:character-count="1310" meta:non-whitespace-character-count="1160"/>
  </office:meta>
</office:document-meta>
</file>