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1.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5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私幼適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7" table:number-rows-spanned="1" table:style-name="ce35">
            <text:p>臺中市私立 <text:s text:c="7"/>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計畫名稱：準公共教保服務機構110學年度配置教師助理員經費-<text:span text:style-name="T3">第○階段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37">
            <text:p>準公共教保服務機構110學年度配置教師助理員經費-第○階段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 table:style-name="ce1"/>
        </table:table-row>
        <table:table-row table:number-rows-repeated="3" table:style-name="ro6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6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9">
            <text:p>支出機關分攤表：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13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 table:style-name="ce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1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9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3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string" table:number-columns-spanned="7" table:number-rows-spanned="1" table:style-name="ce38">
            <text:p><text:s text:c="2"/>承辦人： <text:s text:c="16"/>會計： <text:s text:c="16"/>園長：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0"/>
          <table:table-cell table:number-columns-spanned="2" table:number-rows-spanned="1" table:style-name="ce34"/>
          <table:covered-table-cell/>
          <table:table-cell table:style-name="ce23"/>
          <table:table-cell table:style-name="ce24"/>
          <table:table-cell table:style-name="ce23"/>
          <table:table-cell table:number-columns-repeated="16378" table:style-name="ce1"/>
        </table:table-row>
        <table:table-row table:style-name="ro9">
          <table:table-cell table:style-name="ce22"/>
          <table:table-cell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9"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 1</meta:initial-creator>
    <dc:creator>林碧瑩</dc:creator>
    <meta:creation-date>2020-03-16T13:40:17Z</meta:creation-date>
    <dc:date>2022-03-02T05:39:54Z</dc:date>
    <meta:print-date>2021-08-17T03:29:10Z</meta:print-date>
    <meta:editing-cycles>4</meta:editing-cycles>
    <meta:editing-duration>PT1243S</meta:editing-duration>
  </office:meta>
</office:document-meta>
</file>