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1cm" fo:margin-top="0cm" fo:margin-bottom="0cm" table:align="left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1.75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1.762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5.138cm" fo:keep-together="auto"/>
    </style:style>
    <style:style style:name="表格1.3" style:family="table-row">
      <style:table-row-properties style:min-row-height="6.235cm" fo:keep-together="auto"/>
    </style:style>
    <style:style style:name="表格1.4" style:family="table-row">
      <style:table-row-properties style:min-row-height="0.831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3" style:family="paragraph" style:parent-style-name="List_20_Paragraph" style:list-style-name="WWNum1">
      <style:paragraph-properties fo:margin-left="-0.363cm" fo:margin-right="-1.351cm" fo:margin-top="0.101cm" fo:margin-bottom="0.101cm" style:contextual-spacing="false" fo:text-indent="-0.635cm" style:auto-text-indent="false"/>
      <style:text-properties style:font-name="標楷體" officeooo:paragraph-rsid="001fba9a" style:font-name-asian="標楷體1"/>
    </style:style>
    <style:style style:name="P4" style:family="paragraph" style:parent-style-name="List_20_Paragraph" style:list-style-name="WWNum1">
      <style:paragraph-properties fo:margin-left="-0.363cm" fo:margin-right="-1.351cm" fo:margin-top="0.201cm" fo:margin-bottom="0.201cm" style:contextual-spacing="false" fo:text-indent="-0.635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-0.998cm" fo:margin-right="-1.351cm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top="0.275cm" fo:margin-bottom="0.55cm" style:contextual-spacing="false" style:line-height-at-least="0.423cm" fo:text-align="center" style:justify-single-word="false"/>
    </style:style>
    <style:style style:name="P7" style:family="paragraph" style:parent-style-name="Standard">
      <style:paragraph-properties fo:margin-top="0.275cm" fo:margin-bottom="0cm" style:contextual-spacing="false" style:line-height-at-least="0.423cm" fo:text-align="center" style:justify-single-word="false"/>
    </style:style>
    <style:style style:name="P8" style:family="paragraph" style:parent-style-name="Standard">
      <style:paragraph-properties fo:margin-top="0.275cm" fo:margin-bottom="0.441cm" style:contextual-spacing="false" style:line-height-at-least="0.423cm" fo:text-align="center" style:justify-single-word="false"/>
      <style:text-properties style:font-name="標楷體" fo:font-size="16pt" fo:font-weight="bold" officeooo:paragraph-rsid="001fba9a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margin-top="0.166cm" fo:margin-bottom="0.166cm" style:contextual-spacing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09學年度臺中市私立</text:span><text:span text:style-name="T2">○○</text:span><text:span text:style-name="T1">幼兒園</text:span></text:p>
      <text:p text:style-name="P8">遊戲場改善經費執行成果報告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2">改善前照片</text:p>
            <text:p text:style-name="P1">(設施設備為新申購者免填)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改善後照片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改善方法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</table:table>
      <text:p text:style-name="P9"/>
      <text:p text:style-name="P5">備註：</text:p>
      <text:list xml:id="list2239626238" text:style-name="WWNum1">
        <text:list-item>
          <text:p text:style-name="P3">本表項目請依經費核定表所列核定補助項目依序填列，並請分別提供改善前及改善後成</text:p>
          <text:p text:style-name="P3">果照片。</text:p>
        </text:list-item>
        <text:list-item>
          <text:p text:style-name="P3">固定式遊戲器材及其安全地墊新設及汰換，應符合CNS國家標準之規定，核結時應檢附</text:p>
          <text:p text:style-name="P3">TAF認證之檢驗機構，所開立具有認證標誌之合格檢驗報告。<text:bookmark text:name="_GoBack"/></text:p>
        </text:list-item>
        <text:list-item>
          <text:p text:style-name="P4">表格倘不敷使用，請自行增列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芝尹</meta:initial-creator>
    <meta:editing-cycles>4</meta:editing-cycles>
    <meta:print-date>2021-05-12T00:19:00</meta:print-date>
    <meta:creation-date>2020-10-12T02:24:00</meta:creation-date>
    <dc:date>2022-03-01T15:55:42.609000000</dc:date>
    <meta:editing-duration>PT11M5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4" meta:word-count="182" meta:character-count="189" meta:non-whitespace-character-count="189"/>
    <meta:user-defined meta:name="AppVersion">16.0000</meta:user-defined>
    <meta:template xlink:type="simple" xlink:actuate="onRequest" xlink:title="Normal.dotm" xlink:href=""/>
  </office:meta>
</office:document-meta>
</file>