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5.529cm" fo:margin-left="0.66cm" fo:margin-top="0cm" fo:margin-bottom="0cm" table:align="left" style:writing-mode="lr-tb"/>
    </style:style>
    <style:style style:name="表格1.A" style:family="table-column">
      <style:table-column-properties style:column-width="4.339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4.438cm"/>
    </style:style>
    <style:style style:name="表格1.1" style:family="table-row">
      <style:table-row-properties style:min-row-height="1.3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99cm" fo:keep-together="auto"/>
    </style:style>
    <style:style style:name="表格1.4" style:family="table-row">
      <style:table-row-properties style:min-row-height="1.12cm" fo:keep-together="auto"/>
    </style:style>
    <style:style style:name="表格1.5" style:family="table-row">
      <style:table-row-properties fo:keep-together="auto"/>
    </style:style>
    <style:style style:name="表格2" style:family="table">
      <style:table-properties style:width="15.529cm" fo:margin-left="0.66cm" fo:margin-top="0cm" fo:margin-bottom="0cm" table:align="left" style:writing-mode="lr-tb"/>
    </style:style>
    <style:style style:name="表格2.A" style:family="table-column">
      <style:table-column-properties style:column-width="7.765cm"/>
    </style:style>
    <style:style style:name="表格2.B" style:family="table-column">
      <style:table-column-properties style:column-width="7.763cm"/>
    </style:style>
    <style:style style:name="表格2.1" style:family="table-row">
      <style:table-row-properties style:min-row-height="5.657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6">
      <style:paragraph-properties fo:line-height="0.706cm" style:snap-to-layout-grid="false"/>
    </style:style>
    <style:style style:name="P3" style:family="paragraph" style:parent-style-name="Standard">
      <style:paragraph-properties fo:line-height="0.917cm" fo:text-align="center" style:justify-single-word="false" style:snap-to-layout-grid="false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 style:snap-to-layout-grid="false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706cm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706cm" fo:text-align="end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635cm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635cm" fo:text-align="end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706cm" fo:text-align="end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635cm" fo:orphans="0" fo:widows="0" fo:text-indent="0cm" style:auto-text-indent="false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635cm" fo:orphans="0" fo:widows="0" fo:text-indent="0cm" style:auto-text-indent="false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706cm" fo:text-align="end" style:justify-single-word="false" fo:orphans="0" fo:widows="0" fo:text-indent="0cm" style:auto-text-indent="false" style:snap-to-layout-grid="false"/>
      <style:text-properties fo:color="#a6a6a6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847cm" fo:text-align="end" style:justify-single-word="false" fo:orphans="0" fo:widows="0" fo:text-indent="0cm" style:auto-text-indent="false" style:snap-to-layout-grid="false"/>
      <style:text-properties fo:color="#a6a6a6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635cm" fo:text-align="end" style:justify-single-word="false" fo:orphans="0" fo:widows="0" fo:text-indent="0cm" style:auto-text-indent="false" style:snap-to-layout-grid="false"/>
      <style:text-properties fo:color="#a6a6a6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847cm" fo:text-align="end" style:justify-single-word="false" fo:orphans="0" fo:widows="0" fo:text-indent="0cm" style:auto-text-indent="false" style:snap-to-layout-grid="false"/>
      <style:text-properties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1" style:family="paragraph" style:parent-style-name="Standard">
      <style:paragraph-properties fo:line-height="0.917cm" fo:text-align="center" style:justify-single-word="false" fo:break-before="page" style:snap-to-layout-grid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size-complex="14pt"/>
    </style:style>
    <style:style style:name="T7" style:family="text">
      <style:text-properties fo:color="#a6a6a6" loext:opacity="100%" style:font-name="標楷體" fo:font-size="14pt" style:font-name-asian="標楷體1" style:font-size-asian="14pt"/>
    </style:style>
    <style:style style:name="T8" style:family="text">
      <style:text-properties fo:color="#a6a6a6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a6a6a6" loext:opacity="100%" style:font-name="標楷體" fo:font-size="16pt" style:font-name-asian="標楷體1" style:font-size-asian="16pt"/>
    </style:style>
    <style:style style:name="T10" style:family="text">
      <style:text-properties fo:color="#a6a6a6" loext:opacity="100%" style:font-name="標楷體" style:font-name-complex="F"/>
    </style:style>
    <style:style style:name="T11" style:family="text">
      <style:text-properties fo:color="#a6a6a6" loext:opacity="100%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size-complex="11pt"/>
    </style:style>
    <style:style style:name="T1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附表1、臺中市政府「開工前品質管理宣導」簽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工程標案名稱</text:p>
            <text:p text:style-name="P9">(工程會標案管理系統)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工程主辦機關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6">工程預算</text:p>
            <text:p text:style-name="P7"><text:span text:style-name="T6">金額</text:span></text:p>
          </table:table-cell>
          <table:covered-table-cell/>
          <table:table-cell table:style-name="表格1.A1" office:value-type="string">
            <text:p text:style-name="P14"><text:span text:style-name="T6">(千元)</text:span></text:p>
          </table:table-cell>
        </table:table-row>
        <table:table-row table:style-name="表格1.3">
          <table:table-cell table:style-name="表格1.A1" office:value-type="string">
            <text:p text:style-name="P6">品質管理宣導</text:p>
            <text:p text:style-name="P6">日期及時間</text:p>
          </table:table-cell>
          <table:table-cell table:style-name="表格1.A1" table:number-columns-spanned="6" office:value-type="string">
            <text:p text:style-name="P8">○○○年○月○日○午○時○分至○時○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品質管理宣導人員</text:p>
          </table:table-cell>
          <table:table-cell table:style-name="表格1.A1" office:value-type="string">
            <text:p text:style-name="P8">職稱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>簽名</text:p>
          </table:table-cell>
          <table:covered-table-cell/>
          <table:table-cell table:style-name="表格1.A1" table:number-columns-spanned="2" office:value-type="string">
            <text:p text:style-name="P17">(簽名)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8">品質管理宣導參與單位及人員</text:p>
          </table:table-cell>
          <table:table-cell table:style-name="表格1.A1" table:number-columns-spanned="6" office:value-type="string">
            <text:p text:style-name="P15"><text:span text:style-name="T6">工程主辦機關</text:span><text:span text:style-name="T13">：</text:span></text:p>
            <text:p text:style-name="P18">(簽名)</text:p>
            <text:p text:style-name="P18">(簽名)</text:p>
            <text:p text:style-name="P16">專案管理單位：<text:span text:style-name="T11">(無則免)</text:span></text:p>
            <text:p text:style-name="P12"/>
            <text:p text:style-name="P18">(簽名)</text:p>
            <text:p text:style-name="P18">(簽名)</text:p>
            <text:p text:style-name="P12"/>
            <text:p text:style-name="P16">監造單位：</text:p>
            <text:p text:style-name="P20"><text:span text:style-name="T12">監造建築師、技師 <text:s text:c="17"/></text:span><text:span text:style-name="T10">(簽名)</text:span></text:p>
            <text:p text:style-name="P20"><text:span text:style-name="T12">現場監造人員 <text:s text:c="21"/></text:span><text:span text:style-name="T10">(簽名)</text:span></text:p>
            <text:p text:style-name="P19">(簽名)</text:p>
            <text:p text:style-name="P13"/>
            <text:p text:style-name="P16">承攬廠商：</text:p>
            <text:p text:style-name="P20"><text:span text:style-name="T12">專任工程人員 <text:s text:c="19"/></text:span><text:span text:style-name="T10"><text:s/>(簽名)</text:span></text:p>
            <text:p text:style-name="P20"><text:span text:style-name="T12">工地主任(負責人)</text:span><text:span text:style-name="T10"> <text:s text:c="17"/>(簽名)</text:span></text:p>
            <text:p text:style-name="P20"><text:span text:style-name="T12">品管人員 <text:s text:c="24"/></text:span><text:span text:style-name="T10">(簽名)</text:span></text:p>
            <text:p text:style-name="P20"><text:span text:style-name="T12">安全衛生管理人員 <text:s text:c="16"/></text:span><text:span text:style-name="T10">(簽名)</text:span></text:p>
            <text:p text:style-name="P16">其他人員：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21"><text:span text:style-name="T1">附表1、臺中市政府「開工前品質管理宣導」執行成果照片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0">照片1：宣導人員：</text:p>
          </table:table-cell>
          <table:table-cell table:style-name="表格2.A1" office:value-type="string">
            <text:p text:style-name="P10">照片2：參與人員：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4">
          <table:table-cell table:style-name="表格2.A1" office:value-type="string">
            <text:p text:style-name="P10">照片3：參與人員：</text:p>
          </table:table-cell>
          <table:table-cell table:style-name="表格2.A1" office:value-type="string">
            <text:p text:style-name="P10">照片4：參與人員：</text:p>
          </table:table-cell>
        </table:table-row>
      </table:table>
      <text:p text:style-name="P5"><text:span text:style-name="T4">備註：</text:span></text:p>
      <text:list xml:id="list3082309911" text:style-name="WWNum56">
        <text:list-item>
          <text:p text:style-name="P2"><text:span text:style-name="T4">宣導人員及參與人員請確實入鏡，照片並請顯示拍攝日期。</text:span></text:p>
        </text:list-item>
        <text:list-item>
          <text:p text:style-name="P2"><text:span text:style-name="T4">為避免檔案過大，照片請於電子傳送前先行壓縮圖片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85cm" fo:margin-right="0cm" fo:margin-top="0cm" fo:margin-bottom="0cm" style:contextual-spacing="false" fo:line-height="0.494cm" fo:text-align="justify" style:justify-single-word="false" fo:orphans="0" fo:widows="0" fo:text-indent="-0.85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85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align="start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綱要標題" style:family="paragraph" style:parent-style-name="Salutation" style:next-style-name="Standard" style:default-outline-level="">
      <style:text-properties fo:color="#000080" loext:opacity="100%" style:font-name-asian="全真楷書" style:font-family-asian="全真楷書" style:font-family-generic-asian="system" style:font-pitch-asian="variable"/>
    </style:style>
    <style:style style:name="Salutation" style:family="paragraph" style:parent-style-name="Standard" style:next-style-name="Standard" style:default-outline-level="" style:class="text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抬頭" style:family="paragraph" style:parent-style-name="Standard" style:default-outline-level="">
      <style:paragraph-properties fo:margin-left="0cm" fo:margin-right="0cm" fo:line-height="100%" fo:text-align="center" style:justify-single-word="false" fo:orphans="2" fo:widows="2" fo:text-indent="0cm" style:auto-text-indent="false" fo:keep-with-next="always" style:vertical-align="bottom"/>
      <style:text-properties style:font-name="Times New Roman" fo:font-family="'Times New Roman'" style:font-family-generic="roman" style:font-pitch="variable" fo:font-size="16pt" style:letter-kerning="false" style:font-name-asian="華康中黑體" style:font-family-asian="華康中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32117</meta:initial-creator>
    <dc:creator>m32117</dc:creator>
    <meta:editing-cycles>8</meta:editing-cycles>
    <meta:print-date>2015-08-06T01:13:00</meta:print-date>
    <meta:creation-date>2015-08-07T02:47:00</meta:creation-date>
    <dc:date>2015-08-19T09:07:00</dc:date>
    <meta:editing-duration>PT6M</meta:editing-duration>
    <meta:generator>LibreOffice/7.1.4.2$Windows_X86_64 LibreOffice_project/a529a4fab45b75fefc5b6226684193eb000654f6</meta:generator>
    <meta:document-statistic meta:table-count="2" meta:image-count="0" meta:object-count="0" meta:page-count="2" meta:paragraph-count="40" meta:word-count="351" meta:character-count="476" meta:non-whitespace-character-count="355"/>
    <meta:user-defined meta:name="AppVersion">14.0000</meta:user-defined>
    <meta:template xlink:type="simple" xlink:actuate="onRequest" xlink:title="Normal.dotm" xlink:href=""/>
  </office:meta>
</office:document-meta>
</file>