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7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15.70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5.9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503cm" fo:keep-together="always"/>
    </style:style>
    <style:style style:name="表格1.4" style:family="table-row">
      <style:table-row-properties style:row-height="6.258cm" fo:keep-together="always"/>
    </style:style>
    <style:style style:name="P1" style:family="paragraph" style:parent-style-name="Standard">
      <style:paragraph-properties style:snap-to-layout-grid="false">
        <style:tab-stops/>
      </style:paragraph-properties>
      <style:text-properties style:font-name="Times New Roman" fo:font-size="12pt" fo:letter-spacing="normal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-0.116cm" fo:margin-right="-0.191cm" fo:text-align="center" style:justify-single-word="false" fo:text-indent="0cm" style:auto-text-indent="false">
        <style:tab-stops/>
      </style:paragraph-properties>
      <style:text-properties style:font-name="Times New Roman" fo:font-size="12pt" fo:letter-spacing="normal" fo:font-weight="bold" style:font-size-asian="12pt" style:font-weight-asian="bold" style:font-name-complex="標楷體" style:font-size-complex="12pt"/>
    </style:style>
    <style:style style:name="P4" style:family="paragraph" style:parent-style-name="Standard">
      <style:paragraph-properties fo:margin-left="1.411cm" fo:margin-right="0cm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ize="12pt" fo:letter-spacing="normal" fo:font-weight="bold" style:letter-kerning="false" fo:background-color="#d8d8d8" style:font-size-asian="12pt" style:font-weight-asian="bold" style:font-name-complex="標楷體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411cm" fo:margin-right="0cm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ize="12pt" fo:letter-spacing="normal" style:letter-kerning="false" style:font-size-asian="12pt" style:font-name-complex="標楷體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本文縮排_20_2">
      <style:paragraph-properties fo:margin-left="1.129cm" fo:margin-right="-2.037cm" fo:line-height="0.564cm" fo:text-indent="0.938cm" style:auto-text-indent="false"/>
      <style:text-properties style:font-name="Times New Roman" fo:font-size="12pt" fo:letter-spacing="normal" style:letter-kerning="false" style:font-size-asian="12pt" style:font-name-complex="Times New Roman" style:font-size-complex="12pt"/>
    </style:style>
    <style:style style:name="P8" style:family="paragraph" style:parent-style-name="Standard">
      <style:paragraph-properties fo:margin-left="0.199cm" fo:margin-right="0.16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82cm" fo:text-align="start" style:justify-single-word="false" style:page-number="1">
        <style:tab-stops/>
      </style:paragraph-properties>
    </style:style>
    <style:style style:name="P10" style:family="paragraph" style:parent-style-name="Standard">
      <style:paragraph-properties fo:margin-left="-0.346cm" fo:margin-right="0cm" fo:margin-top="0.101cm" fo:margin-bottom="0.101cm" style:contextual-spacing="false" fo:line-height="0.635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3cm" fo:margin-right="0.169cm" fo:margin-top="0cm" fo:margin-bottom="0.109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1.411cm" fo:margin-right="0cm" fo:margin-top="0.101cm" fo:margin-bottom="0.101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ize="12pt" fo:letter-spacing="normal" fo:font-weight="bold" style:letter-kerning="false" fo:background-color="#d8d8d8" style:font-size-asian="12pt" style:font-weight-asian="bold" style:font-name-complex="標楷體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Times New Roman" style:font-name-complex="標楷體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20pt" style:font-size-asian="20pt" style:font-name-complex="Times New Roman" style:font-size-complex="20pt"/>
    </style:style>
    <style:style style:name="T5" style:family="text">
      <style:text-properties style:font-name="Times New Roman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1pt" style:font-size-asian="11pt" style:font-name-complex="標楷體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6pt" fo:font-weight="bold" style:font-size-asian="16pt" style:font-weight-asian="bold" style:font-name-complex="標楷體" style:font-weight-complex="bold"/>
    </style:style>
    <style:style style:name="T10" style:family="text">
      <style:text-properties fo:font-size="12pt" fo:letter-spacing="normal" style:letter-kerning="false" style:font-size-asian="12pt" style:font-name-complex="標楷體" style:font-size-complex="12pt"/>
    </style:style>
    <style:style style:name="T11" style:family="text">
      <style:text-properties fo:letter-spacing="normal" fo:font-weight="bold" style:letter-kerning="false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</text:span><text:span text:style-name="T2">五</text:span><text:span text:style-name="T3"> <text:s text:c="30"/></text:span><text:span text:style-name="T4">臺中市政府教育局</text:span></text:p>
      <text:p text:style-name="P10"><text:span text:style-name="T9"><text:s text:c="11"/>工程施工督導</text:span><text:span text:style-name="T5">改善照片表</text:span><text:span text:style-name="T6"> <text:s text:c="3"/></text:span><text:span text:style-name="T7">第</text:span><text:span text:style-name="T8"> <text:s/></text:span><text:span text:style-name="T7">頁共</text:span><text:span text:style-name="T8"> </text:span><text:span text:style-name="T7">頁</text:span></text:p>
      <text:p text:style-name="P11">(改善前中後同一角度拍攝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工程</text:p>
            <text:p text:style-name="P3">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8"><text:span text:style-name="T1">說明：</text:span><text:span text:style-name="T3"> <text:s text:c="8"/></text:span></text:p>
            <text:p text:style-name="P8"><text:span text:style-name="T2">( <text:s text:c="2"/></text:span><text:span text:style-name="T1">改善前</text:span><text:span text:style-name="T2">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8"><text:span text:style-name="T1">說明：</text:span><text:span text:style-name="T3"> <text:s text:c="8"/></text:span></text:p>
            <text:p text:style-name="P8"><text:span text:style-name="T2">( <text:s text:c="3"/></text:span><text:span text:style-name="T1">改善中</text:span><text:span text:style-name="T2">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8"><text:span text:style-name="T1">說明：</text:span><text:span text:style-name="T3"> <text:s text:c="8"/></text:span></text:p>
            <text:p text:style-name="P8"><text:span text:style-name="T2">( <text:s text:c="3"/></text:span><text:span text:style-name="T1">改善後</text:span><text:span text:style-name="T2">)</text:span></text:p>
          </table:table-cell>
          <table:table-cell table:style-name="表格1.B2" office:value-type="string">
            <text:p text:style-name="P2"/>
          </table:table-cell>
        </table:table-row>
      </table:table>
      <text:p text:style-name="P12">自主檢核項目：</text:p>
      <text:p text:style-name="P5">□改善前、中、後說明欄位已確實具體填寫完成。</text:p>
      <text:p text:style-name="P5">□照片以同一角度拍攝，並註明拍攝日期。</text:p>
      <text:p text:style-name="P4">核章確認欄位：</text:p>
      <text:p text:style-name="P6"><text:span text:style-name="T11">承攬廠商(簽章)： <text:s text:c="17"/>監造單位(簽章)：</text:span><text:span text:style-name="T10"> <text:s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 style:writing-mode="lr-tb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細明體" style:font-family-generic-complex="modern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margin-top="0cm" fo:margin-bottom="0cm" style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212cm" style:contextual-spacing="false" fo:line-height="300%" fo:keep-with-next="always">
        <style:tab-stops>
          <style:tab-stop style:position="1.432cm"/>
          <style:tab-stop style:position="6.985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.75cm" fo:margin-right="0.169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0.67cm" fo:text-align="center" style:justify-single-word="false" fo:keep-with-next="always">
        <style:tab-stops>
          <style:tab-stop style:position="0.79cm"/>
          <style:tab-stop style:position="8.003cm"/>
          <style:tab-stop style:position="11.252cm" style:leader-style="dotted" style:leader-text="."/>
        </style:tab-stops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.169cm" fo:text-indent="0cm" style:auto-text-indent="false"/>
    </style:style>
    <style:style style:name="Body_20_Text_20_2" style:display-name="Body Text 2" style:family="paragraph" style:parent-style-name="Standard"/>
    <style:style style:name="標題4" style:family="paragraph" style:parent-style-name="Heading_20_3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69cm" fo:margin-top="0cm" fo:margin-bottom="0.212cm" style:contextual-spacing="false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letter-spacing="0.088cm" fo:font-weight="bold" style:letter-kerning="false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letter-spacing="0.088cm" fo:font-style="italic" style:letter-kerning="false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a1" style:family="paragraph" style:parent-style-name="Standard">
      <style:paragraph-properties fo:margin-left="3.701cm" fo:margin-right="2cm" fo:line-height="100%" fo:text-indent="-2.452cm" style:auto-text-indent="false" style:vertical-align="baseline">
        <style:tab-stops>
          <style:tab-stop style:position="1.432cm"/>
          <style:tab-stop style:position="2.25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m1" style:family="paragraph" style:parent-style-name="Standard">
      <style:paragraph-properties fo:margin-left="2.2cm" fo:margin-right="0.169cm" style:line-height-at-least="0.882cm" fo:text-indent="-1.3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2" style:family="paragraph" style:parent-style-name="Standard">
      <style:paragraph-properties fo:margin-left="3.4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1" style:family="paragraph" style:parent-style-name="m1">
      <style:paragraph-properties fo:margin-left="2cm" fo:margin-right="0.169cm" fo:text-indent="-1.3cm" style:auto-text-indent="false"/>
      <style:text-properties fo:font-weight="bold" style:font-weight-asian="bold"/>
    </style:style>
    <style:style style:name="n2" style:family="paragraph" style:parent-style-name="m2">
      <style:paragraph-properties fo:margin-left="3.3cm" fo:margin-right="0.169cm" fo:text-indent="-1.9cm" style:auto-text-indent="false"/>
    </style:style>
    <style:style style:name="n3" style:family="paragraph" style:parent-style-name="Standard">
      <style:paragraph-properties fo:margin-left="3.371cm" fo:margin-right="0.169cm" style:line-height-at-least="0.882cm" fo:text-indent="-1.27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4" style:family="paragraph" style:parent-style-name="Standard">
      <style:paragraph-properties fo:margin-left="4.0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3" style:family="paragraph" style:parent-style-name="n3">
      <style:paragraph-properties fo:margin-left="3.971cm" fo:margin-right="0.169cm" fo:text-indent="-1.27cm" style:auto-text-indent="false"/>
    </style:style>
    <style:style style:name="m4" style:family="paragraph" style:parent-style-name="m3"/>
    <style:style style:name="m5" style:family="paragraph" style:parent-style-name="m4">
      <style:paragraph-properties fo:margin-left="5.36cm" fo:margin-right="0.169cm" fo:text-indent="-1.96cm" style:auto-text-indent="false"/>
    </style:style>
    <style:style style:name="c1" style:family="paragraph" style:parent-style-name="Standard">
      <style:paragraph-properties fo:margin-left="1.6cm" fo:margin-right="3.501cm" fo:line-height="100%" fo:text-indent="-1.05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s1" style:family="paragraph" style:parent-style-name="Standard">
      <style:paragraph-properties fo:margin-left="1cm" fo:margin-right="3.501cm" fo:margin-top="0.635cm" fo:margin-bottom="0cm" style:contextual-spacing="false" fo:line-height="100%" fo:text-indent="-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Head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2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-0.847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1" style:family="paragraph" style:parent-style-name="Standard">
      <style:paragraph-properties fo:margin-left="0.96cm" fo:margin-right="0cm" fo:margin-top="0.335cm" fo:margin-bottom="0cm" style:contextual-spacing="false" fo:hyphenation-ladder-count="no-limit" fo:text-indent="-0.9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etter-spacing="0.007cm" style:letter-kerning="false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T1-1" style:family="paragraph" style:parent-style-name="Standard">
      <style:paragraph-properties fo:margin-left="0.847cm" fo:margin-right="1.15cm" fo:line-height="0.811cm" fo:text-align="start" style:justify-single-word="false" fo:hyphenation-ladder-count="no-limit" fo:text-indent="0cm" style:auto-text-indent="false">
        <style:tab-stops>
          <style:tab-stop style:position="1cm"/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" style:family="paragraph" style:parent-style-name="Standard">
      <style:paragraph-properties fo:margin-left="2.54cm" fo:margin-right="1.15cm" fo:line-height="0.811cm" fo:text-align="start" style:justify-single-word="false" fo:hyphenation-ladder-count="no-limit" fo:text-indent="-1.058cm" style:auto-text-indent="false">
        <style:tab-stops>
          <style:tab-stop style:position="1cm"/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-1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0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2-1" style:family="paragraph" style:parent-style-name="Standard">
      <style:paragraph-properties fo:margin-left="1.693cm" fo:margin-right="1.15cm" fo:line-height="0.811cm" fo:text-align="start" style:justify-single-word="false" fo:hyphenation-ladder-count="no-limit" fo:text-indent="0cm" style:auto-text-indent="false">
        <style:tab-stops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text-align="start" style:justify-single-word="false"/>
      <style:text-properties style:font-name="華康楷書體W7" fo:font-family="華康楷書體W7" style:font-family-generic="script" fo:letter-spacing="normal" style:font-name-asian="華康楷書體W7" style:font-family-asian="華康楷書體W7" style:font-family-generic-asian="script"/>
    </style:style>
    <style:style style:name="本文_20_3" style:display-name="本文 3" style:family="paragraph" style:parent-style-name="Standard">
      <style:paragraph-properties fo:line-height="0.529cm"/>
      <style:text-properties fo:font-size="12pt" style:font-size-asian="12pt"/>
    </style:style>
    <style:style style:name="區塊文字" style:family="paragraph" style:parent-style-name="Standard">
      <style:paragraph-properties fo:margin-left="0.767cm" fo:margin-right="0.169cm" fo:line-height="0.529cm" fo:text-indent="-0.767cm" style:auto-text-indent="false"/>
      <style:text-properties fo:font-size="12pt" style:font-size-asian="12pt"/>
    </style:style>
    <style:style style:name="本文縮排" style:family="paragraph" style:parent-style-name="Standard">
      <style:paragraph-properties fo:margin-left="0cm" fo:margin-right="0.169cm" fo:text-indent="0.988cm" style:auto-text-indent="false"/>
    </style:style>
    <style:style style:name="本文縮排_20_2" style:display-name="本文縮排 2" style:family="paragraph" style:parent-style-name="Standard" style:list-style-name="">
      <style:paragraph-properties fo:margin-left="0cm" fo:margin-right="0cm" fo:text-indent="0.938cm" style:auto-text-indent="false"/>
    </style:style>
    <style:style style:name="本文縮排_20_3" style:display-name="本文縮排 3" style:family="paragraph" style:parent-style-name="Standard">
      <style:paragraph-properties fo:margin-left="0cm" fo:margin-right="0.169cm" fo:text-indent="0.917cm" style:auto-text-indent="false"/>
    </style:style>
    <style:style style:name="xl44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hyphenation-ladder-count="no-limit" fo:text-indent="0cm" style:auto-text-indent="false" fo:padding="0cm" fo:border-left="0.51pt solid #000000" fo:border-right="0.51pt solid #000000" fo:border-top="none" fo:border-bottom="0.51pt solid #000000" style:shadow="none" style:text-autospace="ideograph-alpha" style:vertical-align="auto">
        <style:tab-stops/>
      </style:paragraph-properties>
      <style:text-properties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font-name="Times New Roman" fo:font-family="'Times New Roman'" style:font-family-generic="roman" style:font-pitch="variable" fo:font-size="12pt" fo:letter-spacing="normal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問候" style:family="paragraph" style:parent-style-name="Standard" style:next-style-name="Standard"/>
    <style:style style:name="綱要標題" style:family="paragraph" style:parent-style-name="問候" style:nex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fo:color="#000080" loext:opacity="100%" style:font-name="Times New Roman" fo:font-family="'Times New Roman'" style:font-family-generic="roman" style:font-pitch="variable" fo:font-size="12pt" fo:letter-spacing="normal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184108" loext:opacity="100%" style:font-name="新細明體" fo:font-family="新細明體, PMingLiU" style:font-family-generic="roman" style:font-pitch="variable" fo:font-size="12pt" fo:letter-spacing="normal" fo:font-weight="bold" style:letter-kerning="fals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ords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ord3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圖名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letter-spacing="normal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結語" style:family="paragraph" style:parent-style-name="Standard">
      <style:paragraph-properties fo:margin-left="7.62cm" fo:margin-right="0.169cm" fo:text-indent="0cm" style:auto-text-indent="false"/>
      <style:text-properties fo:font-size="12pt" style:font-size-asian="12pt" style:font-size-complex="12pt"/>
    </style:style>
    <style:style style:name="_31_" style:display-name="1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family="Tahoma" style:font-family-generic="swiss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z0" style:family="text"/>
    <style:style style:name="WW8Num2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z0" style:family="text"/>
    <style:style style:name="WW8Num3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z0" style:family="text"/>
    <style:style style:name="WW8Num4z1" style:family="text">
      <style:text-properties style:text-underline-style="solid" style:text-underline-width="auto" style:text-underline-color="font-color"/>
    </style:style>
    <style:style style:name="WW8Num4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z0" style:family="text"/>
    <style:style style:name="WW8Num5z2" style:family="text">
      <style:text-properties fo:color="#000000" loext:opacity="100%" style:font-name="Times New Roman" fo:font-family="'Times New Roman'" style:font-family-generic="roman" style:font-pitch="variable" fo:font-size="14pt" fo:font-style="normal" style:text-underline-style="none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z0" style:family="text"/>
    <style:style style:name="WW8Num6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z0" style:family="text"/>
    <style:style style:name="WW8Num7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z3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8z0" style:family="text"/>
    <style:style style:name="WW8Num8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9z0" style:family="text"/>
    <style:style style:name="WW8Num9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0z0" style:family="text"/>
    <style:style style:name="WW8Num10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2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13z0" style:family="text"/>
    <style:style style:name="WW8Num13z1" style:family="text">
      <style:text-properties style:text-underline-style="solid" style:text-underline-width="auto" style:text-underline-color="font-color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4z0" style:family="text"/>
    <style:style style:name="WW8Num14z2" style:family="text">
      <style:text-properties fo:color="#ff0000" loext:opacity="100%" style:font-name="華康中黑體" fo:font-family="華康中黑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" style:font-family-generic-complex="modern" style:font-size-complex="14pt" style:font-style-complex="italic"/>
    </style:style>
    <style:style style:name="WW8Num14z3" style:family="text">
      <style:text-properties fo:font-size="14pt" fo:font-style="normal" style:font-size-asian="14pt" style:font-style-asian="normal" style:font-size-complex="14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3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3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2.2cm" fo:margin-right="1.2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政府水利處品質管理制度</dc:title>
    <dc:subject/>
    <meta:keyword/>
    <dc:description/>
    <meta:initial-creator>工務組</meta:initial-creator>
    <meta:creation-date>2015-02-17T09:11:00</meta:creation-date>
    <dc:date>2022-02-08T08:56:28.656000000</dc:date>
    <meta:print-date>2010-11-22T21:14:00</meta:print-date>
    <meta:editing-cycles>7</meta:editing-cycles>
    <meta:editing-duration>PT7M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139" meta:character-count="246" meta:non-whitespace-character-count="139"/>
  </office:meta>
</office:document-meta>
</file>