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8cm" fo:margin-left="0.25cm" table:align="left" style:writing-mode="lr-tb"/>
    </style:style>
    <style:style style:name="表格1.A" style:family="table-column">
      <style:table-column-properties style:column-width="4.202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11.083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3" style:family="table-row">
      <style:table-row-properties style:min-row-height="2.956cm" fo:keep-together="auto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5.74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47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letter-spacing="-0.035cm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line-break="normal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justify" style:justify-single-word="false" style:line-break="normal"/>
    </style:style>
    <style:style style:name="P20" style:family="paragraph" style:parent-style-name="Standard">
      <style:paragraph-properties fo:margin-top="0cm" fo:margin-bottom="0cm" style:contextual-spacing="true"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margin-left="0.25cm" fo:margin-right="0cm" fo:margin-top="0.275cm" fo:margin-bottom="0.055cm" style:contextual-spacing="false" fo:line-height="150%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201cm" fo:margin-bottom="0.201cm" style:contextual-spacing="false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○縣(市)政府接受中央特別統籌分配稅款</text:span><text:span text:style-name="T2">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核定機關</text:p>
          </table:table-cell>
          <table:table-cell table:style-name="表格1.A1" table:number-columns-spanned="2" office:value-type="string">
            <text:p text:style-name="P5">行政院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核定日期文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計畫名稱或事由</text:p>
          </table:table-cell>
          <table:table-cell table:style-name="表格1.A1" table:number-columns-spanned="2" office:value-type="string">
            <text:p text:style-name="P20"><text:s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納入歲入預算金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9">納入歲入預算情形</text:p>
            <text:p text:style-name="P10"/>
          </table:table-cell>
          <table:table-cell table:style-name="表格1.A1" office:value-type="string">
            <text:p text:style-name="P10">預算別</text:p>
          </table:table-cell>
          <table:table-cell table:style-name="表格1.C5" office:value-type="string">
            <text:p text:style-name="P19"><text:span text:style-name="T4">□已納入</text:span><text:span text:style-name="T5"> <text:s text:c="3"/></text:span><text:span text:style-name="T4">年度總預算／□第</text:span><text:span text:style-name="T5"> <text:s text:c="3"/></text:span><text:span text:style-name="T4">次追加減預算</text:span></text:p>
            <text:p text:style-name="P13"/>
            <text:p text:style-name="P6"/>
            <text:p text:style-name="P19"><text:span text:style-name="T4">□將納入</text:span><text:span text:style-name="T5"> <text:s text:c="3"/></text:span><text:span text:style-name="T4">年度總預算／□第</text:span><text:span text:style-name="T5"> <text:s text:c="3"/></text:span><text:span text:style-name="T4">次追加減預算</text:span></text:p>
            <text:p text:style-name="P13"/>
            <text:p text:style-name="P21"/>
            <text:p text:style-name="P1"><text:span text:style-name="T4">□其他(請敘明)</text:span><text:span text:style-name="T5"> <text:s text:c="20"/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預算科目</text:p>
          </table:table-cell>
          <table:table-cell table:style-name="表格1.A1" office:value-type="string">
            <text:p text:style-name="P8">稅課收入－統籌分配稅－特別統籌分配稅</text:p>
            <text:p text:style-name="P17">(備註：納入107年度前預算者，得依實際情形填列「稅課收入」細目)</text:p>
          </table:table-cell>
        </table:table-row>
      </table:table>
      <text:p text:style-name="P7"/>
      <text:p text:style-name="P16">首長職銜簽字章</text:p>
      <text:p text:style-name="P15"><draw:frame draw:style-name="fr1" draw:name="外框1" text:anchor-type="char" svg:x="5.062cm" svg:y="0.972cm" svg:width="7.054cm" svg:height="3.981cm" draw:z-index="0"><draw:text-box><text:p text:style-name="P16"/><text:p text:style-name="P16">縣(市)政府 <text:s text:c="10"/></text:p><text:p text:style-name="P16"><text:s text:c="63"/>印 <text:s text:c="5"/>信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/>
      <text:p text:style-name="P18">中 <text:s/>華 <text:s/>民 <text:s/>國 <text:s text:c="4"/>○ <text:s/>年 <text:s/>○ <text:s/>月 <text:s/>○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998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政府納入預算證明</dc:title>
    <meta:initial-creator>hopei</meta:initial-creator>
    <meta:creation-date>2017-08-18T11:33:00</meta:creation-date>
    <dc:date>2022-02-09T15:52:44.310000000</dc:date>
    <meta:print-date>2017-07-24T11:20:00</meta:print-date>
    <meta:editing-cycles>5</meta:editing-cycles>
    <meta:editing-duration>PT6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9" meta:word-count="186" meta:character-count="327" meta:non-whitespace-character-count="188"/>
  </office:meta>
</office:document-meta>
</file>