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501cm" fo:margin-right="0cm" fo:text-indent="-1.752cm" style:auto-text-indent="false" style:snap-to-layout-grid="false"/>
    </style:style>
    <style:style style:name="P3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1.247cm" fo:margin-right="0cm" fo:margin-top="0.55cm" fo:margin-bottom="0.55cm" style:contextual-spacing="false" fo:text-indent="-1.247cm" style:auto-text-indent="false"/>
      <style:text-properties style:font-name="標楷體" fo:font-size="16pt" officeooo:paragraph-rsid="001d1384" style:font-name-asian="標楷體1" style:font-size-asian="16pt" style:font-size-complex="16pt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標楷體" style:font-name-asian="標楷體1"/>
    </style:style>
    <style:style style:name="P6" style:family="paragraph" style:parent-style-name="Standard">
      <style:paragraph-properties fo:margin-top="0.101cm" fo:margin-bottom="0.101cm" style:contextual-spacing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.275cm" style:contextual-spacing="false"/>
    </style:style>
    <style:style style:name="P8" style:family="paragraph" style:parent-style-name="Standard">
      <style:paragraph-properties fo:margin-top="0.441cm" fo:margin-bottom="0cm" style:contextual-spacing="false"/>
    </style:style>
    <style:style style:name="P9" style:family="paragraph" style:parent-style-name="Standard">
      <style:paragraph-properties fo:margin-top="0.201cm" fo:margin-bottom="0.201cm" style:contextual-spacing="false"/>
      <style:text-properties style:font-name="標楷體" style:font-name-asian="標楷體1"/>
    </style:style>
    <style:style style:name="P10" style:family="paragraph" style:parent-style-name="Standard">
      <style:paragraph-properties fo:margin-top="0.441cm" fo:margin-bottom="0.275cm" style:contextual-spacing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margin-top="0.55cm" fo:margin-bottom="0.55cm" style:contextual-spacing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top="0.651cm" fo:margin-bottom="0.651cm" style:contextual-spacing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2cm" fo:margin-right="0cm" fo:margin-top="0cm" fo:margin-bottom="0.275cm" style:contextual-spacing="false" fo:text-indent="-2cm" style:auto-text-indent="false"/>
      <style:text-properties officeooo:paragraph-rsid="001d1384"/>
    </style:style>
    <style:style style:name="P14" style:family="paragraph" style:parent-style-name="Standard">
      <style:paragraph-properties fo:margin-left="2cm" fo:margin-right="0cm" fo:margin-top="0.651cm" fo:margin-bottom="0.651cm" style:contextual-spacing="false" fo:text-indent="-2cm" style:auto-text-indent="false"/>
      <style:text-properties officeooo:paragraph-rsid="001d1384"/>
    </style:style>
    <style:style style:name="P15" style:family="paragraph" style:parent-style-name="Standard">
      <style:paragraph-properties fo:margin-top="0.441cm" fo:margin-bottom="0.55cm" style:contextual-spacing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text:bookmark text:name="_GoBack"/>議員提案-委員會審查前之陳核簽</text:p>
      <text:p text:style-name="P8"><text:span text:style-name="T1">簽 </text:span><text:span text:style-name="T2">於 <text:s/>○○科/室</text:span></text:p>
      <text:p text:style-name="P9"/>
      <text:p text:style-name="P2"><text:span text:style-name="T3"><text:s/>主旨：</text:span><text:span text:style-name="T2">有關本市議會第○屆第○次定期會○議員○○提案「……」案，辦理情形及進度如說明，簽請鈞核。</text:span></text:p>
      <text:p text:style-name="P10">說明：</text:p>
      <text:p text:style-name="P4">一、依據本市議會第○屆第○次定期會提案單(案號：議教字第OO</text:p>
      <text:p text:style-name="P4"><text:s text:c="5"/>O號)辦理。</text:p>
      <text:p text:style-name="P12">二、本案辦理情形及進度如下：</text:p>
      <text:p text:style-name="P11"><text:s text:c="4"/>(一)</text:p>
      <text:p text:style-name="P11"><text:s text:c="4"/>(二)</text:p>
      <text:p text:style-name="P11"><text:s text:c="4"/>(三)</text:p>
      <text:p text:style-name="P11">三、……。</text:p>
      <text:p text:style-name="P5"/>
      <text:p text:style-name="P13"><text:span text:style-name="T3">擬辦：</text:span><text:span text:style-name="T2"> 奉核後，將本案原簽影本及辦理情形(電子檔)交由秘書室</text:span></text:p>
      <text:p text:style-name="P14"><text:span text:style-name="T2"><text:s text:c="7"/>彙整，供鈞長參考。</text:span></text:p>
      <text:p text:style-name="P15"><text:s text:c="2"/><text:span text:style-name="T2"><text:s text:c="2"/>敬陳</text:span></text:p>
      <text:p text:style-name="P11">局長</text:p>
      <text:p text:style-name="P6">一層決行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.251cm" fo:margin-right="2.498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禎</meta:initial-creator>
    <meta:editing-cycles>8</meta:editing-cycles>
    <meta:print-date>2015-03-16T01:15:00</meta:print-date>
    <meta:creation-date>2014-05-08T08:24:00</meta:creation-date>
    <dc:date>2022-02-09T15:08:02.366000000</dc:date>
    <meta:editing-duration>PT13M26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7" meta:word-count="178" meta:character-count="216" meta:non-whitespace-character-count="183"/>
    <meta:user-defined meta:name="AppVersion">14.0000</meta:user-defined>
    <meta:template xlink:type="simple" xlink:actuate="onRequest" xlink:title="Normal" xlink:href=""/>
  </office:meta>
</office:document-meta>
</file>