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1.501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28cm" fo:keep-together="always"/>
    </style:style>
    <style:style style:name="表格1.3" style:family="table-row">
      <style:table-row-properties style:min-row-height="2.371cm" fo:keep-together="always"/>
    </style:style>
    <style:style style:name="表格1.4" style:family="table-row">
      <style:table-row-properties style:min-row-height="1.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5.588cm" fo:keep-together="always"/>
    </style:style>
    <style:style style:name="表格1.8" style:family="table-row">
      <style:table-row-properties style:min-row-height="1.706cm" fo:keep-together="always"/>
    </style:style>
    <style:style style:name="表格1.9" style:family="table-row">
      <style:table-row-properties style:min-row-height="0.644cm" fo:keep-together="always"/>
    </style:style>
    <style:style style:name="表格1.10" style:family="table-row">
      <style:table-row-properties style:min-row-height="2.97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100%" fo:text-align="justify" style:justify-single-word="false" style:snap-to-layout-grid="false"/>
    </style:style>
    <style:style style:name="P8" style:family="paragraph" style:parent-style-name="Standard">
      <style:paragraph-properties fo:margin-left="0.416cm" fo:margin-right="0cm" fo:text-indent="-0.41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24pt" fo:font-weight="bold" style:font-name-asian="標楷體" style:font-size-asian="24pt" style:font-weight-asian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 style:snap-to-layout-grid="false"/>
    </style:style>
    <style:style style:name="P15" style:family="paragraph" style:parent-style-name="Standard">
      <style:paragraph-properties fo:line-height="100%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101cm" fo:margin-bottom="0.101cm" style:contextual-spacing="false" fo:line-height="100%" style:snap-to-layout-grid="false"/>
      <style:text-properties fo:font-size="20pt" officeooo:paragraph-rsid="0006d1c7" style:font-name-asian="標楷體" style:font-size-asian="20pt" style:font-weight-complex="bold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margin-top="0.153cm" fo:margin-bottom="0.099cm" style:contextual-spacing="false" fo:line-height="150%" fo:text-align="center" style:justify-single-word="false" style:page-number="auto"/>
      <style:text-properties fo:font-size="32pt" fo:font-weight="bold" style:font-name-asian="標楷體" style:font-size-asian="32pt" style:font-weight-asian="bold" style:font-size-complex="32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中市議會提案資料自我檢核表</text:p>
      <text:p text:style-name="P17"><text:span text:style-name="T9">機關名稱：</text:span><text:span text:style-name="T10">　　　　　　　　 <text:s/></text:span><text:span text:style-name="T9">提送單位：</text:span><text:span text:style-name="T10">　　　　　　　　</text:span><text:span text:style-name="T9">　日期：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<text:line-break/> <text:s text:c="24"/>　　　 <text:s text:c="6"/>　 <text:s text:c="3"/>電話：</text:span><text:span text:style-name="T10">　　　　　　　　</text:span><text:span text:style-name="T9">　傳真：</text:span><text:span text:style-name="T10">　　　　　　　　</text:span><text:span text:style-name="T9"><text:line-break/> <text:s text:c="21"/>　　　 <text:s text:c="10"/>電子郵件：</text:span><text:span text:style-name="T10">　　　　　　　</text:span><text:span text:style-name="T9">＠</text:span><text:span text:style-name="T10">　　</text:span><text:span text:style-name="T3"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2">項次</text:p>
          </table:table-cell>
          <table:table-cell table:style-name="表格1.B1" table:number-columns-spanned="2" office:value-type="string">
            <text:p text:style-name="P12">檢核內容</text:p>
          </table:table-cell>
          <table:covered-table-cell/>
          <table:table-cell table:style-name="表格1.A1" table:number-rows-spanned="2" office:value-type="string">
            <text:p text:style-name="P12">檢核<text:line-break/>結果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階段</text:p>
          </table:table-cell>
          <table:table-cell table:style-name="表格1.B1" office:value-type="string">
            <text:p text:style-name="P15">流程說明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０１</text:p>
          </table:table-cell>
          <table:table-cell table:style-name="表格1.A1" office:value-type="string">
            <text:p text:style-name="P3">核准</text:p>
          </table:table-cell>
          <table:table-cell table:style-name="表格1.A1" office:value-type="string">
            <text:p text:style-name="P7"><text:span text:style-name="T5">是否依規提送10</text:span><text:span text:style-name="T6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第</text:span><text:span text:style-name="T7"> <text:s text:c="4"/></text:span><text:span text:style-name="T5">次市政會議通過。</text:span></text:p>
            <text:p text:style-name="P7"><text:span text:style-name="T8">□</text:span><text:span text:style-name="T2">【自治條例】：</text:span><text:span text:style-name="T4">　　　</text:span><text:span text:style-name="T2">件</text:span></text:p>
            <text:p text:style-name="P7"><text:span text:style-name="T8">□</text:span><text:span text:style-name="T2">【財產處分】：</text:span><text:span text:style-name="T4">　　　</text:span><text:span text:style-name="T2">件</text:span></text:p>
            <text:p text:style-name="P7"><text:span text:style-name="T8">□</text:span><text:span text:style-name="T2">【墊付案件】：</text:span><text:span text:style-name="T4">　　　</text:span><text:span text:style-name="T2">件</text:span></text:p>
          </table:table-cell>
          <table:table-cell table:style-name="表格1.A1" office:value-type="string">
            <text:p text:style-name="P1"><text:span text:style-name="T8">□</text:span><text:span text:style-name="T1">完　成<text:line-break/></text:span><text:span text:style-name="T8">□未完成</text:span></text:p>
          </table:table-cell>
        </table:table-row>
        <table:table-row table:style-name="表格1.4">
          <table:table-cell table:style-name="表格1.A4" table:number-rows-spanned="3" office:value-type="string">
            <text:p text:style-name="P3">０２</text:p>
          </table:table-cell>
          <table:table-cell table:style-name="表格1.A4" table:number-rows-spanned="3" office:value-type="string">
            <text:p text:style-name="P3">覆核</text:p>
          </table:table-cell>
          <table:table-cell table:style-name="表格1.A4" office:value-type="string">
            <text:p text:style-name="P7"><text:span text:style-name="T8">□</text:span><text:span text:style-name="T2">【自治條例法案】<text:line-break/></text:span><text:span text:style-name="T5">是否配合法規會意見修正法規草案相關內容，並依市政會議提案決議完成法規內容調整修正。</text:span></text:p>
          </table:table-cell>
          <table:table-cell table:style-name="表格1.A4" table:number-rows-spanned="3" office:value-type="string">
            <text:p text:style-name="P1"><text:span text:style-name="T8">□</text:span><text:span text:style-name="T1">完　成<text:line-break/></text:span><text:span text:style-name="T8">□未完成</text:span></text:p>
          </table:table-cell>
        </table:table-row>
        <table:table-row table:style-name="表格1.1">
          <table:covered-table-cell/>
          <table:covered-table-cell/>
          <table:table-cell table:style-name="表格1.A4" office:value-type="string">
            <text:p text:style-name="P7"><text:span text:style-name="T8">□</text:span><text:span text:style-name="T2">【財產處分暨投資案】<text:line-break/></text:span><text:span text:style-name="T5">是否配合檢附相關圖表或計畫書資料。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7"><text:span text:style-name="T8">□</text:span><text:span text:style-name="T2">【墊付案】<text:line-break/></text:span><text:span text:style-name="T5">是否填報檢附「預算先行墊付項目彙總表」，並核對本次提案之項目、金額及內容。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3">０３</text:p>
          </table:table-cell>
          <table:table-cell table:style-name="表格1.A4" office:value-type="string">
            <text:p text:style-name="P3">請託</text:p>
          </table:table-cell>
          <table:table-cell table:style-name="表格1.A4" office:value-type="string">
            <text:p text:style-name="P11">□非議會開議期間：</text:p>
            <text:p text:style-name="P16">請提案機關之府會聯絡員偕同首長攜帶提案資料，親自向議長及副秘書長溝通說明及請求協助，並直接發文請求議長核批。</text:p>
            <text:p text:style-name="P10"/>
            <text:p text:style-name="P11">□議會開議期間：</text:p>
            <text:p text:style-name="P16">請提案機關之府會聯絡員偕同首長攜帶提案資料，親自向議長及副秘書長溝通說明及請求協助，並送府會小組彙總，提議會審議。</text:p>
          </table:table-cell>
          <table:table-cell table:style-name="表格1.A4" office:value-type="string">
            <text:p text:style-name="P1"><text:span text:style-name="T8">□</text:span><text:span text:style-name="T1">完　成</text:span></text:p>
            <text:p text:style-name="P5">□未完成</text:p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1"><text:span text:style-name="T8">□</text:span><text:span text:style-name="T1">完　成<text:line-break/></text:span><text:span text:style-name="T8">□未完成</text:span></text:p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3">０４</text:p>
          </table:table-cell>
          <table:table-cell table:style-name="表格1.A4" office:value-type="string">
            <text:p text:style-name="P3">提送</text:p>
          </table:table-cell>
          <table:table-cell table:style-name="表格1.A4" office:value-type="string">
            <text:p text:style-name="P4">請配合本小組規範提送書面資料及電子檔。</text:p>
          </table:table-cell>
          <table:table-cell table:style-name="表格1.A4" office:value-type="string">
            <text:p text:style-name="P1"><text:span text:style-name="T8">□</text:span><text:span text:style-name="T1">完　成<text:line-break/></text:span><text:span text:style-name="T8">□未完成</text:span></text:p>
          </table:table-cell>
        </table:table-row>
        <table:table-row table:style-name="表格1.9">
          <table:table-cell table:style-name="表格1.B1" table:number-columns-spanned="4" office:value-type="string">
            <text:p text:style-name="P2">提案機關核章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8">承辦單位：　　　　　　審　　核(加會正府會聯絡人)：　　　　　機關首長：</text:p>
          </table:table-cell>
          <table:covered-table-cell/>
          <table:covered-table-cell/>
          <table:covered-table-cell/>
        </table:table-row>
      </table:table>
      <text:p text:style-name="P8">※本小組將針對各機關提送書面資料予以抽核，若發現貴機關未確實配合本表做好機關內部檢核作業達三次（含）以上者，將請本小組執行長提報市政會議議處，建請務必做好把關工作。</text:p>
      <text:p text:style-name="P8">※若有相關疑問，請電洽府會聯絡小組 李先生，電話：04-22289111#10909　hp0507@taichung.gov.tw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class="index">
      <style:text-properties fo:font-size="24pt" style:font-size-asian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49cm" fo:text-indent="-1.27cm" fo:margin-left="1.4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9cm" fo:text-indent="-1.27cm" fo:margin-left="1.49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政府計畫室會簽意見表</dc:title>
    <dc:subject/>
    <meta:keyword/>
    <meta:initial-creator>計畫室</meta:initial-creator>
    <meta:creation-date>2019-07-26T13:29:00</meta:creation-date>
    <dc:date>2022-02-09T14:20:53.474000000</dc:date>
    <meta:print-date>2015-07-15T11:23:00</meta:print-date>
    <meta:editing-cycles>7</meta:editing-cycles>
    <meta:editing-duration>PT11M4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7" meta:word-count="560" meta:character-count="786" meta:non-whitespace-character-count="598"/>
  </office:meta>
</office:document-meta>
</file>