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1.249cm" fo:margin-right="0cm" fo:text-indent="-1.249cm" style:auto-text-indent="false"/>
      <style:text-properties style:font-name="標楷體" officeooo:paragraph-rsid="001491e8" style:font-name-asian="標楷體1" style:font-size-complex="12pt"/>
    </style:style>
    <style:style style:name="P6" style:family="paragraph" style:parent-style-name="Standard">
      <style:paragraph-properties fo:margin-left="1.249cm" fo:margin-right="0cm" fo:margin-top="0.101cm" fo:margin-bottom="0.101cm" style:contextual-spacing="false" fo:text-indent="-1.249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1.249cm" fo:margin-right="0cm" fo:margin-top="0.101cm" fo:margin-bottom="0.101cm" style:contextual-spacing="false" fo:text-indent="-1.249cm" style:auto-text-indent="false"/>
      <style:text-properties style:font-name="標楷體" officeooo:paragraph-rsid="001491e8" style:font-name-asian="標楷體1" style:font-size-complex="12pt"/>
    </style:style>
    <style:style style:name="P8" style:family="paragraph" style:parent-style-name="Standard">
      <style:paragraph-properties fo:margin-left="0.423cm" fo:margin-right="0cm" fo:margin-top="0cm" fo:margin-bottom="0.385cm" style:contextual-spacing="false" fo:text-align="center" style:justify-single-word="false" fo:text-indent="0cm" style:auto-text-indent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top="0.101cm" fo:margin-bottom="0.101cm" style:contextual-spacing="false"/>
    </style:style>
    <style:style style:name="P10" style:family="paragraph" style:parent-style-name="Standard">
      <style:paragraph-properties fo:margin-top="0.101cm" fo:margin-bottom="0.101cm" style:contextual-spacing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top="0.55cm" fo:margin-bottom="0.385cm" style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.055cm" fo:margin-bottom="0.055cm" style:contextual-spacing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top="0.109cm" fo:margin-bottom="0cm" style:contextual-spacing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text:span text:style-name="T1">機關首長拜訪議員之反映事項</text:span><text:bookmark text:name="_GoBack"/><text:span text:style-name="T1">-局文函稿（以稿代簽）</text:span></text:p>
      <text:p text:style-name="P11">臺中市政府教育局 <text:s/>函(稿)</text:p>
      <text:p text:style-name="P10"><text:s text:c="49"/>地址</text:p>
      <text:p text:style-name="P10"><text:s text:c="49"/>承辦人</text:p>
      <text:p text:style-name="P10"><text:s text:c="49"/>電話</text:p>
      <text:p text:style-name="P12">受文者:</text:p>
      <text:p text:style-name="P12">發文日期:</text:p>
      <text:p text:style-name="P12">發文字號:</text:p>
      <text:p text:style-name="P12">速別:</text:p>
      <text:p text:style-name="P12">密等及解密條件或保密期限:</text:p>
      <text:p text:style-name="P12">附件:</text:p>
      <text:p text:style-name="P6">主旨：貴席關心「……」案，辦理情形如說明，請 <text:s/>查照。</text:p>
      <text:p text:style-name="P10">說明：</text:p>
      <text:p text:style-name="P10"><text:s text:c="2"/>一、依據本府各機關首長拜訪本市議員反映事項辦理。</text:p>
      <text:p text:style-name="P10"><text:s text:c="2"/>二、本案辦理情形及進度說明如下：</text:p>
      <text:p text:style-name="P10"><text:s text:c="5"/>(一)</text:p>
      <text:p text:style-name="P10"><text:s text:c="5"/>(二)</text:p>
      <text:p text:style-name="P10"><text:s text:c="5"/>(三)</text:p>
      <text:p text:style-name="P10"><text:s text:c="2"/>三、……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9"><text:span text:style-name="T2">正本：</text:span><text:span text:style-name="T3">○議員○○（受訪議員）</text:span></text:p>
      <text:p text:style-name="P7">副本：臺中市議會、臺中市政府府會聯絡小組、臺中市政府研究發展考核委員會、本局</text:p>
      <text:p text:style-name="P5"><text:s text:c="6"/>秘書室、本局(科室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498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禎</meta:initial-creator>
    <meta:editing-cycles>15</meta:editing-cycles>
    <meta:print-date>2014-05-08T07:51:00</meta:print-date>
    <meta:creation-date>2014-05-08T08:25:00</meta:creation-date>
    <dc:date>2022-02-09T11:55:12.747000000</dc:date>
    <meta:editing-duration>PT10M3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3" meta:word-count="218" meta:character-count="399" meta:non-whitespace-character-count="221"/>
    <meta:user-defined meta:name="AppVersion">14.0000</meta:user-defined>
    <meta:template xlink:type="simple" xlink:actuate="onRequest" xlink:title="Normal" xlink:href=""/>
  </office:meta>
</office:document-meta>
</file>