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4cm" fo:margin-left="-1.251cm" table:align="left" style:writing-mode="lr-tb"/>
    </style:style>
    <style:style style:name="表格1.A" style:family="table-column">
      <style:table-column-properties style:column-width="10.802cm"/>
    </style:style>
    <style:style style:name="表格1.B" style:family="table-column">
      <style:table-column-properties style:column-width="7.202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3" style:family="table-row">
      <style:table-row-properties style:min-row-height="2.498cm" fo:keep-together="always"/>
    </style:style>
    <style:style style:name="表格1.4" style:family="table-row">
      <style:table-row-properties style:min-row-height="1.312cm" fo:keep-together="always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425cm" fo:keep-together="always"/>
    </style:style>
    <style:style style:name="表格1.7" style:family="table-row">
      <style:table-row-properties style:min-row-height="7.234cm" fo:keep-together="always"/>
    </style:style>
    <style:style style:name="表格2" style:family="table">
      <style:table-properties style:width="17.754cm" fo:margin-left="-1.251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4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05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8.297cm" fo:keep-together="auto"/>
    </style:style>
    <style:style style:name="表格3" style:family="table">
      <style:table-properties style:width="17.694cm" fo:margin-left="-1cm" table:align="left" style:writing-mode="lr-tb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2.618cm"/>
    </style:style>
    <style:style style:name="表格3.C" style:family="table-column">
      <style:table-column-properties style:column-width="4.489cm"/>
    </style:style>
    <style:style style:name="表格3.D" style:family="table-column">
      <style:table-column-properties style:column-width="4.99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2.025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3" style:family="table-row">
      <style:table-row-properties style:min-row-height="1.877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803cm" fo:keep-together="auto"/>
    </style:style>
    <style:style style:name="表格3.7" style:family="table-row">
      <style:table-row-properties style:min-row-height="1.76cm" fo:keep-together="auto"/>
    </style:style>
    <style:style style:name="表格3.8" style:family="table-row">
      <style:table-row-properties style:min-row-height="1.736cm" fo:keep-together="auto"/>
    </style:style>
    <style:style style:name="表格4" style:family="table">
      <style:table-properties style:width="19.004cm" fo:margin-left="-1.752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1.75cm"/>
    </style:style>
    <style:style style:name="表格4.G" style:family="table-column">
      <style:table-column-properties style:column-width="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7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9cm" fo:keep-together="auto"/>
    </style:style>
    <style:style style:name="P1" style:family="paragraph" style:parent-style-name="Default">
      <style:paragraph-properties fo:line-height="0.811c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Default">
      <style:text-properties fo:color="#000000" loext:opacity="100%" style:font-name="標楷體" style:letter-kerning="false" style:font-name-asian="標楷體" style:font-name-complex="標楷體"/>
    </style:style>
    <style:style style:name="P3" style:family="paragraph" style:parent-style-name="Default">
      <style:text-properties fo:color="#000000" loext:opacity="100%" fo:font-size="14pt" style:font-size-asian="14pt" style:font-name-complex="標楷體" style:font-size-complex="14pt"/>
    </style:style>
    <style:style style:name="P4" style:family="paragraph" style:parent-style-name="Default">
      <style:paragraph-properties fo:line-height="0.811cm"/>
      <style:text-properties fo:color="#000000" loext:opacity="100%" fo:font-size="14pt" style:font-size-asian="14pt" style:font-name-complex="標楷體" style:font-size-complex="14pt"/>
    </style:style>
    <style:style style:name="P5" style:family="paragraph" style:parent-style-name="Default">
      <style:text-properties fo:color="#000000" loext:opacity="100%" style:font-name-complex="標楷體"/>
    </style:style>
    <style:style style:name="P6" style:family="paragraph" style:parent-style-name="Default">
      <style:paragraph-properties fo:margin-left="0.748cm" fo:margin-right="0cm" fo:line-height="0.811cm" fo:text-indent="-1.002cm" style:auto-text-indent="false"/>
    </style:style>
    <style:style style:name="P7" style:family="paragraph" style:parent-style-name="Default">
      <style:paragraph-properties fo:margin-left="1.953cm" fo:margin-right="0cm" fo:line-height="0.811cm" fo:text-indent="-1.457cm" style:auto-text-indent="false"/>
    </style:style>
    <style:style style:name="P8" style:family="paragraph" style:parent-style-name="Default">
      <style:paragraph-properties fo:margin-left="0.753cm" fo:margin-right="0cm" fo:line-height="0.811cm" fo:text-indent="-0.004cm" style:auto-text-indent="false"/>
    </style:style>
    <style:style style:name="P9" style:family="paragraph" style:parent-style-name="Standard">
      <style:paragraph-properties fo:line-height="0.811cm" fo:text-align="end" style:justify-single-word="false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text-autospace="none" style:punctuation-wrap="simple" style:line-break="normal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letter-spacing="0.026cm" style:letter-kerning="false" style:font-name-asian="標楷體" style:font-name-complex="新細明體"/>
    </style:style>
    <style:style style:name="P28" style:family="paragraph" style:parent-style-name="Standard">
      <style:paragraph-properties fo:line-height="0.706cm" style:text-autospace="none" style:punctuation-wrap="simple" style:line-break="normal"/>
      <style:text-properties style:font-name="標楷體" fo:letter-spacing="0.035cm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0pt" fo:letter-spacing="0.026cm" fo:font-weight="bold" style:font-name-asian="標楷體" style:font-size-asian="10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letter-spacing="0.026cm" fo:font-weight="bold" style:font-name-asian="標楷體" style:font-size-asian="10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0.026cm" style:letter-kerning="fals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0.026cm" style:letter-kerning="false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0.026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06cm"/>
      <style:text-properties fo:color="#000000" loext:opacity="100%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line-height="0.706cm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line-height="0.706cm" fo:text-align="center" style:justify-single-word="false" style:snap-to-layout-grid="false"/>
    </style:style>
    <style:style style:name="P40" style:family="paragraph" style:parent-style-name="Standard">
      <style:paragraph-properties style:text-autospace="none" style:punctuation-wrap="simple" style:line-break="normal"/>
    </style:style>
    <style:style style:name="P41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42" style:family="paragraph" style:parent-style-name="Standard">
      <style:paragraph-properties fo:margin-left="0.753cm" fo:margin-right="0cm" fo:line-height="0.811cm" fo:text-indent="-0.998cm" style:auto-text-indent="false"/>
    </style:style>
    <style:style style:name="P43" style:family="paragraph" style:parent-style-name="Standard">
      <style:paragraph-properties fo:margin-left="0.748cm" fo:margin-right="0cm" fo:line-height="0.811cm" fo:text-indent="-0.998cm" style:auto-text-indent="false"/>
    </style:style>
    <style:style style:name="P44" style:family="paragraph" style:parent-style-name="Standard">
      <style:paragraph-properties fo:margin-left="0.748cm" fo:margin-right="0cm" fo:line-height="0.811cm" fo:text-indent="-0.998cm" style:auto-text-indent="false" style:text-autospace="none" style:punctuation-wrap="simple" style:line-break="normal"/>
    </style:style>
    <style:style style:name="P45" style:family="paragraph" style:parent-style-name="Standard">
      <style:paragraph-properties fo:margin-left="0.75cm" fo:margin-right="0cm" fo:line-height="0.811cm" fo:text-indent="0cm" style:auto-text-indent="false"/>
    </style:style>
    <style:style style:name="P46" style:family="paragraph" style:parent-style-name="Standard">
      <style:paragraph-properties fo:margin-left="0.75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fo:line-height="0.811cm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75cm" fo:margin-right="0cm" fo:line-height="0.811cm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9" style:family="paragraph" style:parent-style-name="Standard">
      <style:paragraph-properties fo:margin-left="0.751cm" fo:margin-right="0cm" fo:line-height="0.811cm" fo:text-indent="-1.002cm" style:auto-text-indent="false"/>
    </style:style>
    <style:style style:name="P50" style:family="paragraph" style:parent-style-name="Standard">
      <style:paragraph-properties fo:margin-left="0.751cm" fo:margin-right="0cm" fo:line-height="0.811cm" fo:text-indent="-1.002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751cm" fo:margin-right="0cm" fo:line-height="0.811cm" fo:text-indent="0cm" style:auto-text-indent="false" style:text-autospace="none" style:punctuation-wrap="simple" style:line-break="normal"/>
    </style:style>
    <style:style style:name="P52" style:family="paragraph" style:parent-style-name="Standard">
      <style:paragraph-properties fo:margin-left="0.751cm" fo:margin-right="0cm" fo:line-height="0.811cm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3" style:family="paragraph" style:parent-style-name="清單段落">
      <style:paragraph-properties fo:margin-left="0.751cm" fo:margin-right="0cm" fo:line-height="0.811cm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margin-left="0.75cm" fo:margin-right="0cm" fo:line-height="0.811cm" fo:text-indent="0.004cm" style:auto-text-indent="false"/>
    </style:style>
    <style:style style:name="P55" style:family="paragraph" style:parent-style-name="Standard">
      <style:paragraph-properties fo:margin-left="1.002cm" fo:margin-right="0cm" fo:line-height="0.811cm" fo:text-indent="-1.501cm" style:auto-text-indent="false" style:text-autospace="none" style:punctuation-wrap="simple" style:line-break="normal"/>
    </style:style>
    <style:style style:name="P56" style:family="paragraph" style:parent-style-name="Standard">
      <style:paragraph-properties fo:margin-left="1.002cm" fo:margin-right="0cm" fo:line-height="0.811cm" fo:text-indent="-1.50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7" style:family="paragraph" style:parent-style-name="Standard">
      <style:paragraph-properties fo:margin-left="0.997cm" fo:margin-right="0cm" fo:line-height="0.811cm" fo:text-indent="-1.496cm" style:auto-text-indent="false"/>
    </style:style>
    <style:style style:name="P58" style:family="paragraph" style:parent-style-name="Standard">
      <style:paragraph-properties fo:margin-left="0.998cm" fo:margin-right="0cm" fo:line-height="0.776cm" fo:text-indent="0cm" style:auto-text-indent="false"/>
    </style:style>
    <style:style style:name="P59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margin-left="0.998cm" fo:margin-right="0cm" fo:line-height="0.811cm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1" style:family="paragraph" style:parent-style-name="Standard">
      <style:paragraph-properties fo:margin-left="-1.249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998cm" fo:margin-right="-1.252cm" fo:line-height="0.706cm" fo:text-indent="0cm" style:auto-text-indent="false" style:text-autospace="none" style:punctuation-wrap="simple" style:line-break="normal"/>
    </style:style>
    <style:style style:name="P63" style:family="paragraph" style:parent-style-name="Standard">
      <style:paragraph-properties fo:margin-left="3.247cm" fo:margin-right="0cm" fo:text-indent="-3.247cm" style:auto-text-indent="false" style:text-autospace="none" style:punctuation-wrap="simple" style:line-break="normal"/>
    </style:style>
    <style:style style:name="P64" style:family="paragraph" style:parent-style-name="Standard">
      <style:paragraph-properties fo:margin-top="0.318cm" fo:margin-bottom="0cm" style:contextual-spacing="false" fo:line-height="0.706cm"/>
    </style:style>
    <style:style style:name="P65" style:family="paragraph" style:parent-style-name="Standard">
      <style:paragraph-properties fo:margin-top="0.318cm" fo:margin-bottom="0cm" style:contextual-spacing="false" fo:line-height="0.706cm"/>
      <style:text-properties style:font-name="標楷體" fo:letter-spacing="0.021cm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style:font-name="標楷體" fo:letter-spacing="0.021cm" fo:font-weight="bold" style:font-name-asian="標楷體" style:font-weight-asian="bold" style:font-name-complex="標楷體" style:font-weight-complex="bold"/>
    </style:style>
    <style:style style:name="P67" style:family="paragraph" style:parent-style-name="Standard">
      <style:paragraph-properties fo:margin-top="0.318cm" fo:margin-bottom="0cm" style:contextual-spacing="false" fo:line-height="0.706cm"/>
      <style:text-properties style:font-name="標楷體" fo:letter-spacing="0.021cm" style:font-name-asian="標楷體" style:font-name-complex="標楷體"/>
    </style:style>
    <style:style style:name="P68" style:family="paragraph" style:parent-style-name="Standard">
      <style:paragraph-properties fo:margin-top="0.318cm" fo:margin-bottom="0cm" style:contextual-spacing="false" fo:line-height="0.706cm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margin-top="0.318cm" fo:margin-bottom="0cm" style:contextual-spacing="false" fo:line-height="0.706cm" fo:text-indent="0.466cm" style:auto-text-indent="false"/>
    </style:style>
    <style:style style:name="P70" style:family="paragraph" style:parent-style-name="Standard">
      <style:paragraph-properties fo:margin-left="0cm" fo:margin-right="0cm" fo:margin-top="0.318cm" fo:margin-bottom="0cm" style:contextual-spacing="false" fo:line-height="0.706cm" fo:text-indent="0.233cm" style:auto-text-indent="false"/>
    </style:style>
    <style:style style:name="P71" style:family="paragraph" style:parent-style-name="Standard">
      <style:paragraph-properties fo:margin-left="0cm" fo:margin-right="0cm" fo:margin-top="0.318cm" fo:margin-bottom="0cm" style:contextual-spacing="false" fo:line-height="0.706cm" fo:text-indent="1.164cm" style:auto-text-indent="false"/>
    </style:style>
    <style:style style:name="P72" style:family="paragraph" style:parent-style-name="Standard">
      <style:paragraph-properties fo:margin-left="0.937cm" fo:margin-right="0cm" fo:margin-top="0.318cm" fo:margin-bottom="0cm" style:contextual-spacing="false" fo:line-height="0.706cm" fo:text-indent="-0.937cm" style:auto-text-indent="false"/>
    </style:style>
    <style:style style:name="P73" style:family="paragraph" style:parent-style-name="Standard">
      <style:paragraph-properties fo:margin-left="1.067cm" fo:margin-right="0cm" fo:margin-top="0.318cm" fo:margin-bottom="0cm" style:contextual-spacing="false" fo:line-height="0.706cm" fo:text-indent="0.233cm" style:auto-text-indent="false"/>
    </style:style>
    <style:style style:name="P74" style:family="paragraph" style:parent-style-name="Standard">
      <style:paragraph-properties fo:margin-left="-0.998cm" fo:margin-right="0cm" fo:line-height="0.706cm" fo:text-indent="0cm" style:auto-text-indent="false" style:text-autospace="none" style:punctuation-wrap="simple" style:line-break="normal">
        <style:tab-stops>
          <style:tab-stop style:position="2.708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-0.998cm" fo:margin-right="0cm" fo:line-height="150%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-0.7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margin-left="0.2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25cm" fo:margin-right="0.245cm" fo:line-height="0.776cm" fo:text-indent="0cm" style:auto-text-indent="false" style:text-autospace="none" style:punctuation-wrap="simple" style:line-break="normal"/>
    </style:style>
    <style:style style:name="P79" style:family="paragraph" style:parent-style-name="Standard">
      <style:paragraph-properties fo:margin-left="0cm" fo:margin-right="-0.998cm" fo:line-height="0.706cm" fo:text-align="end" style:justify-single-word="false" fo:text-indent="0cm" style:auto-text-indent="false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left="-0.998cm" fo:margin-right="-0.499cm" fo:line-height="0.706cm" fo:text-indent="0cm" style:auto-text-indent="false" style:text-autospace="none" style:punctuation-wrap="simple" style:line-break="normal"/>
    </style:style>
    <style:style style:name="P81" style:family="paragraph" style:parent-style-name="Standard">
      <style:paragraph-properties fo:margin-left="-0.499cm" fo:margin-right="-1.004cm" fo:line-height="0.776cm" fo:text-align="center" style:justify-single-word="false" fo:text-indent="0cm" style:auto-text-indent="false"/>
    </style:style>
    <style:style style:name="P82" style:family="paragraph" style:parent-style-name="Standard">
      <style:paragraph-properties fo:margin-left="-0.499cm" fo:margin-right="-1.004cm" fo:margin-top="0.318cm" fo:margin-bottom="0cm" style:contextual-spacing="false" fo:line-height="100%" fo:text-align="center" style:justify-single-word="false" fo:text-indent="0cm" style:auto-text-indent="false"/>
      <style:text-properties style:font-name="標楷體" fo:font-size="8pt" fo:letter-spacing="0.035cm" fo:font-weight="bold" style:font-name-asian="標楷體" style:font-size-asian="8pt" style:font-weight-asian="bold" style:font-name-complex="標楷體" style:font-size-complex="8pt" style:font-weight-complex="bold"/>
    </style:style>
    <style:style style:name="P83" style:family="paragraph" style:parent-style-name="Standard">
      <style:paragraph-properties fo:margin-left="0.949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.953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3.247cm" fo:margin-right="0cm" fo:line-height="0.776cm" fo:text-indent="0cm" style:auto-text-indent="false"/>
    </style:style>
    <style:style style:name="P86" style:family="paragraph" style:parent-style-name="Standard">
      <style:paragraph-properties fo:margin-left="1.605cm" fo:margin-right="0cm" fo:line-height="0.776cm" fo:text-indent="-0.605cm" style:auto-text-indent="false"/>
      <style:text-properties style:font-name="標楷體" style:font-name-asian="標楷體" style:font-name-complex="標楷體" style:font-weight-complex="bold"/>
    </style:style>
    <style:style style:name="P87" style:family="paragraph" style:parent-style-name="Standard">
      <style:paragraph-properties fo:margin-left="1.249cm" fo:margin-right="0cm" fo:line-height="0.776cm" fo:text-indent="0cm" style:auto-text-indent="false"/>
    </style:style>
    <style:style style:name="P88" style:family="paragraph" style:parent-style-name="Standard">
      <style:paragraph-properties fo:margin-left="2.498cm" fo:margin-right="0cm" fo:line-height="0.776cm" fo:text-indent="-1.249cm" style:auto-text-indent="false"/>
    </style:style>
    <style:style style:name="P89" style:family="paragraph" style:parent-style-name="Standard">
      <style:paragraph-properties fo:margin-top="0.212cm" fo:margin-bottom="0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margin-top="0.212cm" fo:margin-bottom="0cm" style:contextual-spacing="false" fo:line-height="0.706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1" style:family="paragraph" style:parent-style-name="Standard">
      <style:paragraph-properties fo:margin-top="0.212cm" fo:margin-bottom="0cm" style:contextual-spacing="false" fo:line-height="0.706cm"/>
    </style:style>
    <style:style style:name="P92" style:family="paragraph" style:parent-style-name="Standard">
      <style:paragraph-properties fo:margin-left="7.502cm" fo:margin-right="0cm" fo:margin-top="0.318cm" fo:margin-bottom="0cm" style:contextual-spacing="false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3" style:family="paragraph" style:parent-style-name="清單段落">
      <style:paragraph-properties fo:margin-left="1.625cm" fo:margin-right="0cm" fo:line-height="0.811cm" fo:text-indent="-0.875cm" style:auto-text-indent="false"/>
    </style:style>
    <style:style style:name="P94" style:family="paragraph" style:parent-style-name="清單段落">
      <style:paragraph-properties fo:margin-left="1.625cm" fo:margin-right="0cm" fo:line-height="0.811cm" fo:text-indent="-0.875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5" style:family="paragraph" style:parent-style-name="Standard">
      <style:paragraph-properties fo:margin-left="1.997cm" fo:margin-right="0cm" fo:line-height="0.811cm" fo:text-indent="-1.247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cm" fo:margin-right="0cm" fo:line-height="0.811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cm" fo:margin-right="0cm" fo:line-height="0.811cm" fo:text-indent="-0.002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Default">
      <style:paragraph-properties fo:margin-left="0.499cm" fo:margin-right="0cm" fo:line-height="0.811cm" fo:text-indent="0cm" style:auto-text-indent="false"/>
      <style:text-properties fo:color="#000000" loext:opacity="100%" fo:font-size="14pt" style:font-size-asian="14pt" style:font-name-complex="標楷體" style:font-size-complex="14pt"/>
    </style:style>
    <style:style style:name="P99" style:family="paragraph" style:parent-style-name="Standard">
      <style:paragraph-properties fo:margin-left="1.619cm" fo:margin-right="0cm" fo:line-height="0.811cm" fo:text-indent="-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998cm" fo:margin-right="0cm" fo:line-height="0.811cm" fo:text-indent="0.00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1" style:family="paragraph" style:parent-style-name="Standard">
      <style:paragraph-properties fo:margin-left="0.99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cm" fo:margin-top="0.212cm" fo:margin-bottom="0cm" style:contextual-spacing="false" fo:line-height="0.776cm" fo:text-indent="0cm" style:auto-text-indent="false"/>
      <style:text-properties style:font-name="新細明體" fo:font-size="14pt" fo:font-weight="bold" officeooo:paragraph-rsid="00127dfe" style:font-name-asian="標楷體" style:font-size-asian="14pt" style:font-weight-asian="bold" style:font-name-complex="新細明體" style:font-size-complex="14pt" style:font-weight-complex="bold"/>
    </style:style>
    <style:style style:name="P103" style:family="paragraph" style:parent-style-name="Standard">
      <style:paragraph-properties fo:margin-left="-1.249cm" fo:margin-right="-1.249cm" fo:line-height="200%" fo:text-align="center" style:justify-single-word="false" fo:text-indent="0cm" style:auto-text-indent="false"/>
    </style:style>
    <style:style style:name="P104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05" style:family="paragraph" style:parent-style-name="Standard">
      <style:paragraph-properties fo:margin-top="0.318cm" fo:margin-bottom="0cm" style:contextual-spacing="false" fo:line-height="150%"/>
      <style:text-properties style:font-name="標楷體" style:font-name-asian="標楷體" style:font-name-complex="標楷體"/>
    </style:style>
    <style:style style:name="P106" style:family="paragraph" style:parent-style-name="Standard" style:list-style-name="WW8Num9">
      <style:paragraph-properties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 style:list-style-name="WW8Num9">
      <style:paragraph-properties fo:line-height="0.776cm"/>
      <style:text-properties style:font-name="標楷體" fo:font-weight="bold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line-height="0.706cm"/>
      <style:text-properties style:font-name="標楷體" fo:font-size="11.5pt" style:font-name-asian="標楷體" style:font-size-asian="11.5pt" style:font-name-complex="標楷體" style:font-size-complex="11.5pt"/>
    </style:style>
    <style:style style:name="P109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1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2" style:family="paragraph" style:parent-style-name="Standard" style:list-style-name="WW8Num9">
      <style:paragraph-properties fo:line-height="0.776cm"/>
    </style:style>
    <style:style style:name="P113" style:family="paragraph" style:parent-style-name="Standard" style:list-style-name="WW8Num11">
      <style:paragraph-properties fo:margin-left="0cm" fo:margin-right="0cm" fo:margin-top="0.212cm" fo:margin-bottom="0cm" style:contextual-spacing="false" fo:line-height="0.776cm" fo:text-indent="0cm" style:auto-text-indent="false"/>
      <style:text-properties style:font-name="新細明體" fo:font-size="14pt" fo:font-weight="bold" officeooo:paragraph-rsid="00127dfe" style:font-name-asian="標楷體" style:font-size-asian="14pt" style:font-weight-asian="bold" style:font-name-complex="新細明體" style:font-size-complex="14pt"/>
    </style:style>
    <style:style style:name="P114" style:family="paragraph" style:parent-style-name="Standard">
      <style:paragraph-properties fo:margin-left="0.751cm" fo:margin-right="0cm" fo:line-height="0.811cm" fo:text-indent="0cm" style:auto-text-indent="false"/>
      <style:text-properties officeooo:paragraph-rsid="0013ea37"/>
    </style:style>
    <style:style style:name="P115" style:family="paragraph" style:parent-style-name="Standard">
      <style:paragraph-properties fo:margin-left="1.002cm" fo:margin-right="0cm" fo:line-height="0.811cm" fo:text-indent="-1.501cm" style:auto-text-indent="false"/>
      <style:text-properties officeooo:paragraph-rsid="0013ea37"/>
    </style:style>
    <style:style style:name="P116" style:family="paragraph" style:parent-style-name="Standard">
      <style:paragraph-properties fo:margin-left="0.995cm" fo:margin-right="0cm" fo:line-height="0.811cm" fo:text-indent="0.002cm" style:auto-text-indent="false"/>
      <style:text-properties style:font-name="標楷體" fo:font-size="14pt" fo:letter-spacing="0.035cm" officeooo:paragraph-rsid="0013ea37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-0.998cm" fo:margin-right="-1.252cm" fo:margin-top="0.33cm" fo:margin-bottom="0.441cm" style:contextual-spacing="false" fo:text-indent="0cm" style:auto-text-indent="false" style:text-autospace="none" style:punctuation-wrap="simple" style:line-break="normal">
        <style:tab-stops>
          <style:tab-stop style:position="5.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Standard">
      <style:paragraph-properties fo:margin-top="0.101cm" fo:margin-bottom="0.101cm" style:contextual-spacing="false" style:text-autospace="none" style:punctuation-wrap="simple" style:line-break="normal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top="0.101cm" fo:margin-bottom="0.101cm" style:contextual-spacing="false" style:line-height-at-least="0cm" fo:text-align="center" style:justify-single-word="false"/>
      <style:text-properties style:font-name="標楷體" fo:letter-spacing="0.026cm" style:letter-kerning="false" style:font-name-asian="標楷體" style:font-name-complex="新細明體"/>
    </style:style>
    <style:style style:name="P120" style:family="paragraph" style:parent-style-name="Standard">
      <style:paragraph-properties fo:margin-top="0.101cm" fo:margin-bottom="0.101cm" style:contextual-spacing="false" style:text-autospace="none" style:punctuation-wrap="simple" style:line-break="normal"/>
    </style:style>
    <style:style style:name="P121" style:family="paragraph" style:parent-style-name="Standard">
      <style:paragraph-properties fo:margin-top="0.101cm" fo:margin-bottom="0.101cm" style:contextual-spacing="false" style:line-height-at-least="0cm" fo:text-align="center" style:justify-single-word="false"/>
    </style:style>
    <style:style style:name="P122" style:family="paragraph" style:parent-style-name="Standard">
      <style:paragraph-properties fo:margin-top="0.101cm" fo:margin-bottom="0.101cm" style:contextual-spacing="false" style:line-height-at-least="0cm" fo:text-align="center" style:justify-single-word="false" style:snap-to-layout-grid="false"/>
    </style:style>
    <style:style style:name="P123" style:family="paragraph" style:parent-style-name="Standard">
      <style:paragraph-properties fo:margin-top="0.201cm" fo:margin-bottom="0.201cm" style:contextual-spacing="false" style:text-autospace="none" style:punctuation-wrap="simple" style:line-break="normal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top="0.302cm" fo:margin-bottom="0.302cm" style:contextual-spacing="false" fo:line-height="0.494cm"/>
      <style:text-properties officeooo:paragraph-rsid="0013aa44"/>
    </style:style>
    <style:style style:name="P125" style:family="paragraph" style:parent-style-name="Standard">
      <style:paragraph-properties fo:margin-top="0.275cm" fo:margin-bottom="0.275cm" style:contextual-spacing="false" fo:line-height="200%" fo:text-align="center" style:justify-single-word="false"/>
    </style:style>
    <style:style style:name="P126" style:family="paragraph" style:parent-style-name="Standard">
      <style:paragraph-properties fo:margin-top="0.166cm" fo:margin-bottom="0.166cm" style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7" style:family="paragraph" style:parent-style-name="Standard">
      <style:paragraph-properties fo:margin-top="0.319cm" fo:margin-bottom="0.275cm" style:contextual-spacing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-1.748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-0.499cm" fo:margin-right="0cm" fo:margin-top="0cm" fo:margin-bottom="0cm" style:contextual-spacing="false" fo:line-height="100%" fo:text-indent="0cm" style:auto-text-indent="false"/>
      <style:text-properties style:font-name="標楷體" officeooo:paragraph-rsid="00160f8b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letter-spacing="0.021cm" style:font-name-asian="標楷體" style:font-name-complex="標楷體"/>
    </style:style>
    <style:style style:name="T18" style:family="text">
      <style:text-properties style:font-name="標楷體" fo:letter-spacing="0.021cm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letter-spacing="0.035cm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letter-spacing="0.026cm" style:letter-kerning="false" style:font-name-asian="標楷體" style:font-name-complex="新細明體"/>
    </style:style>
    <style:style style:name="T24" style:family="text">
      <style:text-properties style:font-name="標楷體" fo:font-size="10pt" fo:letter-spacing="0.026cm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style:font-name="標楷體" fo:font-size="10pt" fo:letter-spacing="0.026cm" style:letter-kerning="false" style:font-name-asian="標楷體" style:font-size-asian="10pt" style:font-name-complex="新細明體" style:font-size-complex="10pt"/>
    </style:style>
    <style:style style:name="T26" style:family="text">
      <style:text-properties style:font-weight-complex="bold"/>
    </style:style>
    <style:style style:name="T27" style:family="text">
      <style:text-properties fo:color="#000000" loext:opacity="100%" fo:font-size="14pt" style:font-size-asian="14pt" style:font-name-complex="新細明體" style:font-size-complex="14pt"/>
    </style:style>
    <style:style style:name="T28" style:family="text">
      <style:text-properties fo:color="#000000" loext:opacity="100%" fo:font-size="14pt" style:font-size-asian="14pt" style:font-name-complex="標楷體" style:font-size-complex="14pt"/>
    </style:style>
    <style:style style:name="T29" style:family="text">
      <style:text-properties fo:color="#000000" loext:opacity="100%" fo:font-size="14pt" style:font-size-asian="14pt" style:font-name-complex="標楷體" style:font-size-complex="14pt" style:font-weight-complex="bold"/>
    </style:style>
    <style:style style:name="T30" style:family="text">
      <style:text-properties fo:color="#000000" loext:opacity="100%" fo:font-size="14pt" fo:letter-spacing="0.035cm" style:font-size-asian="14pt" style:font-name-complex="標楷體" style:font-size-complex="14pt"/>
    </style:style>
    <style:style style:name="T31" style:family="text">
      <style:text-properties fo:color="#000000" loext:opacity="100%" fo:font-size="14pt" fo:letter-spacing="0.035cm" style:font-size-asian="14pt" style:font-name-complex="標楷體" style:font-size-complex="14pt" style:font-weight-complex="bold"/>
    </style:style>
    <style:style style:name="T32" style:family="text">
      <style:text-properties fo:color="#000000" loext:opacity="100%" fo:font-size="14pt" fo:letter-spacing="0.021cm" style:font-size-asian="14pt" style:font-name-complex="標楷體" style:font-size-complex="14pt"/>
    </style:style>
    <style:style style:name="T33" style:family="text">
      <style:text-properties fo:color="#000000" loext:opacity="100%" style:font-name="標楷體" fo:font-size="12pt" fo:letter-spacing="0.021cm" style:font-name-asian="標楷體" style:font-size-asian="12pt" style:font-name-complex="標楷體" style:font-size-complex="12pt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6" style:family="text">
      <style:text-properties fo:color="#ffff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臺中市政府及所屬各機關公務出國或赴大陸地區</text:p>
      <text:p text:style-name="P10">報告處理注意事項</text:p>
      <text:p text:style-name="P9"><text:span text:style-name="T4">中華民國102年1月23日府授研展字第</text:span><text:span text:style-name="dialog_5f_text1"><text:span text:style-name="T3">1020016119</text:span></text:span><text:span text:style-name="T4">函訂定</text:span></text:p>
      <text:p text:style-name="P42"><text:span text:style-name="T6">一、為促進臺中市政府(</text:span><text:span text:style-name="T7">以下簡稱本府</text:span><text:span text:style-name="T6">)</text:span><text:span text:style-name="T7">所屬各機關、學校</text:span><text:span text:style-name="T9">及公營事業機構(以下簡稱各機關)人員出國所獲資訊廣泛流通，便利公眾共享，特訂定本注意事項。</text:span></text:p>
      <text:p text:style-name="P43"><text:span text:style-name="T7">二、各機關公務出國</text:span><text:span text:style-name="T6">或赴大陸地區</text:span><text:span text:style-name="T7">人員(以下簡稱出國人員)，應依本注意事項</text:span><text:span text:style-name="T9">之規定</text:span><text:span text:style-name="T7">提交出國報告。</text:span></text:p>
      <text:p text:style-name="P45"><text:span text:style-name="T7">前項出國</text:span><text:span text:style-name="T6">人員</text:span><text:span text:style-name="T7">，係指報請公假或以本府經費支付出國或赴大陸地區之費用者。</text:span></text:p>
      <text:p text:style-name="P50">三、公務出國類別如下：</text:p>
      <text:p text:style-name="P52">(一)考察(包含參訪、觀摩)。</text:p>
      <text:p text:style-name="P52">(二)進修。</text:p>
      <text:p text:style-name="P52">(三)研究。</text:p>
      <text:p text:style-name="P52">(四)實習(包含訓練)。</text:p>
      <text:p text:style-name="P95">(五)其他(例如出席國際會議、業務接洽、表演、比賽、競技、洽展、海外檢測等)。</text:p>
      <text:p text:style-name="P47">前項第一款至第四款事由出國者，應提交出國報告；第五款事由出國者，應提交出國報告提要(附件一)。</text:p>
      <text:p text:style-name="P44"><text:span text:style-name="T7">四、</text:span><text:span text:style-name="T9">各一級機關應指定專責人員登記列管經本府核准，或由本府授權各機關核准之公務出國案件，並統籌公務出國</text:span><text:span text:style-name="T6">或赴大陸地區</text:span><text:span text:style-name="T9">報告(</text:span><text:span text:style-name="T7">以下簡稱出國報告</text:span><text:span text:style-name="T9">)處理事項。</text:span><text:span text:style-name="T7">出國計畫主辦機關</text:span><text:span text:style-name="T9">(</text:span><text:span text:style-name="T7">以下簡稱主辦機關</text:span><text:span text:style-name="T9">)</text:span><text:span text:style-name="T7">應填寫</text:span><text:span text:style-name="T6">公務出國或赴大陸地區報告</text:span><text:span text:style-name="T10">系統識別號</text:span><text:span text:style-name="T6">設定基本資料表</text:span><text:span text:style-name="T9">(附件二)，由專責人員於每月月底前，將當月本機關(含所屬機關)主辦計畫之</text:span><text:span text:style-name="T6">出國人員資料</text:span><text:span text:style-name="T9">登錄於本府公務出國報告資訊網，並將系統識別號提供</text:span><text:span text:style-name="T7">主辦機關</text:span><text:span text:style-name="T9">上網作業。</text:span></text:p>
      <text:p text:style-name="P51"><text:span text:style-name="T9">各一級機關專責人員應對本機關</text:span><text:span text:style-name="T5">(含所屬機關)</text:span><text:span text:style-name="T9">辦理之出國計畫列管追蹤，於每月十日前將前一個月之</text:span><text:span text:style-name="T5">案件資料，包含經核定</text:span><text:span text:style-name="T9">公務出國</text:span><text:span text:style-name="T6">或赴大陸地區</text:span><text:span text:style-name="T5">案件一覽表</text:span><text:span text:style-name="T9">(附件三)、</text:span><text:span text:style-name="T5">完成</text:span><text:span text:style-name="T6">公務出國或赴大陸地區出國報告登錄</text:span><text:span text:style-name="T5">案件一覽表</text:span><text:span text:style-name="T9">(附件四)(併出國報告二本)，函報本</text:span><text:soft-page-break/><text:span text:style-name="T9">府研究發展考核委員會(以下簡稱本府研考會)。</text:span></text:p>
      <text:p text:style-name="P48">第一項所稱主辦機關，係指出國計畫主要經費執行機關或出國計畫主要事項主辦機關。</text:p>
      <text:p text:style-name="P43"><text:span text:style-name="T7">五、</text:span><text:span text:style-name="T9">出國報告之內容架構應包含摘要、出國人員名單、目的、過程、心得、建議等要項，並依據</text:span><text:span text:style-name="T6">臺中市政府及所屬各機關</text:span><text:span text:style-name="T9">公務出國</text:span><text:span text:style-name="T6">或赴大陸地區報告</text:span><text:span text:style-name="T10">電子檔規格(附件五)辦理。</text:span></text:p>
      <text:p text:style-name="P6"><text:span text:style-name="T27">六、</text:span><text:span text:style-name="T28">主辦機關應於下列期限內完成</text:span><text:span text:style-name="T30">出國報告之撰寫、</text:span><text:span text:style-name="T28">審核，</text:span><text:span text:style-name="T31">並填寫</text:span><text:span text:style-name="T29">本府及所屬各機關公務出國或赴大陸地區報告審核表</text:span><text:span text:style-name="T30">(附件六)，</text:span><text:span text:style-name="T28">由機關首長或授權人審核及核章</text:span><text:span text:style-name="T30">(二級機關須層轉至一級機關審核)</text:span><text:span text:style-name="T28">，</text:span><text:span text:style-name="T30">並</text:span><text:span text:style-name="T32">將奉核定之</text:span><text:span text:style-name="T30">出國報告</text:span><text:span text:style-name="T27">及</text:span><text:span text:style-name="T28">審核表電子檔全文轉換成</text:span><text:span text:style-name="T32">PDF檔</text:span><text:span text:style-name="T28">傳送至</text:span><text:span text:style-name="T30">出國報告</text:span><text:span text:style-name="T28">資訊網，完成上網登錄作業</text:span><text:span text:style-name="T30">:</text:span></text:p>
      <text:p text:style-name="P98">（一）一般公務出國：返國之日起三個月內。 </text:p>
      <text:p text:style-name="P7"><text:span text:style-name="T28">（二）赴大陸地區：返國之日起一個月內，並</text:span><text:span text:style-name="T27">依政府機關(構)人員從事兩岸交流活動注意事項第五點第一項之規定，另提送報告至</text:span><text:span text:style-name="T29">中央目的事業主管機關及行政院大陸委員會。</text:span></text:p>
      <text:p text:style-name="P8"><text:span text:style-name="T28">主辦機關應填寫</text:span><text:span text:style-name="T30">報告建議事項採行情形追蹤表(附件七)，併同報告書送機關專責人員備查後，由機關專責人員至出國報告資訊網點收報告。</text:span></text:p>
      <text:p text:style-name="P43"><text:span text:style-name="T7">七、</text:span><text:span text:style-name="T9">各機關組團出國或二人以上執行同一出國任務者，出國報告應共同署名提出，並於報告書中附上出國人員名單。</text:span></text:p>
      <text:p text:style-name="P43"><text:span text:style-name="T8">八、</text:span><text:span text:style-name="T7">出國報告屬機密或限閱性質者，由各機關自行簽陳市長，</text:span><text:span text:style-name="T9">經奉核定者，免依本注意事項提出報告，除知會專責人員解除列管，並應副知本府研考會。</text:span></text:p>
      <text:p text:style-name="P43"><text:span text:style-name="T5">九、</text:span><text:span text:style-name="T9">出國</text:span><text:span text:style-name="T6">報告</text:span><text:span text:style-name="T7">經送專責人員備查後，</text:span><text:span text:style-name="T5">報告之</text:span><text:span text:style-name="T7">建議事項部分，主辦機關應依下列方式處理：</text:span></text:p>
      <text:p text:style-name="P53">(一)有關本機關業務者，由主管單位研辦或參考。</text:p>
      <text:p text:style-name="P53">(二)涉及其他機關業務者，送請有關機關研辦或參考。</text:p>
      <text:p text:style-name="P94">(三)屬於政策性、協調性或涉及二個以上機關共同性問題者，應主動邀集相關機關共同協商。</text:p>
      <text:p text:style-name="P93"><text:span text:style-name="T7">(四)</text:span><text:span text:style-name="T5">屬中央機關權責者函請中央相關機關參考。</text:span></text:p>
      <text:p text:style-name="P99"><text:soft-page-break/>(五)其具有特殊重要價值而切實可行者，業務機關得依據核定事項，研提實施細部計畫，或列入年度施政計畫實施。</text:p>
      <text:p text:style-name="P114"><text:span text:style-name="T5">前項出國報告建議事項處理，</text:span><text:span text:style-name="T7">有關機關</text:span><text:span text:style-name="T9">應於一個月內將該報告建</text:span></text:p>
      <text:p text:style-name="P114"><text:span text:style-name="T9">議事項採行情形</text:span><text:span text:style-name="T7">送主辦機關</text:span><text:span text:style-name="T9">彙整後，逕送專責人員列管追蹤，</text:span></text:p>
      <text:p text:style-name="P114"><text:span text:style-name="T9">專責人員應將建議事項參採情形於每季函送本府研考會備</text:span></text:p>
      <text:p text:style-name="P114"><text:span text:style-name="T9">查。</text:span></text:p>
      <text:p text:style-name="P49"><text:span text:style-name="T7">十、出國報告有下列情形之一者，</text:span><text:span text:style-name="T9">應退還修正：</text:span></text:p>
      <text:p text:style-name="P54"><text:span text:style-name="T7">(一)不符原核定</text:span><text:span text:style-name="T9">公務出國</text:span><text:span text:style-name="T6">或赴大陸地區</text:span><text:span text:style-name="T7">計畫。</text:span></text:p>
      <text:p text:style-name="P54"><text:span text:style-name="T5">(二)</text:span><text:span text:style-name="T7">以外文撰寫或僅以所蒐集之外文資料為內容者。</text:span></text:p>
      <text:p text:style-name="P54"><text:span text:style-name="T7">(三)</text:span><text:span text:style-name="T5">內容過於簡略或未涵蓋第五點所規定要項撰寫。</text:span></text:p>
      <text:p text:style-name="P46">(四)抄襲相關資料之全部或部分內容。</text:p>
      <text:p text:style-name="P46">(五)引用相關資料未註明資料來源。</text:p>
      <text:p text:style-name="P46">(六)電子檔案未依規定格式辦理。</text:p>
      <text:p text:style-name="P115"><text:span text:style-name="T5">十一、出國</text:span><text:span text:style-name="T9">報告如奉核定需修正者，主辦機關應於十五日內完成報</text:span></text:p>
      <text:p text:style-name="P115"><text:span text:style-name="T9"><text:s text:c="5"/>告修正、陳核，並於出國報告資訊網補正相關資料。</text:span></text:p>
      <text:p text:style-name="P116">前項修正、增補日數之計算，以主辦機關收到公文通知之日</text:p>
      <text:p text:style-name="P116">起算。</text:p>
      <text:p text:style-name="P57"><text:span text:style-name="T7">十二、</text:span><text:span text:style-name="T5">各機關</text:span><text:span text:style-name="T9">出國</text:span><text:span text:style-name="T5">報告，得由本府研考會不定期抽查，抽查作業另訂定實施計畫辦理。</text:span></text:p>
      <text:p text:style-name="P55"><text:span text:style-name="T7">十三、</text:span><text:span text:style-name="T9">公務出國</text:span><text:span text:style-name="T6">或赴大陸地區</text:span><text:span text:style-name="T9">期間超過三個月者所提之出國報告，由本府研考會遴聘兩位專家學者審查，審查重點如下：</text:span></text:p>
      <text:p text:style-name="P97">(一)出國目的是否達成百分之二十。</text:p>
      <text:p text:style-name="P97">(二)行程內容是否充實百分之二十。</text:p>
      <text:p text:style-name="P97">(三)心得是否豐碩百分之二十。</text:p>
      <text:p text:style-name="P96">(四)建議事項是否具體可行百分之四十。</text:p>
      <text:p text:style-name="P96">前項報告審查結果平均未達六十分或審查委員提出修正意見者，發還原機關另提報告書或依審查意見修正，並依第十一點規定辦理。</text:p>
      <text:p text:style-name="P56">十四、出國報告逾期未提出者或依第十、十三點規定退還修正者，經催繳逾期仍不提出者，應予議處，其懲處標準如下：</text:p>
      <text:p text:style-name="P100">(一)逾規定期限未達一個月者：書面糾正。</text:p>
      <text:p text:style-name="P60"><text:soft-page-break/>(二)逾一個月以上未達二個月者：申誡一次。</text:p>
      <text:p text:style-name="P60">(三)逾二個月以上未達六個月者：申誡二次。</text:p>
      <text:p text:style-name="P60">(四)逾六個月者：記過一次。</text:p>
      <text:p text:style-name="P1"/>
      <text:p text:style-name="P4"/>
      <text:p text:style-name="P3"/>
      <text:p text:style-name="P5"/>
      <text:p text:style-name="P5"/>
      <text:p text:style-name="P35"/>
      <text:p text:style-name="P2"/>
      <text:p text:style-name="P3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1"><text:soft-page-break/>附件一</text:p>
      <text:p text:style-name="P117"><text:s text:c="14"/>臺中市政府<text:span text:style-name="T26">公務出國或赴大陸地區</text:span>報告提要 <text:s text:c="8"/>類別：其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8">出國報告名稱：</text:p>
            <text:p text:style-name="P40"><text:span text:style-name="T3">含附件：</text:span><text:span text:style-name="T17">□</text:span><text:span text:style-name="T3">是 <text:s/></text:span><text:span text:style-name="T17">□</text:span><text:span text:style-name="T3">否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3">出國計畫主辦機關：</text:p>
            <text:p text:style-name="P12">聯絡人： <text:s text:c="21"/>電話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8">出國人員姓名/服務機關/單位/職稱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0"><text:span text:style-name="T3">出國類別：其他 □</text:span><text:span text:style-name="T19">出席國際會議 </text:span><text:span text:style-name="T3">□業務接洽 <text:s/>□</text:span><text:span text:style-name="T19">表演 </text:span><text:span text:style-name="T3">□</text:span><text:span text:style-name="T19">比賽 </text:span><text:span text:style-name="T3">□</text:span><text:span text:style-name="T19">競技 </text:span><text:span text:style-name="T3">□</text:span><text:span text:style-name="T19">洽展 </text:span></text:p>
            <text:p text:style-name="P63"><text:span text:style-name="T3"><text:s text:c="15"/>□</text:span><text:span text:style-name="T19">海外檢測 <text:s text:c="4"/></text:span><text:span text:style-name="T3">□</text:span><text:span text:style-name="T20"> <text:s text:c="16"/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1"><text:span text:style-name="T3">出國期間： <text:s text:c="3"/></text:span><text:span text:style-name="T17">年 <text:s text:c="2"/>月 <text:s text:c="2"/>日 至 <text:s text:c="2"/>年 <text:s text:c="2"/>月 <text:s text:c="2"/>日</text:span></text:p>
          </table:table-cell>
          <table:table-cell table:style-name="表格1.B5" table:number-rows-spanned="2" office:value-type="string">
            <text:p text:style-name="P12">出國地區：</text:p>
            <text:p text:style-name="P12"/>
            <text:p text:style-name="P12"/>
            <text:p text:style-name="P12"/>
          </table:table-cell>
        </table:table-row>
        <table:table-row table:style-name="表格1.6">
          <table:table-cell table:style-name="表格1.A5" office:value-type="string">
            <text:p text:style-name="P41"><text:span text:style-name="T3">報告日期： <text:s text:c="3"/></text:span><text:span text:style-name="T17">年 <text:s text:c="2"/>月 <text:s text:c="2"/>日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8">內容摘要：（500字以上）</text:p>
            <text:p text:style-name="P12"/>
            <text:p text:style-name="P40"><text:span text:style-name="T3"><text:s text:c="4"/>[內容應包含目的、過程、心得、建議。</text:span><text:span text:style-name="T15">(各機關可依需要自行增加項目)]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61"><text:soft-page-break/>附件二</text:p>
      <text:p text:style-name="P38"><text:span text:style-name="T13">臺中市政府</text:span><text:span text:style-name="T14">及所屬各機關公務出國或赴大陸地區報告</text:span></text:p>
      <text:p text:style-name="P38"><text:span text:style-name="T11">系統識別號</text:span><text:span text:style-name="T13">設定基本資料表</text:span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6">計畫名稱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66">出國人員</text:p>
            <text:p text:style-name="P66">(請填寫一位聯絡人代表，之後剩餘人員俟帳號密碼取得後，再建置或修改)</text:p>
          </table:table-cell>
          <table:table-cell table:style-name="表格2.A1" office:value-type="string">
            <text:p text:style-name="P64"><text:span text:style-name="tx21"><text:span text:style-name="T33">1.姓名：</text:span></text:span></text:p>
            <text:p text:style-name="P64"><text:span text:style-name="tx21"><text:span text:style-name="T33">2.服務機關：</text:span></text:span></text:p>
            <text:p text:style-name="P64"><text:span text:style-name="tx21"><text:span text:style-name="T33">3.職稱：</text:span></text:span></text:p>
            <text:p text:style-name="P64"><text:span text:style-name="tx21"><text:span text:style-name="T33">4.單位：</text:span></text:span></text:p>
            <text:p text:style-name="P64"><text:span text:style-name="tx21"><text:span text:style-name="T33">5.官職等：</text:span></text:span></text:p>
            <text:p text:style-name="P64"><text:span text:style-name="tx21"><text:span text:style-name="T33">6.聯絡人：</text:span></text:span></text:p>
            <text:p text:style-name="P64"><text:span text:style-name="tx21"><text:span text:style-name="T33">7. E-mail ：</text:span></text:span></text:p>
          </table:table-cell>
        </table:table-row>
        <table:table-row table:style-name="表格2.1">
          <table:table-cell table:style-name="表格2.A1" office:value-type="string">
            <text:p text:style-name="P66">前往地區</text:p>
          </table:table-cell>
          <table:table-cell table:style-name="表格2.A1" office:value-type="string">
            <text:p text:style-name="P68"/>
          </table:table-cell>
        </table:table-row>
        <table:table-row table:style-name="表格2.4">
          <table:table-cell table:style-name="表格2.A1" office:value-type="string">
            <text:p text:style-name="P66">出國類別</text:p>
          </table:table-cell>
          <table:table-cell table:style-name="表格2.B4" office:value-type="string">
            <text:p text:style-name="P124"><text:span text:style-name="T17">□考察(含參訪、</text:span><text:span text:style-name="T19">觀摩) </text:span><text:span text:style-name="T17">□進修 □研究 □實習(含</text:span><text:span text:style-name="T19">訓練)</text:span><text:span text:style-name="T17"><text:line-break/>□</text:span><text:span text:style-name="T19">其他</text:span><text:span text:style-name="T17"> </text:span><text:span text:style-name="T18"><text:s text:c="23"/></text:span><text:span text:style-name="T17"><text:line-break/>(例如：國際會議、業務接洽、</text:span><text:span text:style-name="T19">表演、</text:span><text:span text:style-name="T17">比賽、</text:span><text:span text:style-name="T19">競技</text:span><text:span text:style-name="T17">、</text:span><text:span text:style-name="T19">洽展、海外檢測 <text:s text:c="4"/></text:span><text:span text:style-name="T17">等)</text:span></text:p>
          </table:table-cell>
        </table:table-row>
        <table:table-row table:style-name="表格2.5">
          <table:table-cell table:style-name="表格2.A1" office:value-type="string">
            <text:p text:style-name="P66">出國計畫預算</text:p>
          </table:table-cell>
          <table:table-cell table:style-name="表格2.A1" office:value-type="string">
            <text:p text:style-name="P64"><text:span text:style-name="T17">1.經費年度：</text:span><text:span text:style-name="T18"> <text:s text:c="22"/></text:span><text:span text:style-name="T17"><text:s/></text:span></text:p>
            <text:p text:style-name="P64"><text:span text:style-name="T17">2.政府經費：</text:span><text:span text:style-name="T18"> <text:s text:c="21"/></text:span></text:p>
            <text:p text:style-name="P69"><text:span text:style-name="T17">(1)本機關金額：</text:span><text:span text:style-name="T18"> <text:s text:c="26"/></text:span></text:p>
            <text:p text:style-name="P70"><text:span text:style-name="T17"><text:s/>(2)其它機關金額：</text:span><text:span text:style-name="T18"> <text:s text:c="17"/></text:span><text:span text:style-name="T17">，</text:span></text:p>
            <text:p text:style-name="P71"><text:span text:style-name="T17">機關名稱：</text:span><text:span text:style-name="T18"> <text:s text:c="17"/></text:span></text:p>
            <text:p text:style-name="P72"><text:span text:style-name="T17"><text:s text:c="2"/>(3)其他單位(基金)經費(新臺幣)：</text:span><text:span text:style-name="T18"> <text:s text:c="10"/></text:span><text:span text:style-name="T17">，</text:span></text:p>
            <text:p text:style-name="P73"><text:span text:style-name="T17">機關名稱：</text:span><text:span text:style-name="T18"> <text:s text:c="9"/></text:span></text:p>
            <text:p text:style-name="P105"/>
          </table:table-cell>
        </table:table-row>
        <table:table-row table:style-name="表格2.1">
          <table:table-cell table:style-name="表格2.A1" office:value-type="string">
            <text:p text:style-name="P65">出國期間</text:p>
          </table:table-cell>
          <table:table-cell table:style-name="表格2.A1" office:value-type="string">
            <text:p text:style-name="P67"><text:s text:c="2"/>年 <text:s text:c="2"/>月 <text:s text:c="2"/>日 至 <text:s text:c="2"/>年 <text:s/>月 <text:s text:c="2"/>日</text:p>
          </table:table-cell>
        </table:table-row>
      </table:table>
      <text:p text:style-name="P75"><text:soft-page-break/>附件三</text:p>
      <text:p text:style-name="P125"><text:span text:style-name="T13">（一 級 機 關 全 銜）經核定</text:span><text:span text:style-name="T14">公務出國或赴大陸地區</text:span><text:span text:style-name="T13">案件一覽表</text:span></text:p>
      <text:p text:style-name="P76">函報月份______年_____月</text:p>
      <text:p text:style-name="P1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編號</text:p>
          </table:table-cell>
          <table:table-cell table:style-name="表格3.A1" office:value-type="string">
            <text:p text:style-name="P22">系統識別號</text:p>
          </table:table-cell>
          <table:table-cell table:style-name="表格3.A1" office:value-type="string">
            <text:p text:style-name="P22">計畫名稱</text:p>
          </table:table-cell>
          <table:table-cell table:style-name="表格3.A1" office:value-type="string">
            <text:p text:style-name="P22">出國人員/職稱</text:p>
          </table:table-cell>
          <table:table-cell table:style-name="表格3.A1" office:value-type="string">
            <text:p text:style-name="P22">出國地點</text:p>
          </table:table-cell>
          <table:table-cell table:style-name="表格3.A1" office:value-type="string">
            <text:p text:style-name="P22">出國期間</text:p>
          </table:table-cell>
        </table:table-row>
        <table:table-row table:style-name="表格3.2">
          <table:table-cell table:style-name="表格3.A1" office:value-type="string">
            <text:p text:style-name="P14">(範例)</text:p>
          </table:table-cell>
          <table:table-cell table:style-name="表格3.A1" office:value-type="string">
            <text:p text:style-name="P27">C102AT000</text:p>
          </table:table-cell>
          <table:table-cell table:style-name="表格3.A1" office:value-type="string">
            <text:p text:style-name="P27">第十屆低碳樂活論壇會議</text:p>
          </table:table-cell>
          <table:table-cell table:style-name="表格3.A1" office:value-type="string">
            <text:p text:style-name="P119">鄭小美科長</text:p>
            <text:p text:style-name="P119">王小平科員</text:p>
            <text:p text:style-name="P119">陳小王科員<text:line-break/>共3人</text:p>
          </table:table-cell>
          <table:table-cell table:style-name="表格3.A1" office:value-type="string">
            <text:p text:style-name="P27">中國大陸（廈門）</text:p>
          </table:table-cell>
          <table:table-cell table:style-name="表格3.A1" office:value-type="string">
            <text:p text:style-name="P27">01/01</text:p>
            <text:p text:style-name="P27">至01/05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5"/>
            <text:p text:style-name="P24"/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  <table:table-row table:style-name="表格3.5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  <table:table-row table:style-name="表格3.2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  <table:table-row table:style-name="表格3.7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  <table:table-row table:style-name="表格3.8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  <table:table-row table:style-name="表格3.2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  <text:p text:style-name="P13"/>
            <text:p text:style-name="P13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</table:table-row>
      </table:table>
      <text:p text:style-name="P127"/>
      <text:p text:style-name="P77">填表說明:</text:p>
      <text:p text:style-name="P78"><text:span text:style-name="T19">各一級機關專責人員應填列上表，並於每月十日前將前一個月經核定之本機關</text:span><text:span text:style-name="T3">(含所屬機關)</text:span><text:span text:style-name="T4">公務出國或赴大陸地區</text:span><text:span text:style-name="T3">案件</text:span><text:span text:style-name="T19">函送本府研考會備查。</text:span></text:p>
      <text:p text:style-name="P28"/>
      <text:p text:style-name="P19"/>
      <text:p text:style-name="P19"/>
      <text:p text:style-name="Standard"><text:soft-page-break/></text:p>
      <text:p text:style-name="P128">附件四</text:p>
      <text:p text:style-name="P103"><text:span text:style-name="T13">（一 級 機 關 全 銜）完成</text:span><text:span text:style-name="T14">公務出國或赴大陸地區出國報告登錄</text:span><text:span text:style-name="T13">案件一覽表</text:span></text:p>
      <text:p text:style-name="P79">函報月份______年_____月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B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0">編號</text:p>
            </table:table-cell>
            <table:table-cell table:style-name="表格4.A1" office:value-type="string">
              <text:p text:style-name="P30">系統識別號</text:p>
            </table:table-cell>
            <table:table-cell table:style-name="表格4.A1" office:value-type="string">
              <text:p text:style-name="P30">計畫名稱<text:line-break/>[<text:span text:style-name="T36"> </text:span>報告名稱 ]</text:p>
            </table:table-cell>
            <table:table-cell table:style-name="表格4.A1" office:value-type="string">
              <text:p text:style-name="P39"><text:span text:style-name="T24">出國人員</text:span><text:span text:style-name="T21">/職稱</text:span></text:p>
            </table:table-cell>
            <table:table-cell table:style-name="表格4.A1" office:value-type="string">
              <text:p text:style-name="P30">前往</text:p>
              <text:p text:style-name="P30">地區</text:p>
            </table:table-cell>
            <table:table-cell table:style-name="表格4.A1" office:value-type="string">
              <text:p text:style-name="P30">出國</text:p>
              <text:p text:style-name="P30">類別</text:p>
            </table:table-cell>
            <table:table-cell table:style-name="表格4.A1" office:value-type="string">
              <text:p text:style-name="P30">出國</text:p>
              <text:p text:style-name="P30">期間</text:p>
            </table:table-cell>
            <table:table-cell table:style-name="表格4.A1" office:value-type="string">
              <text:p text:style-name="P30">報告繳交期限</text:p>
            </table:table-cell>
            <table:table-cell table:style-name="表格4.A1" office:value-type="string">
              <text:p text:style-name="P29">報告</text:p>
              <text:p text:style-name="P29">日期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34">(範例)</text:p>
          </table:table-cell>
          <table:table-cell table:style-name="表格4.A1" office:value-type="string">
            <text:p text:style-name="P32">C102AT000</text:p>
          </table:table-cell>
          <table:table-cell table:style-name="表格4.A1" office:value-type="string">
            <text:p text:style-name="P32">第十屆低碳樂活論壇會議<text:line-break/>[赴大陸廈門參加第十屆低碳樂活論壇會議]</text:p>
          </table:table-cell>
          <table:table-cell table:style-name="表格4.A1" office:value-type="string">
            <text:p text:style-name="P121"><text:span text:style-name="T25">鄭小美</text:span><text:span text:style-name="T23">科長</text:span></text:p>
            <text:p text:style-name="P121"><text:span text:style-name="T25">王小平</text:span><text:span text:style-name="T23">科員</text:span></text:p>
            <text:p text:style-name="P122"><text:span text:style-name="T25">陳小王</text:span><text:span text:style-name="T23">科員</text:span><text:span text:style-name="T25"><text:line-break/>共3人</text:span></text:p>
          </table:table-cell>
          <table:table-cell table:style-name="表格4.A1" office:value-type="string">
            <text:p text:style-name="P32">中國大陸（廈門）</text:p>
          </table:table-cell>
          <table:table-cell table:style-name="表格4.A1" office:value-type="string">
            <text:p text:style-name="P32">其他(國際會議)</text:p>
          </table:table-cell>
          <table:table-cell table:style-name="表格4.A1" office:value-type="string">
            <text:p text:style-name="P31">01/01</text:p>
            <text:p text:style-name="P32">至<text:line-break/>01/05</text:p>
          </table:table-cell>
          <table:table-cell table:style-name="表格4.A1" office:value-type="string">
            <text:p text:style-name="P32">04/05</text:p>
          </table:table-cell>
          <table:table-cell table:style-name="表格4.A1" office:value-type="string">
            <text:p text:style-name="P32">02/03</text:p>
          </table:table-cell>
        </table:table-row>
        <table:table-row table:style-name="表格4.3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4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1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1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1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1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</table:table>
      <text:p text:style-name="P16"/>
      <text:p text:style-name="P16"/>
      <text:p text:style-name="P16"/>
      <text:p text:style-name="P74">填表說明:<text:tab/></text:p>
      <text:p text:style-name="P62"><text:span text:style-name="T19">各一級機關專責人員應填列上表，並於每月十日前將前一個月本機關</text:span><text:span text:style-name="T3">(含所屬機關)</text:span></text:p>
      <text:p text:style-name="P80"><text:span text:style-name="T19">完成</text:span><text:span text:style-name="T4">公務出國或赴大陸地區出國報告登錄</text:span><text:span text:style-name="T19">案件</text:span><text:span text:style-name="T3">，併出國報告2本，</text:span><text:span text:style-name="T19"> 函送本府研考會。</text:span></text:p>
      <text:p text:style-name="P28"/>
      <text:p text:style-name="P16"/>
      <text:p text:style-name="P16"/>
      <text:p text:style-name="P129"/>
      <text:p text:style-name="P129"><text:soft-page-break/>附件五</text:p>
      <text:p text:style-name="P81"><text:span text:style-name="T14">臺中市政府及所屬各機關</text:span><text:span text:style-name="T11">公務出國</text:span><text:span text:style-name="T14">或赴大陸地區報告</text:span><text:span text:style-name="T12">電子檔規格</text:span></text:p>
      <text:p text:style-name="P82"/>
      <text:list xml:id="list482146991" text:style-name="WW8Num9">
        <text:list-item>
          <text:p text:style-name="P106">檔案格式</text:p>
        </text:list-item>
      </text:list>
      <text:p text:style-name="P83">撰寫及呈核採word檔。</text:p>
      <text:p text:style-name="P83">上傳至出國報告資訊網採pdf檔。</text:p>
      <text:list xml:id="list102943947785685" text:continue-numbering="true" text:style-name="WW8Num9">
        <text:list-item>
          <text:p text:style-name="P106">版面設定</text:p>
        </text:list-item>
      </text:list>
      <text:p text:style-name="P84">A4直式橫書。</text:p>
      <text:list xml:id="list102943849837948" text:continue-numbering="true" text:style-name="WW8Num9">
        <text:list-item>
          <text:p text:style-name="P112"><text:span text:style-name="T22">封面格式及設定</text:span><text:span text:style-name="T3">（請參照範例）</text:span></text:p>
        </text:list-item>
      </text:list>
      <text:p text:style-name="P58"><text:span text:style-name="T4">(一)字體</text:span><text:span text:style-name="T3">：項目</text:span><text:span text:style-name="T34">①</text:span><text:span text:style-name="T3">：細明體20號加粗，靠左對齊。</text:span></text:p>
      <text:p text:style-name="P85"><text:span text:style-name="T3">項目</text:span><text:span text:style-name="T34">②</text:span><text:span text:style-name="T3">：細明體26號加粗，置中對齊。</text:span></text:p>
      <text:p text:style-name="P85"><text:span text:style-name="T3">項目</text:span><text:span text:style-name="T34">③</text:span><text:span text:style-name="T3">：細明體14號，置中對齊。</text:span></text:p>
      <text:p text:style-name="P59">(二)出國報告題目名稱應能表達出國計畫主旨。</text:p>
      <text:list xml:id="list102943952809957" text:continue-numbering="true" text:style-name="WW8Num9">
        <text:list-item>
          <text:p text:style-name="P106">報告書結構順序</text:p>
        </text:list-item>
      </text:list>
      <text:p text:style-name="P86">(一)封面：出國人員眾多無法於封面詳列時，得以代表人員等表示。</text:p>
      <text:p text:style-name="P86">(二)目錄。</text:p>
      <text:p text:style-name="P86">(三)內文：詳第五點，並加註頁碼。</text:p>
      <text:list xml:id="list102943809992045" text:continue-numbering="true" text:style-name="WW8Num9">
        <text:list-item>
          <text:p text:style-name="P106">內文設定</text:p>
        </text:list-item>
      </text:list>
      <text:p text:style-name="P101">(一)字體：各項標題採細明體16號加粗；內文採細明體14號。</text:p>
      <text:p text:style-name="P58"><text:span text:style-name="T3">(二)順序及項目如下</text:span><text:span text:style-name="T15">：(各機關可依需要自行增加項目)</text:span></text:p>
      <text:p text:style-name="P87"><text:span text:style-name="T4"><text:s text:c="3"/></text:span><text:span text:style-name="T15">1、摘要</text:span><text:span text:style-name="T4">：300-500字</text:span><text:span text:style-name="T15">。</text:span></text:p>
      <text:p text:style-name="P87"><text:span text:style-name="T16"><text:s text:c="3"/></text:span><text:span text:style-name="T15">2、出國</text:span><text:span text:style-name="T4">人員名單。</text:span></text:p>
      <text:p text:style-name="P87"><text:span text:style-name="T4"><text:s text:c="3"/>3、</text:span><text:span text:style-name="T15">目的：說明出國緣由或出國目的。</text:span></text:p>
      <text:p text:style-name="P87"><text:span text:style-name="T16"><text:s text:c="3"/></text:span><text:span text:style-name="T15">4、過程：說明行程內容與出國所賦予之任務。</text:span></text:p>
      <text:p text:style-name="P87"><text:span text:style-name="T16"><text:s text:c="3"/></text:span><text:span text:style-name="T15">5、心得：將國外制度或採取之措施與我國現行制度或措施，進行比較分析。</text:span></text:p>
      <text:p text:style-name="P87"><text:span text:style-name="T16"><text:s text:c="3"/></text:span><text:span text:style-name="T15">6、建議：將可供我國或本市採行事項及應改進之具體措施，逐項分別敘述。</text:span></text:p>
      <text:p text:style-name="P88"><text:span text:style-name="T16"><text:s text:c="3"/></text:span><text:span text:style-name="T15">7、附件</text:span><text:span text:style-name="T4">(無則免)</text:span><text:span text:style-name="T15">：</text:span><text:span text:style-name="T3">自國外攜回具參考價值且不涉著作權及個人資料之相關資料文件，得影印掃描成PDF檔，附加於正文之後成為完整之電子文書。</text:span></text:p>
      <text:list xml:id="list102943727370777" text:continue-numbering="true" text:style-name="WW8Num9">
        <text:list-item>
          <text:p text:style-name="P107">相片處理</text:p>
        </text:list-item>
      </text:list>
      <text:p text:style-name="P84">為避免出國報告內容因相片檔案過大，致影響上傳速度，相片解析度以低解析度處理為原則。</text:p>
      <text:p text:style-name="P18"/>
      <text:p text:style-name="P18"/>
      <text:p text:style-name="P111"><text:soft-page-break/>範例</text:p>
      <text:p text:style-name="P18"/>
      <text:p text:style-name="P102">①</text:p>
      <text:p text:style-name="P91"><text:span text:style-name="T2">公務出國或赴大陸地區報告</text:span><text:span text:style-name="T1">（出國類別：考察）</text:span></text:p>
      <text:p text:style-name="P89"/>
      <text:p text:style-name="P89"/>
      <text:p text:style-name="P89"/>
      <text:p text:style-name="P89"/>
      <text:p text:style-name="P89"/>
      <text:list xml:id="list4043398033" text:style-name="WW8Num11">
        <text:list-header>
          <text:p text:style-name="P113">②</text:p>
        </text:list-header>
      </text:list>
      <text:p text:style-name="P90">( 出 國 報 告 題 目 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span text:style-name="T13"><text:s text:c="26"/></text:span><text:span text:style-name="T35">③</text:span></text:p>
      <text:p text:style-name="P92">服務機關：</text:p>
      <text:p text:style-name="P92">姓名職稱：</text:p>
      <text:p text:style-name="P92">派赴國家：</text:p>
      <text:p text:style-name="P92">出國期間：</text:p>
      <text:p text:style-name="P92">報告日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x21" style:family="text">
      <style:text-properties fo:color="#5e5e5e" loext:opacity="100%"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10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2cm" fo:margin-left="10.6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4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3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0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及所屬各機關學校因公出國人員提出報告注意事項</dc:title>
    <meta:initial-creator>user</meta:initial-creator>
    <meta:creation-date>2013-01-24T17:36:00</meta:creation-date>
    <dc:date>2022-02-10T10:29:42.827000000</dc:date>
    <meta:print-date>2013-01-22T13:53:00</meta:print-date>
    <meta:editing-cycles>7</meta:editing-cycles>
    <meta:editing-duration>PT20M11S</meta:editing-duration>
    <meta:generator>LibreOffice/7.1.4.2$Windows_X86_64 LibreOffice_project/a529a4fab45b75fefc5b6226684193eb000654f6</meta:generator>
    <meta:document-statistic meta:table-count="4" meta:image-count="0" meta:object-count="0" meta:page-count="10" meta:paragraph-count="186" meta:word-count="3479" meta:character-count="3985" meta:non-whitespace-character-count="3594"/>
  </office:meta>
</office:document-meta>
</file>