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106cm" fo:margin-left="0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0.203cm"/>
    </style:style>
    <style:style style:name="表格1.C" style:family="table-column">
      <style:table-column-properties style:column-width="1.55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1.554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3.494cm"/>
    </style:style>
    <style:style style:name="表格1.I" style:family="table-column">
      <style:table-column-properties style:column-width="5.106cm"/>
    </style:style>
    <style:style style:name="表格1.1" style:family="table-row">
      <style:table-row-properties style:min-row-height="1.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dott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dotted #000000"/>
    </style:style>
    <style:style style:name="表格1.3" style:family="table-row">
      <style:table-row-properties style:min-row-height="1.03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none"/>
    </style:style>
    <style:style style:name="表格1.F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none"/>
    </style:style>
    <style:style style:name="表格1.H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non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909cm" fo:keep-together="always"/>
    </style:style>
    <style:style style:name="表格1.A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8" style:family="table-row">
      <style:table-row-properties style:min-row-height="0.95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9" style:family="table-row">
      <style:table-row-properties style:min-row-height="1.129cm" fo:keep-together="always"/>
    </style:style>
    <style:style style:name="表格1.A9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5pt solid #000000" fo:border-bottom="0.5pt solid #000000"/>
    </style:style>
    <style:style style:name="表格1.D9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0.5pt solid #000000" fo:border-top="1.5pt solid #000000" fo:border-bottom="0.75pt solid #000000"/>
    </style:style>
    <style:style style:name="表格1.E9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75pt solid #000000"/>
    </style:style>
    <style:style style:name="表格1.G9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0.5pt solid #000000" fo:border-top="0.75pt solid #000000" fo:border-bottom="0.7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0" style:family="table-row">
      <style:table-row-properties style:min-row-height="1.997cm" fo:keep-together="always"/>
    </style:style>
    <style:style style:name="表格1.E10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75pt solid #000000" fo:border-bottom="0.75pt solid #000000"/>
    </style:style>
    <style:style style:name="表格2" style:family="table">
      <style:table-properties style:width="18.302cm" fo:margin-left="-0.049cm" fo:margin-top="0cm" fo:margin-bottom="0cm" table:align="left" style:writing-mode="lr-tb"/>
    </style:style>
    <style:style style:name="表格2.A" style:family="table-column">
      <style:table-column-properties style:column-width="5.046cm"/>
    </style:style>
    <style:style style:name="表格2.B" style:family="table-column">
      <style:table-column-properties style:column-width="7.003cm"/>
    </style:style>
    <style:style style:name="表格2.C" style:family="table-column">
      <style:table-column-properties style:column-width="3.253cm"/>
    </style:style>
    <style:style style:name="表格2.D" style:family="table-column">
      <style:table-column-properties style:column-width="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3.718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3.429cm" fo:keep-together="auto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3.471cm" fo:keep-together="auto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3.514cm" fo:keep-together="auto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style:font-name-asian="標楷體1"/>
    </style:style>
    <style:style style:name="P4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706cm" fo:orphans="0" fo:widows="0" style:punctuation-wrap="hanging"/>
      <style:text-properties style:font-name="標楷體" style:font-name-asian="標楷體1"/>
    </style:style>
    <style:style style:name="P6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style:line-height-at-least="0cm" fo:text-align="justify" style:justify-single-word="false" fo:orphans="0" fo:widows="0" style:punctuation-wrap="hanging"/>
      <style:text-properties style:font-name="標楷體" style:font-name-asian="標楷體1"/>
    </style:style>
    <style:style style:name="P8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0.776cm"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line-height="0.706cm" fo:orphans="0" fo:widows="0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0.706cm" fo:orphans="0" fo:widows="0"/>
      <style:text-properties style:font-name="標楷體" fo:font-weight="bold" style:font-name-asian="標楷體1" style:font-weight-asian="bold" style:font-weight-complex="bold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style:line-height-at-least="0cm" fo:text-align="center" style:justify-single-word="false" fo:orphans="0" fo:widows="0" style:punctuation-wrap="hanging"/>
      <style:text-properties style:font-name="標楷體" fo:font-weight="bold" style:font-name-asian="標楷體1" style:font-weight-asian="bold" style:font-weight-complex="bold"/>
    </style:style>
    <style:style style:name="P16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18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font-name-asian="標楷體1" style:font-weight-asian="bold" style:font-name-complex="新細明體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style:line-height-at-least="0cm" fo:text-align="justify" style:justify-single-word="false" fo:orphans="0" fo:widows="0" style:punctuation-wrap="hanging"/>
    </style:style>
    <style:style style:name="P23" style:family="paragraph" style:parent-style-name="Standard">
      <style:paragraph-properties fo:line-height="0.635cm" fo:text-align="center" style:justify-single-word="false" fo:orphans="0" fo:widows="0"/>
      <style:text-properties style:font-name="Wingdings" style:font-name-asian="Wingdings1" style:font-name-complex="Wingdings1"/>
    </style:style>
    <style:style style:name="P24" style:family="paragraph" style:parent-style-name="Standard">
      <style:paragraph-properties fo:line-height="0.706cm"/>
      <style:text-properties style:font-name="細明體" style:font-name-asian="細明體1"/>
    </style:style>
    <style:style style:name="P25" style:family="paragraph" style:parent-style-name="Standard">
      <style:paragraph-properties fo:margin-left="-0.046cm" fo:margin-right="0.162cm" fo:line-height="0.635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-0.046cm" fo:margin-right="0.162cm" fo:line-height="0.635cm" fo:text-align="center" style:justify-single-word="false" fo:orphans="0" fo:widows="0" fo:text-indent="0cm" style:auto-text-indent="false"/>
      <style:text-properties style:font-name="Wingdings" style:font-name-asian="Wingdings1" style:font-name-complex="Wingdings1"/>
    </style:style>
    <style:style style:name="P27" style:family="paragraph" style:parent-style-name="Standard">
      <style:paragraph-properties fo:margin-left="0cm" fo:margin-right="0.162cm" fo:line-height="0.635cm" fo:orphans="0" fo:widows="0" fo:text-indent="0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0.266cm" fo:margin-right="0.161cm" fo:line-height="0.635cm" fo:orphans="0" fo:widows="0" fo:text-indent="0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.254cm" fo:margin-right="0.161cm" fo:line-height="0.635cm" fo:orphans="0" fo:widows="0" fo:text-indent="0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.266cm" fo:margin-right="0cm" fo:line-height="0.635cm" fo:orphans="0" fo:widows="0" fo:text-indent="0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0.101cm" fo:margin-right="0.101cm" fo:margin-top="0.318cm" fo:margin-bottom="0cm" style:contextual-spacing="false" style:line-height-at-leas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margin-left="0.101cm" fo:margin-right="0.101cm" style:line-height-at-leas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0.101cm" fo:margin-right="0.101cm" style:line-height-at-least="0cm" fo:text-align="center" style:justify-single-word="false" fo:orphans="0" fo:widows="0" fo:text-indent="0cm" style:auto-text-indent="false"/>
      <style:text-properties style:font-name="標楷體" fo:letter-spacing="0.021cm" style:font-name-asian="標楷體1" style:font-weight-complex="bold"/>
    </style:style>
    <style:style style:name="P34" style:family="paragraph" style:parent-style-name="Standard">
      <style:paragraph-properties fo:margin-left="0cm" fo:margin-right="0.101cm" fo:margin-top="0.318cm" fo:margin-bottom="0cm" style:contextual-spacing="false" style:line-height-at-leas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0.101cm" fo:margin-top="0.318cm" fo:margin-bottom="0cm" style:contextual-spacing="false" style:line-height-at-least="0cm" fo:orphans="0" fo:widows="0" fo:text-indent="0cm" style:auto-text-indent="false"/>
      <style:text-properties style:font-name="標楷體" style:font-name-asian="標楷體1"/>
    </style:style>
    <style:style style:name="P36" style:family="paragraph" style:parent-style-name="Standard">
      <style:paragraph-properties fo:margin-left="-0.25cm" fo:margin-right="-0.499cm" style:line-height-at-least="0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37" style:family="paragraph" style:parent-style-name="Standard">
      <style:paragraph-properties fo:margin-left="0.501cm" fo:margin-right="-0.469cm" style:line-height-at-least="0cm" fo:text-indent="-0.751cm" style:auto-text-indent="false"/>
      <style:text-properties style:font-name="標楷體" fo:font-size="10pt" style:font-name-asian="標楷體1" style:font-size-asian="10pt" style:font-size-complex="10pt"/>
    </style:style>
    <style:style style:name="P38" style:family="paragraph" style:parent-style-name="Standard">
      <style:paragraph-properties fo:margin-left="0.497cm" fo:margin-right="0cm" style:line-height-at-least="0cm" fo:text-indent="-0.748cm" style:auto-text-indent="false"/>
      <style:text-properties style:font-name="標楷體" fo:font-size="10pt" style:font-name-asian="標楷體1" style:font-size-asian="10pt" style:font-size-complex="10pt"/>
    </style:style>
    <style:style style:name="P39" style:family="paragraph" style:parent-style-name="Standard">
      <style:paragraph-properties fo:margin-left="0.499cm" fo:margin-right="0cm" fo:line-height="0.706cm" fo:text-indent="0cm" style:auto-text-indent="false"/>
      <style:text-properties style:font-name="標楷體" style:font-name-asian="標楷體1"/>
    </style:style>
    <style:style style:name="P40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1"/>
    </style:style>
    <style:style style:name="P41" style:family="paragraph" style:parent-style-name="Standard">
      <style:paragraph-properties fo:margin-left="0cm" fo:margin-right="-1.004cm" fo:margin-top="0cm" fo:margin-bottom="0.109cm" style:contextual-spacing="false" fo:line-height="150%" fo:text-indent="0cm" style:auto-text-indent="false"/>
    </style:style>
    <style:style style:name="P42" style:family="paragraph" style:parent-style-name="Standard">
      <style:paragraph-properties fo:margin-top="0.101cm" fo:margin-bottom="0.101cm" style:contextual-spacing="false" fo:line-height="0.706cm"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43" style:family="paragraph" style:parent-style-name="Standard">
      <style:paragraph-properties fo:margin-top="0.101cm" fo:margin-bottom="0.101cm" style:contextual-spacing="false" style:line-height-at-least="0cm" fo:text-align="center" style:justify-single-word="false" fo:orphans="0" fo:widows="0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.101cm" fo:margin-bottom="0.101cm" style:contextual-spacing="false" style:line-height-at-least="0cm" fo:text-align="center" style:justify-single-word="false" fo:orphans="0" fo:widows="0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5" style:family="paragraph" style:parent-style-name="Standard">
      <style:paragraph-properties fo:margin-top="0.201cm" fo:margin-bottom="0.201cm" style:contextual-spacing="false" fo:line-height="0.706cm" fo:orphans="0" fo:widows="0"/>
      <style:text-properties style:font-name="標楷體" style:font-name-asian="標楷體1"/>
    </style:style>
    <style:style style:name="P46" style:family="paragraph" style:parent-style-name="Standard">
      <style:paragraph-properties fo:margin-top="0.201cm" fo:margin-bottom="0.201cm" style:contextual-spacing="false" fo:line-height="0.706cm"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0.021cm"/>
    </style:style>
    <style:style style:name="T7" style:family="text">
      <style:text-properties fo:letter-spacing="0.021cm" style:text-underline-style="solid" style:text-underline-width="auto" style:text-underline-color="font-color"/>
    </style:style>
    <style:style style:name="T8" style:family="text">
      <style:text-properties fo:letter-spacing="0.035cm"/>
    </style:style>
    <style:style style:name="T9" style:family="text">
      <style:text-properties fo:font-size="10pt" fo:letter-spacing="0.021cm" style:font-size-asian="10pt" style:font-size-complex="10pt"/>
    </style:style>
    <style:style style:name="T10" style:family="text">
      <style:text-properties fo:font-size="10pt" fo:letter-spacing="0.035cm" style:font-size-asian="10pt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11pt" style:letter-kerning="false" style:font-size-asian="11pt" style:font-name-complex="新細明體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 text:name="_GoBack"/><text:span text:style-name="T1">附件六 <text:s text:c="4"/></text:span><text:span text:style-name="T3">臺中市政府及所屬各機關公務出國或赴大陸地區報告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公務出國或赴大陸地區報告名稱：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5"><text:span text:style-name="T5">出國人姓名</text:span>（2人以上，以1人為代表）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6">職稱</text:p>
          </table:table-cell>
          <table:covered-table-cell/>
          <table:table-cell table:style-name="表格1.H2" table:number-columns-spanned="2" office:value-type="string">
            <text:p text:style-name="P46">服務單位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">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4">　　　　　</text:p>
          </table:table-cell>
          <table:covered-table-cell/>
          <table:table-cell table:style-name="表格1.H3" table:number-columns-spanned="2" office:value-type="string">
            <text:p text:style-name="P4">　　　　　　　　　　　　　　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13">出國類別</text:p>
          </table:table-cell>
          <table:table-cell table:style-name="表格1.A4" table:number-columns-spanned="8" office:value-type="string">
            <text:p text:style-name="P12"><text:span text:style-name="T6">□考察 □參訪 □</text:span><text:span text:style-name="T8">觀摩</text:span><text:span text:style-name="T6">□進修 □研究 □實習□</text:span><text:span text:style-name="T8">訓練</text:span><text:span text:style-name="T6"><text:line-break/>□</text:span><text:span text:style-name="T8">其他</text:span><text:span text:style-name="T6"> </text:span><text:span text:style-name="T7"><text:s text:c="24"/></text:span><text:span text:style-name="T9">(例如：國際會議、業務接洽、</text:span><text:span text:style-name="T10">表演、</text:span><text:span text:style-name="T9">比賽、</text:span><text:span text:style-name="T10">競技</text:span><text:span text:style-name="T9">、</text:span><text:span text:style-name="T10">洽展、海外檢測</text:span><text:span text:style-name="T9">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4"><text:span text:style-name="T5">出國期間：</text:span>　　年　　月　　日 至　 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"><text:span text:style-name="T5">報告繳交日期：</text:span>　　年　　月　　日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43">出國人員</text:p>
            <text:p text:style-name="P43">自我檢核</text:p>
          </table:table-cell>
          <table:covered-table-cell/>
          <table:table-cell table:style-name="表格1.A4" table:number-columns-spanned="2" office:value-type="string">
            <text:p text:style-name="P44">計畫主辦機關首長或授權人員審核</text:p>
          </table:table-cell>
          <table:covered-table-cell/>
          <table:table-cell table:style-name="表格1.A4" table:number-columns-spanned="5" office:value-type="string">
            <text:p text:style-name="P42">審核項目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3"></text:p>
            <text:p text:style-name="P23"></text:p>
            <text:p text:style-name="P23"></text:p>
            <text:p text:style-name="P23"></text:p>
            <text:p text:style-name="P23"></text:p>
            <text:p text:style-name="P23"></text:p>
            <text:p text:style-name="P23"></text:p>
            <text:p text:style-name="P8"/>
            <text:p text:style-name="P23">　 <text:s/>　</text:p>
            <text:p text:style-name="P23">　 <text:s/>　</text:p>
            <text:p text:style-name="P23">　　 <text:s/></text:p>
            <text:p text:style-name="P23">　　 <text:s/></text:p>
            <text:p text:style-name="P23">　　 <text:s/></text:p>
            <text:p text:style-name="P23">　　 <text:s/></text:p>
            <text:p text:style-name="P8"/>
            <text:p text:style-name="P23">　 <text:s/>　　</text:p>
            <text:p text:style-name="P23">　　 <text:s/></text:p>
            <text:p text:style-name="P23">　　 <text:s/></text:p>
            <text:p text:style-name="P23"></text:p>
          </table:table-cell>
          <table:covered-table-cell/>
          <table:table-cell table:style-name="表格1.C7" table:number-columns-spanned="2" office:value-type="string"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5"/>
            <text:p text:style-name="P26"><text:s text:c="2"/>　　</text:p>
            <text:p text:style-name="P26">　　　　</text:p>
            <text:p text:style-name="P26">　　　　</text:p>
            <text:p text:style-name="P26">　　　　</text:p>
            <text:p text:style-name="P26">　　　　</text:p>
            <text:p text:style-name="P26">　　　　</text:p>
            <text:p text:style-name="P25"/>
            <text:p text:style-name="P26">　　　　</text:p>
            <text:p text:style-name="P26">　　　　</text:p>
            <text:p text:style-name="P26">　　　　</text:p>
            <text:p text:style-name="P26"></text:p>
          </table:table-cell>
          <table:covered-table-cell/>
          <table:table-cell table:style-name="表格1.E7" table:number-columns-spanned="5" office:value-type="string">
            <text:p text:style-name="P9">1.依限繳交出國報告</text:p>
            <text:p text:style-name="P27">2.格式完整<text:span text:style-name="T13">（內文應具備</text:span><text:span text:style-name="T12">摘要、出國</text:span><text:span text:style-name="T14">人員名單</text:span><text:span text:style-name="T12">、</text:span><text:span text:style-name="T13">目的、過程、心得、建議等項目）</text:span></text:p>
            <text:p text:style-name="P9">3.無抄襲相關出國報告</text:p>
            <text:p text:style-name="P9">4.內容充實完備</text:p>
            <text:p text:style-name="P9">5.建議具參考價值</text:p>
            <text:p text:style-name="P9">6.送本機關參考或研辦</text:p>
            <text:p text:style-name="P9">7.送上級機關參考</text:p>
            <text:p text:style-name="P27">8.退回補正，原因：</text:p>
            <text:p text:style-name="P28">(1)不符原核定出國計畫</text:p>
            <text:p text:style-name="P28">(2)以外文撰寫或僅以所蒐集外文資料為內容</text:p>
            <text:p text:style-name="P28">(3)內容空洞簡略或未涵蓋規定要項</text:p>
            <text:p text:style-name="P28">(4)抄襲相關出國報告之全部或部分內容</text:p>
            <text:p text:style-name="P28">(5)引用相關資料未註明出處來源。</text:p>
            <text:p text:style-name="P29">(6)電子檔案未依格式辦理</text:p>
            <text:p text:style-name="P9">9.本報告除上傳至出國報告資訊網外，將採行之公開發表：</text:p>
            <text:p text:style-name="P30">(1)辦理本機關出國報告座談會（說明會），與同仁進行知識分享。</text:p>
            <text:p text:style-name="P30">(2)於本機關業務會報提出報告</text:p>
            <text:p text:style-name="P30">(3)其他</text:p>
            <text:p text:style-name="P9">10.其他處理意見及方式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5">受層轉機關審核意見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22"><text:span text:style-name="T1">□同意主辦機關審核意見 <text:s/></text:span><text:span text:style-name="T11"></text:span><text:span text:style-name="T1">全部 <text:s/></text:span><text:span text:style-name="T11"></text:span><text:span text:style-name="T1">部分</text:span></text:p>
            <text:p text:style-name="P7">□退回補正，原因：_______________________</text:p>
            <text:p text:style-name="P6">□其他處理意見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4">出國人員簽章</text:p>
            <text:p text:style-name="P20">(2人以上，得以1人為代表)</text:p>
          </table:table-cell>
          <table:covered-table-cell/>
          <table:covered-table-cell/>
          <table:table-cell table:style-name="表格1.D9" table:number-rows-spanned="2" office:value-type="string">
            <text:p text:style-name="P16">審核</text:p>
            <text:p text:style-name="P17">人核章</text:p>
          </table:table-cell>
          <table:table-cell table:style-name="表格1.E9" table:number-columns-spanned="2" office:value-type="string">
            <text:p text:style-name="P18">二級機關/學校首長</text:p>
          </table:table-cell>
          <table:covered-table-cell/>
          <table:table-cell table:style-name="表格1.G9" table:number-columns-spanned="2" office:value-type="string">
            <text:p text:style-name="P19">一級機關單位主管</text:p>
          </table:table-cell>
          <table:covered-table-cell/>
          <table:table-cell table:style-name="表格1.I9" office:value-type="string">
            <text:p text:style-name="P19">一級機關首長或其授權人員</text:p>
          </table:table-cell>
        </table:table-row>
        <table:table-row table:style-name="表格1.10">
          <table:table-cell table:style-name="表格1.A9" table:number-columns-spanned="3" office:value-type="string"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10"/>
            <text:p text:style-name="P5"/>
          </table:table-cell>
          <table:covered-table-cell/>
          <table:table-cell table:style-name="表格1.G9" table:number-columns-spanned="2" office:value-type="string">
            <text:p text:style-name="P10"/>
            <text:p text:style-name="P5"/>
          </table:table-cell>
          <table:covered-table-cell/>
          <table:table-cell table:style-name="表格1.I9" office:value-type="string">
            <text:p text:style-name="P5"/>
          </table:table-cell>
        </table:table-row>
      </table:table>
      <text:p text:style-name="P36">說明：</text:p>
      <text:p text:style-name="P37">一、本表由出國計畫主辦機關首長或授權人員勾選審核項目並核章，惟二級機關/學校應送一級機關審核。</text:p>
      <text:p text:style-name="P38">二、二級機關/學校送一級機關時，一級機關應填寫「受層轉機關審核意見」欄。</text:p>
      <text:p text:style-name="P3"><text:soft-page-break/>附件七</text:p>
      <text:p text:style-name="P21">臺中市政府（出國機關名稱）</text:p>
      <text:p text:style-name="P2"><text:span text:style-name="T3">公務出國或赴大陸地區報告</text:span><text:span text:style-name="T2">建議事項採行情形追蹤表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1">出國報告名稱</text:p>
          </table:table-cell>
          <table:table-cell table:style-name="表格2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2">出國人姓名/機關職稱</text:p>
            <text:p text:style-name="P33">(請填寫一位聯絡人</text:p>
            <text:p text:style-name="P33">為代表)</text:p>
          </table:table-cell>
          <table:table-cell table:style-name="表格2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1">出國日期</text:p>
          </table:table-cell>
          <table:table-cell table:style-name="表格2.A1" table:number-columns-spanned="3" office:value-type="string">
            <text:p text:style-name="P31">年 <text:s text:c="3"/>月 <text:s text:c="3"/>日 <text:s text:c="4"/>至 <text:s text:c="4"/>年 <text:s text:c="3"/>月 <text:s text:c="3"/>日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1">建議事項</text:p>
          </table:table-cell>
          <table:table-cell table:style-name="表格2.A1" office:value-type="string">
            <text:p text:style-name="P31">執行情形與成果</text:p>
          </table:table-cell>
          <table:table-cell table:style-name="表格2.A1" office:value-type="string">
            <text:p text:style-name="P31">辦理機關</text:p>
          </table:table-cell>
          <table:table-cell table:style-name="表格2.A1" office:value-type="string">
            <text:p text:style-name="P34">狀 態</text:p>
          </table:table-cell>
        </table:table-row>
        <table:table-row table:style-name="表格2.5">
          <table:table-cell table:style-name="表格2.A5" office:value-type="string">
            <text:p text:style-name="P31"/>
            <text:p text:style-name="P31"/>
            <text:p text:style-name="P31"/>
            <text:p text:style-name="P31"/>
          </table:table-cell>
          <table:table-cell table:style-name="表格2.B5" office:value-type="string">
            <text:p text:style-name="P31"/>
          </table:table-cell>
          <table:table-cell table:style-name="表格2.C5" office:value-type="string">
            <text:p text:style-name="P31"/>
          </table:table-cell>
          <table:table-cell table:style-name="表格2.A1" office:value-type="string">
            <text:p text:style-name="P11">□已採行</text:p>
            <text:p text:style-name="P11">□研議中</text:p>
            <text:p text:style-name="P34">□未採行</text:p>
          </table:table-cell>
        </table:table-row>
        <table:table-row table:style-name="表格2.6">
          <table:table-cell table:style-name="表格2.A6" office:value-type="string">
            <text:p text:style-name="P31"/>
            <text:p text:style-name="P31"/>
            <text:p text:style-name="P31"/>
            <text:p text:style-name="P31"/>
          </table:table-cell>
          <table:table-cell table:style-name="表格2.B6" office:value-type="string">
            <text:p text:style-name="P31"/>
          </table:table-cell>
          <table:table-cell table:style-name="表格2.C6" office:value-type="string">
            <text:p text:style-name="P31"/>
          </table:table-cell>
          <table:table-cell table:style-name="表格2.A1" office:value-type="string">
            <text:p text:style-name="P11">□已採行</text:p>
            <text:p text:style-name="P11">□研議中</text:p>
            <text:p text:style-name="P34">□未採行</text:p>
          </table:table-cell>
        </table:table-row>
        <table:table-row table:style-name="表格2.7">
          <table:table-cell table:style-name="表格2.A7" office:value-type="string">
            <text:p text:style-name="P31"/>
            <text:p text:style-name="P35"/>
            <text:p text:style-name="P35"/>
            <text:p text:style-name="P31"/>
          </table:table-cell>
          <table:table-cell table:style-name="表格2.B7" office:value-type="string">
            <text:p text:style-name="P31"/>
          </table:table-cell>
          <table:table-cell table:style-name="表格2.C7" office:value-type="string">
            <text:p text:style-name="P31"/>
          </table:table-cell>
          <table:table-cell table:style-name="表格2.A1" office:value-type="string">
            <text:p text:style-name="P11">□已採行</text:p>
            <text:p text:style-name="P11">□研議中</text:p>
            <text:p text:style-name="P34">□未採行</text:p>
          </table:table-cell>
        </table:table-row>
        <table:table-row table:style-name="表格2.8">
          <table:table-cell table:style-name="表格2.A8" office:value-type="string">
            <text:p text:style-name="P31"/>
            <text:p text:style-name="P31"/>
            <text:p text:style-name="P31"/>
            <text:p text:style-name="P31"/>
          </table:table-cell>
          <table:table-cell table:style-name="表格2.B8" office:value-type="string">
            <text:p text:style-name="P31"/>
          </table:table-cell>
          <table:table-cell table:style-name="表格2.C8" office:value-type="string">
            <text:p text:style-name="P31"/>
          </table:table-cell>
          <table:table-cell table:style-name="表格2.A1" office:value-type="string">
            <text:p text:style-name="P11">□已採行</text:p>
            <text:p text:style-name="P11">□研議中</text:p>
            <text:p text:style-name="P34">□未採行</text:p>
          </table:table-cell>
        </table:table-row>
      </table:table>
      <text:p text:style-name="P3"/>
      <text:p text:style-name="P1"><text:span text:style-name="T1"><text:s text:c="2"/></text:span><text:span text:style-name="T4">採行等級說明：</text:span></text:p>
      <text:p text:style-name="P3"><text:s text:c="2"/>已採行:1.所提建議目前已辦理完畢或辦理中。</text:p>
      <text:p text:style-name="P39"><text:s text:c="7"/>2.屬中央權責，函請中央機關參考。</text:p>
      <text:p text:style-name="P3"><text:s text:c="2"/>研議中:擬納入業務計畫執行中。</text:p>
      <text:p text:style-name="P40">未採行:衡諸現況不適用，錄案參考。</text:p>
      <text:p text:style-name="P2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3cm" fo:margin-right="1.27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print-date>2013-01-17T03:33:00</meta:print-date>
    <meta:creation-date>2013-01-24T09:35:00</meta:creation-date>
    <dc:date>2022-02-10T10:02:47.138000000</dc:date>
    <meta:editing-duration>PT16M20S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114" meta:word-count="879" meta:character-count="1167" meta:non-whitespace-character-count="934"/>
    <meta:user-defined meta:name="AppVersion">14.0000</meta:user-defined>
    <meta:template xlink:type="simple" xlink:actuate="onRequest" xlink:title="Normal" xlink:href=""/>
  </office:meta>
</office:document-meta>
</file>