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fo:margin-top="0cm" fo:margin-bottom="0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2.787cm"/>
    </style:style>
    <style:style style:name="表格1.F" style:family="table-column">
      <style:table-column-properties style:column-width="2.81cm"/>
    </style:style>
    <style:style style:name="表格1.1" style:family="table-row">
      <style:table-row-properties style:row-height="2.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row-height="1.41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row-height="1.397cm" fo:keep-together="auto"/>
    </style:style>
    <style:style style:name="表格1.6" style:family="table-row">
      <style:table-row-properties style:min-row-height="9.694cm" fo:keep-together="auto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5.38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261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style:font-name="標楷體" style:font-name-asian="標楷體1" style:font-size-complex="14pt"/>
    </style:style>
    <style:style style:name="P2" style:family="paragraph" style:parent-style-name="Standard">
      <style:paragraph-properties fo:line-height="0.706cm" fo:orphans="0" fo:widows="0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margin-left="0cm" fo:margin-right="-1.993cm" fo:line-height="0.706cm" fo:orphans="0" fo:widows="0" fo:text-indent="0cm" style:auto-text-indent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cm" fo:margin-right="0cm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200%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200%" fo:orphans="0" fo:widows="0" fo:text-indent="1.976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099cm" fo:margin-bottom="0.33cm" style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orphans="0" fo:widows="0" fo:text-indent="0.564cm" style:auto-text-indent="false"/>
      <style:text-properties style:font-name="標楷體" fo:font-size="16pt" fo:background-color="#d8d8d8" style:font-name-asian="標楷體1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○○○○○（學校校名）校園性別事件調查小組訪談紀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/>□ 疑似性侵害事件</text:p>
            <text:p text:style-name="P2"><text:s/>□ 疑似性騷擾事件 <text:s text:c="11"/>調 查 小 組 訪 談 紀 錄</text:p>
            <text:p text:style-name="P2"><text:s/>□ 疑似性霸凌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訪談時間</text:p>
          </table:table-cell>
          <table:table-cell table:style-name="表格1.A2" table:number-columns-spanned="5" office:value-type="string">
            <text:p text:style-name="P8">年 <text:s text:c="3"/>月 <text:s text:c="3"/>日（星期 <text:s text:c="4"/>） <text:s text:c="7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訪談地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召 集 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訪 談 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紀 錄 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受 訪 人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訪 <text:s/>談 <text:s/>紀 <text:s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以上訪談紀錄經受訪人閱覽確認無訛後，始簽名於後</text:p>
            <text:p text:style-name="P9"><text:s text:c="3"/>受訪人<text:span text:style-name="T2"> <text:s text:c="12"/></text:span><text:s text:c="2"/>(簽章)</text:p>
            <text:p text:style-name="P9"><text:s text:c="3"/>紀錄人<text:span text:style-name="T2"> <text:s text:c="12"/></text:span><text:s text:c="2"/>(簽章)</text:p>
            <text:p text:style-name="P10"><text:s text:c="3"/>調查小組成員_____________________________________</text:p>
            <text:p text:style-name="P11"><text:span text:style-name="T2"><text:s text:c="45"/></text:span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3">備註</text:span>：如受訪人拒絕簽名，須說明拒簽理由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4-02-05T06:18:00</meta:creation-date>
    <dc:date>2022-02-10T13:21:19.736000000</dc:date>
    <meta:editing-duration>PT13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157" meta:character-count="346" meta:non-whitespace-character-count="197"/>
    <meta:user-defined meta:name="AppVersion">16.0000</meta:user-defined>
    <meta:template xlink:type="simple" xlink:actuate="onRequest" xlink:title="Normal" xlink:href=""/>
  </office:meta>
</office:document-meta>
</file>