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5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15cm"/>
    </style:style>
    <style:style style:name="表格1.D" style:family="table-column">
      <style:table-column-properties style:column-width="5.784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row-height="3.7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76cm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4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882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style:letter-kerning="false" style:font-name-asian="標楷體1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fo:line-height="150%"/>
      <style:text-properties fo:color="#ff0000" loext:opacity="100%" style:font-name="標楷體1" fo:font-weight="bold" style:font-name-asian="標楷體1" style:font-weight-asian="bold" style:font-name-complex="標楷體1"/>
    </style:style>
    <style:style style:name="P7" style:family="paragraph" style:parent-style-name="Standard">
      <style:paragraph-properties fo:line-height="150%"/>
      <style:text-properties fo:color="#ff0000" loext:opacity="100%" style:font-name="標楷體1" fo:font-size="13.5pt" fo:font-weight="bold" style:font-name-asian="標楷體1" style:font-size-asian="13.5pt" style:font-weight-asian="bold" style:font-name-complex="標楷體1" style:font-size-complex="13.5pt"/>
    </style:style>
    <style:style style:name="P8" style:family="paragraph" style:parent-style-name="Standard">
      <style:paragraph-properties fo:line-height="0.811cm"/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line-height="0.882cm"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fo:font-size="14pt" style:letter-kerning="false" style:font-name-asian="標楷體1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  <style:text-properties style:font-name="標楷體1" fo:font-size="20pt" style:font-name-asian="標楷體1" style:font-size-asian="20pt" style:font-name-complex="標楷體1" style:font-size-complex="20pt"/>
    </style:style>
    <style:style style:name="P13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  <style:text-properties style:font-name="標楷體1" fo:font-size="20pt" fo:language="none" fo:country="none" style:font-name-asian="標楷體1" style:font-size-asian="20pt" style:language-asian="none" style:country-asian="none" style:font-name-complex="標楷體1" style:font-size-complex="20pt" style:font-weight-complex="bold"/>
    </style:style>
    <style:style style:name="P14" style:family="paragraph" style:parent-style-name="Standard">
      <style:paragraph-properties fo:margin-left="1.27cm" fo:margin-right="0cm" fo:line-height="0.811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27cm" fo:margin-right="0cm" fo:line-height="0.811cm" fo:text-indent="0cm" style:auto-text-indent="false"/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P16" style:family="paragraph" style:parent-style-name="Standard">
      <style:paragraph-properties fo:margin-left="2.75cm" fo:margin-right="0cm" fo:line-height="0.811cm" fo:text-indent="-0.751cm" style:auto-text-indent="false"/>
    </style:style>
    <style:style style:name="P17" style:family="paragraph" style:parent-style-name="Standard">
      <style:paragraph-properties fo:margin-left="2.75cm" fo:margin-right="0cm" fo:line-height="0.811cm" fo:text-indent="-0.751cm" style:auto-text-indent="false"/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left="2.75cm" fo:margin-right="0cm" fo:line-height="0.811cm" fo:text-indent="-0.751cm" style:auto-text-indent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3.244cm" fo:margin-right="0cm" fo:line-height="0.811cm" fo:text-indent="-0.746cm" style:auto-text-indent="false"/>
    </style:style>
    <style:style style:name="P20" style:family="paragraph" style:parent-style-name="Standard">
      <style:paragraph-properties fo:margin-left="2.752cm" fo:margin-right="0cm" fo:line-height="0.811cm" fo:text-indent="-2.752cm" style:auto-text-indent="false"/>
    </style:style>
    <style:style style:name="P21" style:family="paragraph" style:parent-style-name="Standard">
      <style:paragraph-properties fo:margin-left="2.746cm" fo:margin-right="0cm" fo:line-height="0.811cm" fo:text-indent="-0.499cm" style:auto-text-indent="false"/>
    </style:style>
    <style:style style:name="P22" style:family="paragraph" style:parent-style-name="Standard">
      <style:paragraph-properties fo:margin-left="0.635cm" fo:margin-right="0cm" fo:line-height="0.882cm" fo:text-align="center" style:justify-single-word="false" fo:text-indent="0cm" style:auto-text-indent="false" style:snap-to-layout-grid="false"/>
      <style:text-properties style:font-name="標楷體1" fo:font-size="20pt" style:font-name-asian="標楷體1" style:font-size-asian="20pt" style:font-name-complex="標楷體1" style:font-size-complex="20pt"/>
    </style:style>
    <style:style style:name="P23" style:family="paragraph" style:parent-style-name="Standard">
      <style:paragraph-properties fo:margin-left="0.635cm" fo:margin-right="0cm" fo:margin-top="0.494cm" fo:margin-bottom="0cm" style:contextual-spacing="false" fo:line-height="0.776cm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margin-left="0.635cm" fo:margin-right="0cm" fo:margin-top="0.318cm" fo:margin-bottom="0.318cm" style:contextual-spacing="false" fo:line-height="0.77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2.117cm" fo:margin-right="0cm" fo:margin-top="0.494cm" fo:margin-bottom="0cm" style:contextual-spacing="false" fo:line-height="0.776cm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margin-left="2.117cm" fo:margin-right="0cm" fo:margin-top="0.318cm" fo:margin-bottom="0cm" style:contextual-spacing="false" fo:line-height="0.776cm" fo:text-indent="-1.48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margin-top="0.318cm" fo:margin-bottom="0.318cm" style:contextual-spacing="false" fo:line-height="0.882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8" style:family="paragraph" style:parent-style-name="Standard">
      <style:paragraph-properties fo:margin-top="0.318cm" fo:margin-bottom="0.318cm" style:contextual-spacing="false" fo:line-height="0.70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1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margin-top="0.318cm" fo:margin-bottom="0.318cm" style:contextual-spacing="false" fo:line-height="0.706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fo:font-weight="bold" style:font-name-asian="標楷體1" style:font-weight-asian="bold"/>
    </style:style>
    <style:style style:name="P30" style:family="paragraph" style:parent-style-name="Standard">
      <style:paragraph-properties fo:margin-top="0.318cm" fo:margin-bottom="0.318cm" style:contextual-spacing="false" fo:line-height="0.882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style:letter-kerning="false" style:font-name-asian="標楷體1" style:font-name-complex="標楷體1" style:font-weight-complex="bold"/>
    </style:style>
    <style:style style:name="P31" style:family="paragraph" style:parent-style-name="Standard">
      <style:paragraph-properties fo:margin-top="0.318cm" fo:margin-bottom="0.318cm" style:contextual-spacing="false" fo:line-height="0.882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1" style:font-name-asian="標楷體1" style:font-name-complex="標楷體1"/>
    </style:style>
    <style:style style:name="P32" style:family="paragraph" style:parent-style-name="Standard">
      <style:paragraph-properties fo:margin-left="2cm" fo:margin-right="0cm" fo:line-height="0.776cm" fo:text-indent="-2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2.245cm" fo:margin-right="0cm" fo:line-height="0.811cm" fo:text-indent="-0.993cm" style:auto-text-indent="false"/>
      <style:text-properties style:font-name="標楷體1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2.251cm" fo:margin-right="0cm" fo:line-height="0.811cm" fo:text-indent="-0.998cm" style:auto-text-indent="false"/>
      <style:text-properties style:font-name="標楷體1" fo:font-size="14pt" style:font-name-asian="標楷體1" style:font-size-asian="14pt" style:font-size-complex="14pt"/>
    </style:style>
    <style:style style:name="P35" style:family="paragraph" style:parent-style-name="Standard" style:master-page-name="Standard">
      <style:paragraph-properties fo:margin-top="0.318cm" fo:margin-bottom="0cm" style:contextual-spacing="false" fo:line-height="0.882cm" fo:text-align="justify" style:justify-single-word="false" style:page-number="auto" style:snap-to-layout-grid="false"/>
    </style:style>
    <style:style style:name="P36" style:family="paragraph" style:parent-style-name="Standard" style:list-style-name="WW8Num12">
      <style:paragraph-properties fo:line-height="0.811cm"/>
    </style:style>
    <style:style style:name="P37" style:family="paragraph" style:parent-style-name="Standard" style:list-style-name="WW8Num12">
      <style:paragraph-properties fo:line-height="0.811cm"/>
      <style:text-properties style:font-name="標楷體1" fo:font-size="14pt" style:font-name-asian="標楷體1" style:font-size-asian="14pt" style:font-name-complex="標楷體1" style:font-size-complex="14pt"/>
    </style:style>
    <style:style style:name="P38" style:family="paragraph" style:parent-style-name="Standard" style:list-style-name="WW8Num12">
      <style:paragraph-properties fo:line-height="0.811cm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2.746cm" fo:margin-right="0cm" fo:line-height="0.811cm" fo:text-indent="-0.499cm" style:auto-text-indent="false"/>
      <style:text-properties style:font-name="標楷體1" fo:font-size="14pt" style:font-name-asian="標楷體1" style:font-size-asian="14pt" style:font-size-complex="14pt"/>
    </style:style>
    <style:style style:name="P40" style:family="paragraph" style:parent-style-name="Standard">
      <style:paragraph-properties fo:margin-top="0.166cm" fo:margin-bottom="0cm" style:contextual-spacing="false" fo:line-height="0.882cm" fo:text-align="justify" style:justify-single-word="false" fo:break-before="page" style:snap-to-layout-grid="false"/>
    </style:style>
    <style:style style:name="P41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標楷體1" fo:font-size="9pt" style:font-name-asian="標楷體1" style:font-size-asian="9pt" style:font-name-complex="標楷體1" style:font-size-complex="9pt"/>
    </style:style>
    <style:style style:name="T1" style:family="text">
      <style:text-properties style:font-name="標楷體1" fo:font-size="20pt" style:text-underline-style="solid" style:text-underline-width="auto" style:text-underline-color="font-color" style:font-name-asian="標楷體1" style:font-size-asian="20pt" style:font-name-complex="標楷體1" style:font-size-complex="20pt" style:font-weight-complex="bold"/>
    </style:style>
    <style:style style:name="T2" style:family="text">
      <style:text-properties style:font-name="標楷體1" fo:font-size="20pt" style:font-name-asian="標楷體1" style:font-size-asian="20pt" style:font-size-complex="20pt" style:font-weight-complex="bold"/>
    </style:style>
    <style:style style:name="T3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4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5" style:family="text">
      <style:text-properties style:font-name="標楷體1" fo:font-size="14pt" style:font-name-asian="標楷體1" style:font-size-asian="14pt" style:font-size-complex="14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Segoe UI Emoji" fo:font-size="20pt" style:font-name-asian="Segoe UI Emoji" style:font-size-asian="20pt" style:font-name-complex="Segoe UI Emoji" style:font-size-complex="20pt" style:font-weight-complex="bold"/>
    </style:style>
    <style:style style:name="T8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9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10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Segoe UI Emoji" style:font-size-complex="14pt"/>
    </style:style>
    <style:style style:name="T12" style:family="text">
      <style:text-properties fo:color="#ff0000" loext:opacity="100%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fo:color="#ff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4" style:family="text">
      <style:text-properties fo:color="#ff0000" loext:opacity="100%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5" style:family="text">
      <style:text-properties fo:color="#ff0000" loext:opacity="100%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fo:color="#ff0000" loext:opacity="100%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<text:s text:c="6"/></text:span><text:span text:style-name="T4">（校名）</text:span><text:span text:style-name="T7">○○○</text:span><text:span text:style-name="T2">學年度第</text:span><text:span text:style-name="T7">○</text:span><text:span text:style-name="T2">次</text:span><text:span text:style-name="T3">性別平等教育委員會</text:span></text:p>
      <text:p text:style-name="P11"><text:span text:style-name="T3">會議</text:span><text:span text:style-name="T2">紀錄</text:span></text:p>
      <text:p text:style-name="P13"><draw:frame draw:style-name="fr1" draw:name="外框1" text:anchor-type="char" svg:x="5.554cm" svg:y="0.298cm" svg:width="5.898cm" svg:height="4.852cm" draw:z-index="0"><draw:text-box><text:p text:style-name="P6">開案會議範本(請確依實際情況填報)；撰寫會議紀錄時：</text:p><text:p text:style-name="P7">1.請刪除未討論之案由。</text:p><text:p text:style-name="P7">2.請刪除底線標註之提示文字，或與案情無關之備註。</text:p><text:p text:style-name="P7">3.本方框請自行刪除。</text:p></draw:text-box></draw:frame></text:p>
      <text:p text:style-name="P12"/>
      <text:p text:style-name="P12"/>
      <text:p text:style-name="P12"/>
      <text:p text:style-name="P12"/>
      <text:p text:style-name="P12"/>
      <text:list xml:id="list3905261580" text:style-name="WW8Num12">
        <text:list-item>
          <text:p text:style-name="P36"><text:span text:style-name="T5">時間： </text:span><text:span text:style-name="T6">年 月 日（星期 ）上（下）午 時 分</text:span></text:p>
        </text:list-item>
        <text:list-item>
          <text:p text:style-name="P37">地點：</text:p>
        </text:list-item>
        <text:list-item>
          <text:p text:style-name="P36"><text:span text:style-name="T6">主席： <text:s text:c="9"/>校長</text:span><text:span text:style-name="T5"> <text:s text:c="24"/></text:span><text:span text:style-name="T6">紀錄：</text:span></text:p>
        </text:list-item>
        <text:list-item>
          <text:p text:style-name="P36"><text:span text:style-name="T6">出席人員：詳簽到表。</text:span><text:span text:style-name="T8">(請註明性別，出席委員人數須達總人數1/2以上)</text:span></text:p>
        </text:list-item>
        <text:list-item>
          <text:p text:style-name="P37">報告事項：</text:p>
        </text:list-item>
      </text:list>
      <text:p text:style-name="P14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xml:id="list111142961273534" text:continue-numbering="true" text:style-name="WW8Num12">
        <text:list-item>
          <text:p text:style-name="P36"><text:span text:style-name="T6">提案討論</text:span><text:span text:style-name="T5">：</text:span></text:p>
        </text:list-item>
      </text:list>
      <text:p text:style-name="P14">【案由一】討論校園性別事件(校安通報序號：0000000)。</text:p>
      <text:p text:style-name="P14">(一)社政通報序號：___________</text:p>
      <text:p text:style-name="P14">(二)事件類別：□性侵害 <text:s text:c="2"/>□性騷擾 <text:s text:c="2"/>□性霸凌</text:p>
      <text:p text:style-name="P14">(三)行為人身分別：學生</text:p>
      <text:p text:style-name="P14">(四)被害人身分別：學生</text:p>
      <text:p text:style-name="P14">(五)是否跨校：□否 <text:s text:c="2"/>□是，他校校安通報序號：___________</text:p>
      <text:p text:style-name="P33">(六)案情說明(如事件之時間、樣態、當事人、學務處初步釐清及召開專案會議情形…) </text:p>
      <text:p text:style-name="P15">例：學務處說明事件處理流程：</text:p>
      <text:p text:style-name="P16"><text:span text:style-name="T8">1、A生於</text:span><text:span text:style-name="T11">○○年○○月○○日</text:span><text:span text:style-name="T8">主動告知導師，自身有裸照在前男友B生的手機上，近期得知B生將照片轉傳給C生，讓A生覺得不舒服，</text:span><text:soft-page-break/><text:span text:style-name="T8">本案導師於知悉後立即告知學務處，學務處與輔導室於</text:span><text:span text:style-name="T11">○○年○○月○○日</text:span><text:span text:style-name="T8">完成相關責任通報。</text:span></text:p>
      <text:p text:style-name="P16"><text:span text:style-name="T8">2、經學務處</text:span><text:span text:style-name="T9">初步釐清</text:span><text:span text:style-name="T8">：B生表示分手後即將照片刪除，有關轉傳給C生乙節僅是開玩笑，未曾將照片轉傳給C生或其他同學。</text:span></text:p>
      <text:p text:style-name="P17">3、案件處理：</text:p>
      <text:p text:style-name="P19"><text:span text:style-name="T8">(1)</text:span><text:span text:style-name="T11">○○年○○月○○日</text:span><text:span text:style-name="T8">完成校安通報，考量學生轉傳照片恐有散布之慮，爰學務處為慎重起見，通報本案為疑似校園性騷擾事件。</text:span></text:p>
      <text:p text:style-name="P19"><text:span text:style-name="T8">(2)</text:span><text:span text:style-name="T11">○○年○○月○○日</text:span><text:span text:style-name="T8">下午，學務處</text:span><text:span text:style-name="T9">初步釐清事件脈絡</text:span><text:span text:style-name="T8">並協同導師及輔導室對相關學生進行追蹤輔導。</text:span></text:p>
      <text:p text:style-name="P19"><text:span text:style-name="T8">(3)本案經導師聯繫家長，雙方家長於</text:span><text:span text:style-name="T11">○○年○○月○○日</text:span><text:span text:style-name="T8">到校，並於同日</text:span><text:span text:style-name="T12">召開專案會議</text:span><text:span text:style-name="T8">向家長說明案情，釐清並未有照片轉傳之情事，且經家長同意後檢視B生及C生手機時，亦未發現該照片，爰A生家長當下表示不追究亦不提出申請調查。</text:span></text:p>
      <text:p text:style-name="P8"/>
      <text:p text:style-name="P14">(七)與雙方家長聯繫情形：(聯繫時間)</text:p>
      <text:p text:style-name="P20"><text:span text:style-name="T6"><text:s text:c="9"/>■</text:span><text:span text:style-name="T5">被害人或</text:span><text:span text:style-name="T6">其法定代理人</text:span><text:span text:style-name="T5">表示暫不申請調查(詳見專案會議紀錄)</text:span></text:p>
      <text:p text:style-name="P10"><text:span text:style-name="T6"><text:s text:c="9"/>□</text:span><text:span text:style-name="T5">被害人或其法定代理人決定申請調查</text:span></text:p>
      <text:p text:style-name="P1"/>
      <text:p text:style-name="P34">(八)討論提案一：評估是否由學校指定人員擔任檢舉人，或性平會決議以檢舉案形式啟動調查程序？</text:p>
      <text:p text:style-name="P21"><text:span text:style-name="T6">■</text:span><text:span text:style-name="T5">無需基於公益主動檢舉：</text:span></text:p>
      <text:p text:style-name="P21"><text:span text:style-name="T6"><text:s text:c="2"/></text:span><text:span text:style-name="T5">經學校依性別平等教育法第24條告知家長相關權益及各種救濟途徑後，被害人家長基於______________，表示不申請調查，因此本校決議尊重家長意願，不主動檢舉。</text:span></text:p>
      <text:p text:style-name="P21"><text:span text:style-name="T6">□</text:span><text:span text:style-name="T5">基於公益主動檢舉：</text:span></text:p>
      <text:p text:style-name="P21"><text:span text:style-name="T6"><text:s text:c="2"/></text:span><text:span text:style-name="T5">本案評估對學生受教權及校園安全所生之影響，由學校人員擔任檢舉人(或經性平會決議以檢舉案形式啟動調查程序)。</text:span></text:p>
      <text:p text:style-name="P39"/>
      <text:p text:style-name="P34">(九)討論提案二：討論當事學生之輔導處遇及學校處理措施。</text:p>
      <text:p text:style-name="P16"><text:span text:style-name="T5">1、行為人部分：</text:span><text:span text:style-name="T13">本案經</text:span><text:span text:style-name="T14">初步釐清</text:span><text:span text:style-name="T8">未有照片轉傳之情事，</text:span><text:span text:style-name="T13">然學生玩笑行為仍有不妥、有待教育，</text:span><text:span text:style-name="T15">建議</text:span><text:span text:style-name="T16">依據學生輔導法之發展性輔導（請依</text:span><text:soft-page-break/><text:span text:style-name="T16">學生實際發生的情況，選擇填寫）</text:span><text:span text:style-name="T13">，由學務處、輔導室及導師持續追蹤，適時予以管教和輔導。</text:span><text:span text:style-name="T8">(請自行紀錄)</text:span></text:p>
      <text:p text:style-name="P16"><text:span text:style-name="T5">2、被害人部分：</text:span><text:span text:style-name="T10">於尊重被害人之意願下，針對其輔導需求，妥適協助連結相關資源或逕予提供輔導資源。</text:span><text:span text:style-name="T8">(請自行紀錄)</text:span></text:p>
      <text:p text:style-name="P18">3、教育與宣導：</text:p>
      <text:list xml:id="list111142619275841" text:continue-numbering="true" text:style-name="WW8Num12">
        <text:list-item>
          <text:p text:style-name="P37">臨時動議：</text:p>
        </text:list-item>
        <text:list-item>
          <text:p text:style-name="P38">散會：（時間）</text:p>
        </text:list-item>
      </text:list>
      <text:p text:style-name="P40"><text:span text:style-name="T1"><text:s text:c="6"/></text:span><text:span text:style-name="T4">（校名）</text:span><text:span text:style-name="T7">○○○</text:span><text:span text:style-name="T2">學年度第</text:span><text:span text:style-name="T7">○</text:span><text:span text:style-name="T2">次</text:span><text:span text:style-name="T3">性別平等教育委員會</text:span></text:p>
      <text:p text:style-name="P22">簽到表</text:p>
      <text:p text:style-name="P26">時間： <text:s/>年 <text:s/>月 <text:s/>日（星期 <text:s/>）上（下）午 <text:s/>時 <text:s/>分</text:p>
      <text:p text:style-name="P25">地點：</text:p>
      <text:p text:style-name="P23">主席： <text:s text:c="31"/>紀錄：</text:p>
      <text:p text:style-name="P24">出席人員：（依據性別平等教育法第9條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8">職稱或身分代表</text:p>
            <text:p text:style-name="P29">（教師代表、職工代表、家長代表、學生代表及性別平等教育相關領域之專家學者）</text:p>
          </table:table-cell>
          <table:table-cell table:style-name="表格1.A1" office:value-type="string">
            <text:p text:style-name="P27">簽名</text:p>
          </table:table-cell>
          <table:table-cell table:style-name="表格1.A1" office:value-type="string">
            <text:p text:style-name="P27">備註</text:p>
          </table:table-cell>
        </table:table-row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  <table:table-row table:style-name="表格1.2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9"/>
          </table:table-cell>
          <table:table-cell table:style-name="表格1.C2" office:value-type="string">
            <text:p text:style-name="P30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</table:table-row>
      </table:table>
      <text:p text:style-name="P41">(本表格可自行增列)</text:p>
      <text:p text:style-name="P2">委員總數為：_____人，本次會議出席人數為：_____人。</text:p>
      <text:p text:style-name="P2">委員總數性別比例為：(女)_____：(男)_____。</text:p>
      <text:p text:style-name="P2">出席委員性別比例為：(女)_____：(男)_____。</text:p>
      <text:p text:style-name="P32">※附註：請學校承辦人員注意，委員人數不包含列席者，人數應以奇數為宜，性別比例應合法(女性委員應占委員總數二分之一以上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標楷體1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1" fo:font-family="標楷體" style:font-family-generic="script" fo:font-size="14pt" fo:language="en" fo:country="US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0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49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903cm" fo:text-indent="-1.905cm" fo:margin-left="1.90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甲, 乙, 丙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903cm" fo:text-indent="-1.905cm" fo:margin-left="1.90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5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9-11-25T16:46:00</meta:creation-date>
    <dc:date>2022-02-10T11:11:41.631000000</dc:date>
    <meta:editing-cycles>50</meta:editing-cycles>
    <meta:editing-duration>PT3H49M49S</meta:editing-duration>
    <meta:generator>LibreOffice/7.1.4.2$Windows_X86_64 LibreOffice_project/a529a4fab45b75fefc5b6226684193eb000654f6</meta:generator>
    <meta:document-statistic meta:table-count="1" meta:image-count="0" meta:object-count="0" meta:page-count="4" meta:paragraph-count="64" meta:word-count="1569" meta:character-count="1806" meta:non-whitespace-character-count="1677"/>
  </office:meta>
</office:document-meta>
</file>