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5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715cm"/>
    </style:style>
    <style:style style:name="表格1.D" style:family="table-column">
      <style:table-column-properties style:column-width="5.784cm"/>
    </style:style>
    <style:style style:name="表格1.E" style:family="table-column">
      <style:table-column-properties style:column-width="4.029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882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line-height="0.882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882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style:letter-kerning="false" style:font-name-asian="標楷體1" style:font-size-asian="14pt" style:font-name-complex="新細明體1" style:font-size-complex="14pt" style:font-weight-complex="bold"/>
    </style:style>
    <style:style style:name="P5" style:family="paragraph" style:parent-style-name="Standard">
      <style:paragraph-properties fo:line-height="150%"/>
      <style:text-properties fo:color="#ff0000" loext:opacity="100%" style:font-name="標楷體1" fo:font-weight="bold" style:font-name-asian="標楷體1" style:font-weight-asian="bold" style:font-name-complex="標楷體1"/>
    </style:style>
    <style:style style:name="P6" style:family="paragraph" style:parent-style-name="Standard">
      <style:paragraph-properties fo:line-height="150%"/>
      <style:text-properties fo:color="#ff0000" loext:opacity="100%" style:font-name="標楷體1" fo:font-size="13.5pt" fo:font-weight="bold" style:font-name-asian="標楷體1" style:font-size-asian="13.5pt" style:font-weight-asian="bold" style:font-name-complex="標楷體1" style:font-size-complex="13.5pt"/>
    </style:style>
    <style:style style:name="P7" style:family="paragraph" style:parent-style-name="Standard">
      <style:paragraph-properties fo:line-height="0.882cm"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1" fo:font-size="14pt" style:letter-kerning="false" style:font-name-asian="標楷體1" style:font-size-asian="14pt" style:font-name-complex="新細明體1" style:font-size-complex="14pt" style:font-weight-complex="bold"/>
    </style:style>
    <style:style style:name="P8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  <style:text-properties style:font-name="標楷體1" fo:font-size="20pt" style:font-name-asian="標楷體1" style:font-size-asian="20pt" style:font-name-complex="標楷體1" style:font-size-complex="20pt" style:font-weight-complex="bold"/>
    </style:style>
    <style:style style:name="P10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  <style:text-properties style:font-name="標楷體1" fo:font-size="20pt" fo:language="none" fo:country="none" style:font-name-asian="標楷體1" style:font-size-asian="20pt" style:language-asian="none" style:country-asian="none" style:font-name-complex="標楷體1" style:font-size-complex="20pt" style:font-weight-complex="bold"/>
    </style:style>
    <style:style style:name="P11" style:family="paragraph" style:parent-style-name="Standard">
      <style:paragraph-properties fo:margin-left="1.27cm" fo:margin-right="0cm" fo:line-height="0.811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27cm" fo:margin-right="0cm" fo:line-height="0.811cm" fo:text-indent="0cm" style:auto-text-indent="false"/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P13" style:family="paragraph" style:parent-style-name="Standard">
      <style:paragraph-properties fo:margin-left="1.27cm" fo:margin-right="0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2.752cm" fo:margin-right="0cm" fo:line-height="0.811cm" fo:text-indent="-0.753cm" style:auto-text-indent="false"/>
    </style:style>
    <style:style style:name="P15" style:family="paragraph" style:parent-style-name="Standard">
      <style:paragraph-properties fo:margin-left="3.755cm" fo:margin-right="0cm" fo:line-height="0.811cm" fo:text-indent="-1.503cm" style:auto-text-indent="false"/>
      <style:text-properties fo:color="#ff0000" loext:opacity="100%" style:font-name="標楷體1" fo:font-size="14pt" style:text-underline-style="solid" style:text-underline-width="auto" style:text-underline-color="font-color" fo:background-color="#ffffff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2.247cm" fo:margin-right="0cm" fo:line-height="0.811cm" fo:text-indent="-0.998cm" style:auto-text-indent="false"/>
    </style:style>
    <style:style style:name="P17" style:family="paragraph" style:parent-style-name="Standard">
      <style:paragraph-properties fo:margin-left="2.247cm" fo:margin-right="0cm" fo:line-height="0.811cm" fo:text-indent="0.004cm" style:auto-text-indent="false"/>
    </style:style>
    <style:style style:name="P18" style:family="paragraph" style:parent-style-name="Standard">
      <style:paragraph-properties fo:margin-left="2.247cm" fo:margin-right="0cm" fo:line-height="0.811cm" fo:text-indent="0.004cm" style:auto-text-indent="false"/>
      <style:text-properties style:font-name="標楷體1" fo:font-size="14pt" fo:background-color="#ffffff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2.251cm" fo:margin-right="0cm" fo:line-height="0.811cm" fo:text-indent="-0.998cm" style:auto-text-indent="false"/>
    </style:style>
    <style:style style:name="P20" style:family="paragraph" style:parent-style-name="Standard">
      <style:paragraph-properties fo:margin-left="2.752cm" fo:margin-right="0cm" fo:line-height="0.811cm" fo:text-indent="-0.751cm" style:auto-text-indent="false"/>
    </style:style>
    <style:style style:name="P21" style:family="paragraph" style:parent-style-name="Standard">
      <style:paragraph-properties fo:margin-left="0.635cm" fo:margin-right="0cm" fo:line-height="0.882cm" fo:text-align="center" style:justify-single-word="false" fo:text-indent="0cm" style:auto-text-indent="false" style:snap-to-layout-grid="false"/>
      <style:text-properties style:font-name="標楷體1" fo:font-size="20pt" style:font-name-asian="標楷體1" style:font-size-asian="20pt" style:font-name-complex="標楷體1" style:font-size-complex="20pt"/>
    </style:style>
    <style:style style:name="P22" style:family="paragraph" style:parent-style-name="Standard">
      <style:paragraph-properties fo:margin-left="0.635cm" fo:margin-right="0cm" fo:margin-top="0.494cm" fo:margin-bottom="0cm" style:contextual-spacing="false" fo:line-height="150%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top="0.321cm" fo:margin-bottom="0.321cm" style:contextual-spacing="false" fo:line-height="0.70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top="0.321cm" fo:margin-bottom="0.321cm" style:contextual-spacing="false" fo:line-height="0.882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5" style:family="paragraph" style:parent-style-name="Standard">
      <style:paragraph-properties fo:margin-top="0.321cm" fo:margin-bottom="0.321cm" style:contextual-spacing="false" fo:line-height="0.70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1" fo:font-weight="bold" style:font-name-asian="標楷體1" style:font-weight-asian="bold"/>
    </style:style>
    <style:style style:name="P26" style:family="paragraph" style:parent-style-name="Standard">
      <style:paragraph-properties fo:margin-top="0.321cm" fo:margin-bottom="0.321cm" style:contextual-spacing="false" fo:line-height="0.882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1" style:letter-kerning="false" style:font-name-asian="標楷體1" style:font-name-complex="標楷體1" style:font-weight-complex="bold"/>
    </style:style>
    <style:style style:name="P27" style:family="paragraph" style:parent-style-name="Standard">
      <style:paragraph-properties fo:margin-top="0.321cm" fo:margin-bottom="0.321cm" style:contextual-spacing="false" fo:line-height="0.882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1" style:font-name-asian="標楷體1" style:font-name-complex="標楷體1"/>
    </style:style>
    <style:style style:name="P28" style:family="paragraph" style:parent-style-name="Standard">
      <style:paragraph-properties fo:margin-left="2cm" fo:margin-right="0cm" fo:line-height="0.776cm" fo:text-indent="-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9" style:family="paragraph" style:parent-style-name="清單段落">
      <style:paragraph-properties fo:margin-left="3.246cm" fo:margin-right="0cm" fo:line-height="0.811cm" fo:text-indent="-0.751cm" style:auto-text-indent="false"/>
    </style:style>
    <style:style style:name="P30" style:family="paragraph" style:parent-style-name="Standard">
      <style:paragraph-properties fo:margin-left="2.117cm" fo:margin-right="0cm" fo:margin-top="0.321cm" fo:margin-bottom="0cm" style:contextual-spacing="false" fo:line-height="150%" fo:text-indent="-1.48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1" style:family="paragraph" style:parent-style-name="Standard">
      <style:paragraph-properties fo:margin-left="2.117cm" fo:margin-right="0cm" fo:margin-top="0.494cm" fo:margin-bottom="0cm" style:contextual-spacing="false" fo:line-height="150%" fo:text-indent="-1.48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2" style:family="paragraph" style:parent-style-name="Standard" style:master-page-name="轉換_20_1">
      <style:paragraph-properties fo:margin-top="0.318cm" fo:margin-bottom="0cm" style:contextual-spacing="false" fo:line-height="0.882cm" fo:text-align="justify" style:justify-single-word="false" style:page-number="auto" style:snap-to-layout-grid="false"/>
    </style:style>
    <style:style style:name="P33" style:family="paragraph" style:parent-style-name="Standard" style:list-style-name="WW8Num6">
      <style:paragraph-properties fo:line-height="0.811cm"/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6">
      <style:paragraph-properties fo:line-height="0.811cm"/>
      <style:text-properties fo:font-size="14pt" style:font-name-asian="標楷體1" style:font-size-asian="14pt" style:font-size-complex="14pt"/>
    </style:style>
    <style:style style:name="P35" style:family="paragraph" style:parent-style-name="Standard" style:list-style-name="WW8Num6">
      <style:paragraph-properties fo:line-height="0.811cm"/>
      <style:text-properties fo:color="#000000" loext:opacity="100%" style:font-name="標楷體1" fo:font-size="14pt" style:font-name-asian="標楷體" style:font-size-asian="14pt" style:font-name-complex="標楷體1" style:font-size-complex="14pt"/>
    </style:style>
    <style:style style:name="P36" style:family="paragraph" style:parent-style-name="Standard" style:list-style-name="WW8Num6">
      <style:paragraph-properties fo:line-height="0.811cm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37" style:family="paragraph" style:parent-style-name="Standard" style:list-style-name="WW8Num6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 style:list-style-name="WW8Num6">
      <style:paragraph-properties fo:line-height="0.811cm"/>
      <style:text-properties style:font-name="標楷體" fo:font-size="14pt" style:font-name-asian="標楷體" style:font-size-asian="14pt" style:font-name-complex="標楷體1" style:font-size-complex="14pt"/>
    </style:style>
    <style:style style:name="P39" style:family="paragraph" style:parent-style-name="Standard" style:list-style-name="WW8Num6">
      <style:paragraph-properties fo:line-height="0.811cm"/>
      <style:text-properties style:font-name="標楷體1" fo:font-size="14pt" style:font-name-asian="標楷體1" style:font-size-asian="14pt" style:font-name-complex="標楷體1" style:font-size-complex="14pt"/>
    </style:style>
    <style:style style:name="P40" style:family="paragraph" style:parent-style-name="Standard">
      <style:paragraph-properties fo:margin-left="2.752cm" fo:margin-right="0cm" fo:line-height="0.811cm" fo:text-indent="-0.753cm" style:auto-text-indent="false"/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41" style:family="paragraph" style:parent-style-name="Standard" style:master-page-name="Standard">
      <style:paragraph-properties fo:margin-top="0.166cm" fo:margin-bottom="0cm" style:contextual-spacing="false" fo:line-height="0.882cm" fo:text-align="justify" style:justify-single-word="false" style:page-number="auto" style:snap-to-layout-grid="false"/>
    </style:style>
    <style:style style:name="P42" style:family="paragraph" style:parent-style-name="Standard">
      <style:paragraph-properties fo:margin-left="0.635cm" fo:margin-right="0cm" fo:margin-top="0.321cm" fo:margin-bottom="0.321cm" style:contextual-spacing="false" fo:line-height="0.77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201cm" fo:margin-bottom="0.201cm" style:contextual-spacing="false" fo:text-align="end" style:justify-single-word="false"/>
      <style:text-properties style:font-name="標楷體1" fo:font-size="9pt" style:font-name-asian="標楷體1" style:font-size-asian="9pt" style:font-name-complex="標楷體1" style:font-size-complex="9pt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20pt" style:text-underline-style="solid" style:text-underline-width="auto" style:text-underline-color="font-color" style:font-name-asian="標楷體1" style:font-size-asian="20pt" style:font-name-complex="標楷體1" style:font-size-complex="20pt" style:font-weight-complex="bold"/>
    </style:style>
    <style:style style:name="T3" style:family="text">
      <style:text-properties style:font-name="標楷體1" fo:font-size="20pt" style:font-name-asian="標楷體1" style:font-size-asian="20pt" style:font-size-complex="20pt" style:font-weight-complex="bold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20pt" style:font-name-asian="標楷體1" style:font-size-asian="20pt" style:font-name-complex="標楷體1" style:font-size-complex="20pt" style:font-weight-complex="bold"/>
    </style:style>
    <style:style style:name="T6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7" style:family="text">
      <style:text-properties style:font-name="標楷體1" fo:font-size="14pt" style:font-name-asian="標楷體1" style:font-size-asian="14pt" style:font-size-complex="14pt"/>
    </style:style>
    <style:style style:name="T8" style:family="text">
      <style:text-properties style:font-name="標楷體1" fo:font-size="14pt" fo:background-color="#ffffff" loext:char-shading-value="0" style:font-name-asian="標楷體1" style:font-size-asian="14pt" style:font-name-complex="標楷體1" style:font-size-complex="14pt"/>
    </style:style>
    <style:style style:name="T9" style:family="text">
      <style:text-properties style:font-name="標楷體1" style:font-name-complex="標楷體1"/>
    </style:style>
    <style:style style:name="T10" style:family="text">
      <style:text-properties style:font-name-complex="標楷體1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="Segoe UI Emoji" fo:font-size="20pt" style:font-name-asian="Segoe UI Emoji" style:font-size-asian="20pt" style:font-name-complex="Segoe UI Emoji" style:font-size-complex="20pt" style:font-weight-complex="bold"/>
    </style:style>
    <style:style style:name="T14" style:family="text"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5" style:family="text"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Segoe UI Emoji" style:font-size-complex="14pt"/>
    </style:style>
    <style:style style:name="T16" style:family="text">
      <style:text-properties fo:color="#ff0000" loext:opacity="100%" style:font-name="標楷體1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7" style:family="text">
      <style:text-properties fo:color="#ff0000" loext:opacity="100%" style:font-name="Segoe UI Emoji" fo:font-size="14pt" style:text-underline-style="solid" style:text-underline-width="auto" style:text-underline-color="font-color" style:font-name-asian="Segoe UI Emoji" style:font-size-asian="14pt" style:font-name-complex="Segoe UI Emoji" style:font-size-complex="14pt"/>
    </style:style>
    <style:style style:name="T18" style:family="text">
      <style:text-properties fo:color="#ff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fo:color="#ff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0" style:family="text">
      <style:text-properties fo:color="#ff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fo:color="#ff0000" loext:opacity="100%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T22" style:family="text">
      <style:text-properties fo:color="#ff0000" loext:opacity="100%" style:text-underline-style="solid" style:text-underline-width="auto" style:text-underline-color="font-color" style:font-name-complex="標楷體1"/>
    </style:style>
    <style:style style:name="T23" style:family="text">
      <style:text-properties fo:color="#000000" loext:opacity="100%" style:font-name-complex="標楷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<text:s text:c="6"/></text:span><text:span text:style-name="T6">（校名）</text:span><text:span text:style-name="T13">○○○</text:span><text:span text:style-name="T3">學年度第</text:span><text:span text:style-name="T13">○</text:span><text:span text:style-name="T3">次</text:span><text:span text:style-name="T4">性別平等教育委員會</text:span></text:p>
      <text:p text:style-name="P8"><text:span text:style-name="T4">會議</text:span><text:span text:style-name="T5">紀錄</text:span></text:p>
      <text:p text:style-name="P10"><draw:frame draw:style-name="fr1" draw:name="外框1" text:anchor-type="char" svg:x="5.66cm" svg:y="0.071cm" svg:width="5.898cm" svg:height="5.024cm" draw:z-index="0"><draw:text-box><text:p text:style-name="P5">開案會議範本(請確依實際情況填報)；撰寫會議紀錄時：</text:p><text:p text:style-name="P6">1.請刪除未討論之案由。</text:p><text:p text:style-name="P6">2.請刪除底線標註之提示文字，或與案情無關之備註。</text:p><text:p text:style-name="P6">3.本方框請自行刪除。</text:p></draw:text-box></draw:frame></text:p>
      <text:p text:style-name="P9"/>
      <text:p text:style-name="P9"/>
      <text:p text:style-name="P9"/>
      <text:p text:style-name="P9"/>
      <text:p text:style-name="P9"/>
      <text:list xml:id="list3239059190" text:style-name="WW8Num6">
        <text:list-item>
          <text:p text:style-name="P35">時間： 年 月 日（星期 ）上（下）午 時 分</text:p>
        </text:list-item>
        <text:list-item>
          <text:p text:style-name="P36">地點：</text:p>
        </text:list-item>
        <text:list-item>
          <text:p text:style-name="P35">主席： <text:s text:c="9"/>校長 <text:s text:c="26"/>紀錄：</text:p>
        </text:list-item>
        <text:list-item>
          <text:p text:style-name="P37"><text:span text:style-name="T23">出</text:span><text:span text:style-name="T10">席人員：詳簽到表。</text:span><text:span text:style-name="T22">(請註明性別，出席委員人數須達總人數1/2以上)</text:span></text:p>
        </text:list-item>
        <text:list-item>
          <text:p text:style-name="P38">報告事項：</text:p>
        </text:list-item>
      </text:list>
      <text:p text:style-name="P13">性別平等教育法第22條第2項、第26條、第27條第3項與第36條第1項、校園性侵害性騷擾或性霸凌防治準則第24條、兒童及少年福利法與權益保障法第66條，及性侵害犯罪防治法第8條之規定，非有正當理由，當事人之資料應予保密。相關與會人員，因職務或業務持有或知悉本案（含文書）之內容者，有保密之責任，違反者，應依刑法或其他相關法規處罰。</text:p>
      <text:list xml:id="list105236030795584" text:continue-numbering="true" text:style-name="WW8Num6">
        <text:list-item>
          <text:p text:style-name="P33"><text:span text:style-name="T9">提案討論</text:span><text:span text:style-name="T1">：</text:span></text:p>
        </text:list-item>
      </text:list>
      <text:p text:style-name="P11">【案由一】討論校園性別事件(校安通報序號：0000000)。</text:p>
      <text:p text:style-name="P11">(一)社政通報序號：___________</text:p>
      <text:p text:style-name="P11">(二)事件類別：性侵害(□合意性行為 <text:s/>□合意性猥褻)</text:p>
      <text:p text:style-name="P11">(三)行為人身分別：學生</text:p>
      <text:p text:style-name="P11">(四)被害人身分別：學生</text:p>
      <text:p text:style-name="P11">(五)是否跨校：□否 <text:s text:c="2"/>□是，他校校安通報序號：___________</text:p>
      <text:p text:style-name="P11">(六)案情說明(如事件之時間、樣態、當事人、學務處初步釐清情形…) </text:p>
      <text:p text:style-name="P12">範例：學務處說明事件處理流程：</text:p>
      <text:p text:style-name="P14"><text:span text:style-name="T14">1、本校A生因感情問題與輔導老師晤談時，透露與本校B生曾發生過合意性行為一事，但A生未記得確切日期，只有表達發生地點位於</text:span><text:soft-page-break/><text:span text:style-name="T14">A生家中。當次晤談後，輔導教師告知A生會通報關懷E起來，也會告知家長。</text:span></text:p>
      <text:p text:style-name="P40">2、案件處理</text:p>
      <text:p text:style-name="P29"><text:span text:style-name="T14">(1)基於A、B生皆為未滿18歲之學生，應受到保護，爰於</text:span><text:span text:style-name="T17">○○</text:span><text:span text:style-name="T15">年</text:span><text:span text:style-name="T17">○○</text:span><text:span text:style-name="T15">月</text:span><text:span text:style-name="T17">○○</text:span><text:span text:style-name="T15">日</text:span><text:span text:style-name="T14">請A、B生之法定代理人(</text:span><text:span text:style-name="T18">父母或監護人</text:span><text:span text:style-name="T14">)出席專案會議討論。</text:span></text:p>
      <text:p text:style-name="P29"><text:span text:style-name="T14">(2)提供法定代理人（</text:span><text:span text:style-name="T18">父母或監護人</text:span><text:span text:style-name="T14">）依性別平等教育法、刑法第227條法律規定及學校接案後之相關處理流程。</text:span></text:p>
      <text:p text:style-name="P15"/>
      <text:p text:style-name="P16"><text:span text:style-name="T8">(七)</text:span><text:span text:style-name="T7">討論提案一</text:span><text:span text:style-name="T8">：關於本次事件，雙方當事人或法定代理人（</text:span><text:span text:style-name="T11">父母或監護人</text:span><text:span text:style-name="T8">）是否提出申請調查？</text:span></text:p>
      <text:p text:style-name="P18">■雙方當事人或其法定代理人皆不提出申請調查(請附家長簽復學校通知書)</text:p>
      <text:p text:style-name="P18">□一方當事人或其法定代理人決定申請調查</text:p>
      <text:p text:style-name="P18"/>
      <text:p text:style-name="P19"><text:span text:style-name="T8">(八)</text:span><text:span text:style-name="T7">討論提案</text:span><text:span text:style-name="T8">二：</text:span><text:span text:style-name="T7">討論當事學生之輔導處遇及學校處理措施。</text:span></text:p>
      <text:p text:style-name="P20"><text:span text:style-name="T7">1、當事學生部分：</text:span><text:span text:style-name="T18">本案經</text:span><text:span text:style-name="T20">釐清</text:span><text:span text:style-name="T18">當事學生之行為係為情感發展所產生的親密行為，惟因年齡及行為適法性部分，仍需持續教育及輔導，協助其建立正確之情感觀念，本案</text:span><text:span text:style-name="T19">建議</text:span><text:span text:style-name="T21">依據學生輔導法之介入性輔導</text:span><text:span text:style-name="T16">(</text:span><text:span text:style-name="T21">請依學生實際發生的情況，選擇填寫</text:span><text:span text:style-name="T16">)</text:span><text:span text:style-name="T18">，由輔導室及導師持續追蹤，適時予以管教提醒和輔導。</text:span><text:span text:style-name="T14">(請自行紀錄)</text:span></text:p>
      <text:p text:style-name="P17"><text:span text:style-name="T7">2、教育與宣導：</text:span><text:span text:style-name="T12"> </text:span></text:p>
      <text:list xml:id="list105235686068212" text:continue-numbering="true" text:style-name="WW8Num6">
        <text:list-item>
          <text:p text:style-name="P39">臨時動議：</text:p>
        </text:list-item>
        <text:list-item>
          <text:p text:style-name="P34">散會：（時間）</text:p>
        </text:list-item>
      </text:list>
      <text:p text:style-name="P32"><text:span text:style-name="T2"><text:s text:c="6"/></text:span><text:span text:style-name="T6">（校名）</text:span><text:span text:style-name="T13">○○○</text:span><text:span text:style-name="T3">學年度第</text:span><text:span text:style-name="T13">○</text:span><text:span text:style-name="T3">次</text:span><text:span text:style-name="T4">性別平等教育委員會</text:span></text:p>
      <text:p text:style-name="P21">簽到表</text:p>
      <text:p text:style-name="P30">時間： <text:s/>年 <text:s/>月 <text:s/>日（星期 <text:s/>）上（下）午 <text:s/>時 <text:s/>分</text:p>
      <text:p text:style-name="P31">地點：</text:p>
      <text:p text:style-name="P22">主席： <text:s text:c="31"/>紀錄：</text:p>
      <text:p text:style-name="P42">出席人員：（依據性別平等教育法第9條）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23">職稱或身分代表</text:p>
            <text:p text:style-name="P25">（教師代表、職工代表、家長代表、學生代表及性別平等教育相關領域之專家學者）</text:p>
          </table:table-cell>
          <table:table-cell table:style-name="表格1.A1" office:value-type="string">
            <text:p text:style-name="P24">簽名</text:p>
          </table:table-cell>
          <table:table-cell table:style-name="表格1.A1" office:value-type="string">
            <text:p text:style-name="P24">備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</table:table-row>
      </table:table>
      <text:p text:style-name="P43">(本表格可自行增列)</text:p>
      <text:p text:style-name="P1">委員總數為：_____人，本次會議出席人數為：_____人。</text:p>
      <text:p text:style-name="P1">委員總數性別比例為：(女)_____：(男)_____。</text:p>
      <text:p text:style-name="P1">出席委員性別比例為：(女)_____：(男)_____。</text:p>
      <text:p text:style-name="P28">※附註：請學校承辦人員注意，委員人數不包含列席者，人數應以奇數為宜，性別比例應合法(女性委員應占委員總數二分之一以上)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Microsoft YaHei" fo:font-family="'Microsoft YaHei'" style:font-family-generic="swiss" style:font-pitch="variable" fo:font-size="12pt" fo:language="en" fo:country="US" style:font-name-asian="Microsoft YaHei" style:font-family-asian="'Microsoft YaHei'" style:font-family-generic-asian="swiss" style:font-pitch-asian="variable" style:font-size-asian="12pt" style:language-asian="zh" style:country-asian="TW" style:font-name-complex="Microsoft YaHei" style:font-family-complex="'Microsoft YaHei'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2.68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甲, 乙, 丙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4" style:layout-grid-base-height="0.75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0-02-18T17:00:00</meta:creation-date>
    <dc:date>2022-02-10T10:52:33.891000000</dc:date>
    <meta:editing-cycles>9</meta:editing-cycles>
    <meta:editing-duration>PT20M27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56" meta:word-count="1239" meta:character-count="1427" meta:non-whitespace-character-count="1321"/>
  </office:meta>
</office:document-meta>
</file>