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293cm" fo:margin-left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833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5.891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3" style:family="table-row">
      <style:table-row-properties style:min-row-height="0.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18cm" fo:keep-together="auto"/>
    </style:style>
    <style:style style:name="表格1.9" style:family="table-row">
      <style:table-row-properties style:min-row-height="1.236cm" fo:keep-together="auto"/>
    </style:style>
    <style:style style:name="表格1.10" style:family="table-row">
      <style:table-row-properties style:min-row-height="2.498cm" fo:keep-together="auto"/>
    </style:style>
    <style:style style:name="表格1.12" style:family="table-row">
      <style:table-row-properties style:min-row-height="2.817cm" fo:keep-together="auto"/>
    </style:style>
    <style:style style:name="表格2" style:family="table">
      <style:table-properties style:width="27.75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23.504cm"/>
    </style:style>
    <style:style style:name="表格2.1" style:family="table-row">
      <style:table-row-properties style:min-row-height="2.2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311cm" fo:keep-together="auto"/>
    </style:style>
    <style:style style:name="表格3" style:family="table">
      <style:table-properties style:width="27.945cm" fo:margin-left="-0.191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2.251cm"/>
    </style:style>
    <style:style style:name="表格3.E" style:family="table-column">
      <style:table-column-properties style:column-width="4.029cm"/>
    </style:style>
    <style:style style:name="表格3.F" style:family="table-column">
      <style:table-column-properties style:column-width="3.847cm"/>
    </style:style>
    <style:style style:name="表格3.G" style:family="table-column">
      <style:table-column-properties style:column-width="7.876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4" style:family="table">
      <style:table-properties style:width="27.945cm" fo:margin-left="-0.191cm" table:align="left" style:writing-mode="lr-tb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2.999cm"/>
    </style:style>
    <style:style style:name="表格4.F" style:family="table-column">
      <style:table-column-properties style:column-width="4.752cm"/>
    </style:style>
    <style:style style:name="表格4.G" style:family="table-column">
      <style:table-column-properties style:column-width="8.001cm"/>
    </style:style>
    <style:style style:name="表格4.1" style:family="table-row">
      <style:table-row-properties style:min-row-height="0.8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46cm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style:row-height="0.801cm"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row-height="1.097cm" fo:keep-together="auto"/>
    </style:style>
    <style:style style:name="表格4.7" style:family="table-row">
      <style:table-row-properties style:min-row-height="1.901cm" fo:keep-together="auto"/>
    </style:style>
    <style:style style:name="表格4.8" style:family="table-row">
      <style:table-row-properties style:row-height="1.028cm" fo:keep-together="auto"/>
    </style:style>
    <style:style style:name="表格4.9" style:family="table-row">
      <style:table-row-properties fo:keep-together="auto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style:punctuation-wrap="simpl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0.564cm" fo:text-align="justify" style:justify-single-word="false" style:punctuation-wrap="simple"/>
    </style:style>
    <style:style style:name="P8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punctuation-wrap="simpl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style:punctuation-wrap="simpl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 style:punctuation-wrap="simpl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59cm" style:punctuation-wrap="simpl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/>
      <style:text-properties style:font-name="標楷體" style:font-name-asian="標楷體"/>
    </style:style>
    <style:style style:name="P32" style:family="paragraph" style:parent-style-name="Standard">
      <style:paragraph-properties fo:line-height="0.529cm" style:punctuation-wrap="simple"/>
      <style:text-properties style:font-name="標楷體" style:font-name-asian="標楷體"/>
    </style:style>
    <style:style style:name="P33" style:family="paragraph" style:parent-style-name="Standard">
      <style:paragraph-properties fo:line-height="0.564cm"/>
      <style:text-properties style:font-name="標楷體" style:font-name-asian="標楷體"/>
    </style:style>
    <style:style style:name="P34" style:family="paragraph" style:parent-style-name="Standard">
      <style:paragraph-properties fo:line-height="0.564cm" style:punctuation-wrap="simple"/>
      <style:text-properties style:font-name="標楷體" style:font-name-asian="標楷體"/>
    </style:style>
    <style:style style:name="P35" style:family="paragraph" style:parent-style-name="Standard">
      <style:paragraph-properties fo:line-height="0.564cm">
        <style:tab-stops>
          <style:tab-stop style:position="0cm"/>
          <style:tab-stop style:position="0.697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line-height="0.564cm" style:punctuation-wrap="simple">
        <style:tab-stops>
          <style:tab-stop style:position="0cm"/>
          <style:tab-stop style:position="0.697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45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9" style:family="paragraph" style:parent-style-name="Standard">
      <style:paragraph-properties fo:line-height="0.459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706cm" fo:text-align="justify" style:justify-single-word="false"/>
    </style:style>
    <style:style style:name="P46" style:family="paragraph" style:parent-style-name="Standard">
      <style:paragraph-properties fo:line-height="0.529cm"/>
    </style:style>
    <style:style style:name="P47" style:family="paragraph" style:parent-style-name="Standard">
      <style:paragraph-properties fo:line-height="0.529cm" style:punctuation-wrap="simpl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margin-left="0cm" fo:margin-right="0cm" fo:margin-top="0.318cm" fo:margin-bottom="0.318cm" style:contextual-spacing="false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cm" fo:margin-bottom="0.318cm" style:contextual-spacing="false" fo:line-height="0.459cm" fo:text-align="center" style:justify-single-word="false"/>
      <style:text-properties style:font-name="標楷體" fo:background-color="#ffff00" style:font-name-asian="標楷體" style:font-name-complex="標楷體"/>
    </style:style>
    <style:style style:name="P51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54" style:family="paragraph" style:parent-style-name="Standard">
      <style:paragraph-properties fo:margin-left="0.423cm" fo:margin-right="0cm" fo:margin-top="0.318cm" fo:margin-bottom="0cm" style:contextual-spacing="false" fo:line-height="0.459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margin-top="0.318cm" fo:margin-bottom="0cm" style:contextual-spacing="false" fo:line-height="0.45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8" style:family="paragraph" style:parent-style-name="Standard">
      <style:paragraph-properties fo:margin-top="0.318cm" fo:margin-bottom="0cm" style:contextual-spacing="false" fo:line-height="0.459cm" fo:text-align="justify" style:justify-single-word="false"/>
    </style:style>
    <style:style style:name="P59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</style:style>
    <style:style style:name="P60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82cm" fo:margin-right="0cm" fo:line-height="0.459cm" fo:text-align="justify" style:justify-single-word="false" fo:text-indent="-0.43cm" style:auto-text-indent="false"/>
    </style:style>
    <style:style style:name="P62" style:family="paragraph" style:parent-style-name="Standard">
      <style:paragraph-properties fo:margin-top="0.106cm" fo:margin-bottom="0.106cm" style:contextual-spacing="false" style:line-height-at-least="0.635cm" fo:text-align="center" style:justify-single-word="false"/>
      <style:text-properties style:font-name="標楷體" style:font-name-asian="標楷體"/>
    </style:style>
    <style:style style:name="P63" style:family="paragraph" style:parent-style-name="Standard">
      <style:paragraph-properties fo:margin-top="0.106cm" fo:margin-bottom="0.106cm" style:contextual-spacing="false" style:line-height-at-least="0.635cm" fo:text-align="center" style:justify-single-word="false" style:punctuation-wrap="simple"/>
      <style:text-properties style:font-name="標楷體" style:font-name-asian="標楷體"/>
    </style:style>
    <style:style style:name="P64" style:family="paragraph" style:parent-style-name="Standard">
      <style:paragraph-properties fo:margin-top="0.106cm" fo:margin-bottom="0.106cm" style:contextual-spacing="false" style:line-height-at-least="0.635cm" fo:text-align="center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.106cm" fo:margin-bottom="0.106cm" style:contextual-spacing="false" style:line-height-at-least="0.635cm" fo:text-align="center" style:justify-single-word="false" style:punctuation-wrap="simpl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191cm" fo:margin-bottom="0.191cm" style:contextual-spacing="false" fo:line-height="0.459cm" fo:text-align="center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191cm" fo:margin-bottom="0.191cm" style:contextual-spacing="false" fo:line-height="0.459cm" fo:text-align="center" style:justify-single-word="false" style:punctuation-wrap="simpl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69" style:family="paragraph" style:parent-style-name="Default">
      <style:paragraph-properties fo:text-align="center" style:justify-single-word="false"/>
      <style:text-properties fo:color="#000000" loext:opacity="100%"/>
    </style:style>
    <style:style style:name="P70" style:family="paragraph" style:parent-style-name="Standard">
      <style:paragraph-properties fo:margin-left="0cm" fo:margin-right="0cm" fo:line-height="150%" fo:text-indent="0.45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554cm" fo:margin-right="0cm" fo:line-height="150%" fo:text-indent="-0.097cm" style:auto-text-indent="false"/>
      <style:text-properties style:font-name="標楷體" style:font-name-asian="標楷體" style:font-name-complex="標楷體"/>
    </style:style>
    <style:style style:name="P72" style:family="paragraph" style:parent-style-name="Standard" style:master-page-name="Standard">
      <style:paragraph-properties fo:line-height="0.459cm" fo:text-align="center" style:justify-single-word="false" style:page-number="auto"/>
    </style:style>
    <style:style style:name="P73" style:family="paragraph" style:parent-style-name="Standard" style:master-page-name="轉換_20_1">
      <style:paragraph-properties fo:line-height="0.882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 style:master-page-name="轉換_20_2">
      <style:paragraph-properties fo:line-height="0.882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line-height="0.459cm" fo:text-align="justify" style:justify-single-word="false"/>
      <style:text-properties style:font-name="標楷體" style:text-underline-style="none" style:font-name-asian="標楷體" style:font-name-complex="標楷體"/>
    </style:style>
    <style:style style:name="P7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top="0.101cm" fo:margin-bottom="0.101cm" style:contextual-spacing="false" fo:orphans="2" fo:widows="2" style:punctuation-wrap="simpl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.101cm" fo:margin-bottom="0.101cm" style:contextual-spacing="false" fo:line-height="0.564cm" style:punctuation-wrap="simpl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101cm" fo:margin-bottom="0.101cm" style:contextual-spacing="false" fo:line-height="0.564cm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Segoe UI Emoji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21cm"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Segoe UI Emoji" style:font-name-asian="Segoe UI Emoji" style:font-name-complex="Segoe UI Emoji"/>
    </style:style>
    <style:style style:name="T2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2">臺中市高級中等以下學校校園性侵害、性騷擾或性霸凌事件輔導成效評估表</text:span><text:span text:style-name="T3">(110年4月</text:span><text:span text:style-name="T4">16</text:span><text:span text:style-name="T3">日修訂版)</text:span></text:p>
      <text:p text:style-name="P49"><text:span text:style-name="T1">學校名稱</text:span>： <text:s text:c="71"/>填表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校安通報序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通報日期</text:p>
          </table:table-cell>
          <table:covered-table-cell/>
          <table:table-cell table:style-name="表格1.A1" table:number-columns-spanned="3" office:value-type="string">
            <text:p text:style-name="P9"><text:s text:c="5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案件類型</text:p>
          </table:table-cell>
          <table:table-cell table:style-name="表格1.A1" table:number-columns-spanned="2" office:value-type="string">
            <text:p text:style-name="P20">性騷擾：□生-生 <text:s text:c="4"/>□師-生 <text:s/></text:p>
            <text:p text:style-name="P20"><text:s text:c="8"/>□職員工-生 □生-教職員工</text:p>
          </table:table-cell>
          <table:covered-table-cell/>
          <table:table-cell table:style-name="表格1.A1" table:number-columns-spanned="4" office:value-type="string">
            <text:p text:style-name="P20">性侵害：□生-生 <text:s text:c="4"/>□師-生 <text:s/></text:p>
            <text:p text:style-name="P20"><text:s text:c="8"/>□職員工-生 □生-教職員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性霸凌：□生-生 <text:s text:c="4"/>□師-生 <text:s/></text:p>
            <text:p text:style-name="P20"><text:s text:c="8"/>□職員工-生 □生-教職員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案件成立法規依據</text:p>
          </table:table-cell>
          <table:table-cell table:style-name="表格1.A1" table:number-columns-spanned="8" office:value-type="string">
            <text:p text:style-name="P5"><text:span text:style-name="T6">成立，法規依據為：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案件簡述</text:p>
          </table:table-cell>
          <table:table-cell table:style-name="表格1.B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有無司法程序進行中</text:p>
            <text:p text:style-name="P37">(務請追蹤掌握後如實填報)</text:p>
          </table:table-cell>
          <table:table-cell table:style-name="表格1.A1" table:number-columns-spanned="8" office:value-type="string">
            <text:p text:style-name="P5"><text:span text:style-name="T6">□有，尚未判決確定 <text:s text:c="3"/>□有，判決確定：</text:span><text:span text:style-name="T9"> <text:s text:c="12"/></text:span><text:span text:style-name="T6"><text:s text:c="5"/>□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學校性別平等教育委員會</text:p>
            <text:p text:style-name="P10">事件處理建議重點</text:p>
          </table:table-cell>
          <table:table-cell table:style-name="表格1.B4" table:number-columns-spanned="8" office:value-type="string">
            <text:p text:style-name="P8"><text:span text:style-name="T6">□申誡 □記過 □解聘 □停聘 □不續聘 □其他適當之懲處：</text:span><text:span text:style-name="T9"> <text:s text:c="12"/></text:span></text:p>
            <text:p text:style-name="P18">□經被害人或其法定代理人之同意，向被害人道歉 <text:s text:c="3"/>□接受八小時之性別平等教育相關課程</text:p>
            <text:p text:style-name="P8"><text:span text:style-name="T6">□其他符合教育目的之措施：</text:span><text:span text:style-name="T9"> <text:s text:c="17"/></text:span><text:span text:style-name="T6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9">轉介/通報狀況</text:p>
          </table:table-cell>
          <table:table-cell table:style-name="表格1.A1" table:number-columns-spanned="8" office:value-type="string">
            <text:p text:style-name="P6"><text:span text:style-name="T6">□高風險家庭 <text:s text:c="2"/>□本市學生輔導諮商中心 <text:s text:c="2"/>□其他社會福利資源：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4"><text:span text:style-name="T8">輔導措施與結果（輔導開始日期：</text:span><text:span text:style-name="T11"> <text:s text:c="3"/></text:span><text:span text:style-name="T8">年</text:span><text:span text:style-name="T11"> <text:s text:c="2"/></text:span><text:span text:style-name="T8">月</text:span><text:span text:style-name="T11"> <text:s text:c="2"/></text:span><text:span text:style-name="T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0">行為人</text:p>
            <text:p text:style-name="P22">身分別：</text:p>
            <text:p text:style-name="P1"><text:span text:style-name="T6">□教職員工</text:span><text:span text:style-name="T9"> <text:s text:c="3"/></text:span><text:span text:style-name="T6">人，</text:span></text:p>
            <text:p text:style-name="P1"><text:span text:style-name="T6"><text:s text:c="2"/>職稱</text:span><text:span text:style-name="T9"> <text:s text:c="9"/></text:span><text:span text:style-name="T6">，</text:span></text:p>
            <text:p text:style-name="P1"><text:span text:style-name="T6"><text:s text:c="2"/>年齡</text:span><text:span text:style-name="T9"> <text:s text:c="3"/></text:span><text:span text:style-name="T6">歲，</text:span></text:p>
            <text:p text:style-name="P1"><text:span text:style-name="T6"><text:s text:c="2"/>性別</text:span><text:span text:style-name="T16">：</text:span><text:span text:style-name="T6">□男□女。</text:span></text:p>
            <text:p text:style-name="P22"><text:s text:c="2"/></text:p>
            <text:p text:style-name="P2"><text:span text:style-name="T6">□學生</text:span><text:span text:style-name="T9"> <text:s text:c="3"/></text:span><text:span text:style-name="T6">人，</text:span></text:p>
            <text:p text:style-name="P2"><text:span text:style-name="T6"><text:s text:c="2"/>年齡</text:span><text:span text:style-name="T9"> <text:s text:c="3"/></text:span><text:span text:style-name="T16">歲，</text:span></text:p>
            <text:p text:style-name="P2"><text:span text:style-name="T6"><text:s text:c="2"/>性別</text:span><text:span text:style-name="T16">：</text:span><text:span text:style-name="T6">□男□女，</text:span></text:p>
            <text:p text:style-name="P2"><text:span text:style-name="T18"><text:s text:c="2"/></text:span><text:span text:style-name="T16">特殊生：</text:span><text:span text:style-name="T6">□是 □否。</text:span></text:p>
            <text:p text:style-name="P23"/>
            <text:p text:style-name="P23">□初犯</text:p>
            <text:p text:style-name="P24">□再犯</text:p>
            <text:p text:style-name="P1"><text:span text:style-name="T6">□其他(請說明)：</text:span><text:span text:style-name="T9"> <text:s text:c="6"/></text:span></text:p>
            <text:p text:style-name="P38"><text:s text:c="23"/></text:p>
          </table:table-cell>
          <table:table-cell table:style-name="表格1.B4" office:value-type="string">
            <text:p text:style-name="P41">□性別平等意識增進</text:p>
            <text:p text:style-name="P51">□培養尊重他人身體/性自主權之態度</text:p>
            <text:p text:style-name="P41">□法律教育</text:p>
            <text:p text:style-name="P41">□情感教育</text:p>
            <text:p text:style-name="P41">□人際/社交技巧訓練</text:p>
            <text:p text:style-name="P41">□衝動控制/壓力調適</text:p>
            <text:p text:style-name="P41">□了解危險因子</text:p>
            <text:p text:style-name="P41">□被害人同理</text:p>
            <text:p text:style-name="P41">□家庭/親子關係重建</text:p>
            <text:p text:style-name="P51">□檢視並破除性侵害/性騷擾/性霸凌迷思</text:p>
            <text:p text:style-name="P41">□認知/行為改變</text:p>
            <text:p text:style-name="P41">□再犯預防訓練</text:p>
            <text:p text:style-name="P41">□其他(請說明)：</text:p>
            <text:p text:style-name="P43"><text:s text:c="18"/><text:span text:style-name="T20"><text:s/></text:span>_ <text:s text:c="16"/>_<text:span text:style-name="T20"> </text:span><text:s text:c="18"/><text:span text:style-name="T20"><text:s/></text:span><text:s text:c="21"/></text:p>
          </table:table-cell>
          <table:table-cell table:style-name="表格1.A1" table:number-columns-spanned="3" office:value-type="string">
            <text:p text:style-name="P24">1.輔導措施：（可複選）</text:p>
            <text:p text:style-name="P24">□心理諮商輔導</text:p>
            <text:p text:style-name="P53"><text:span text:style-name="T6">□</text:span><text:span text:style-name="T7">校園性侵害、性騷擾或性霸凌行為人防治教育</text:span><text:span text:style-name="T10"> <text:s text:c="3"/></text:span><text:span text:style-name="T7">小時；</text:span></text:p>
            <text:p text:style-name="P56"><text:span text:style-name="T7">課程名稱：</text:span><text:span text:style-name="T9"> <text:s text:c="18"/></text:span></text:p>
            <text:p text:style-name="P57"><text:s text:c="29"/></text:p>
            <text:p text:style-name="P2"><text:span text:style-name="T6">□團體輔導（請說明）：</text:span><text:span text:style-name="T9"> <text:s text:c="9"/></text:span></text:p>
            <text:p text:style-name="P2"><text:span text:style-name="T6">□其他（請說明）</text:span><text:span text:style-name="T9"> <text:s text:c="14"/></text:span></text:p>
            <text:p text:style-name="P58"><text:span text:style-name="T6">2.輔導處遇次數</text:span><text:span text:style-name="T7">：</text:span></text:p>
            <text:p text:style-name="P2"><text:span text:style-name="T6">□</text:span><text:span text:style-name="T15">個別輔導</text:span><text:span text:style-name="T6">___次 □</text:span><text:span text:style-name="T15">團體輔導</text:span><text:span text:style-name="T6">___次</text:span></text:p>
            <text:p text:style-name="P2"><text:span text:style-name="T6">□</text:span><text:span text:style-name="T15">家庭訪視</text:span><text:span text:style-name="T6">___次 □</text:span><text:span text:style-name="T15">親子輔導</text:span><text:span text:style-name="T6">___次</text:span></text:p>
            <text:p text:style-name="P2"><text:span text:style-name="T6">□其他(請說明)：</text:span><text:span text:style-name="T9"> <text:s text:c="14"/></text:span></text:p>
            <text:p text:style-name="P39"><text:s text:c="31"/></text:p>
          </table:table-cell>
          <table:covered-table-cell/>
          <table:covered-table-cell/>
          <table:table-cell table:style-name="表格1.B4" table:number-columns-spanned="3" office:value-type="string">
            <text:p text:style-name="P24">1.行為人現況描述：</text:p>
            <text:p text:style-name="P75"><text:s/>____________________ <text:s text:c="20"/></text:p>
            <text:p text:style-name="P75"><text:s/>____________________ <text:s text:c="20"/></text:p>
            <text:p text:style-name="P39"><text:span text:style-name="T20"><text:s/>____________________</text:span> <text:s text:c="20"/></text:p>
            <text:p text:style-name="P54"><text:span text:style-name="T6">2.</text:span><text:span text:style-name="T15">輔導/教育目標達成情形：</text:span></text:p>
            <text:p text:style-name="P75"><text:s/>____________________ <text:s text:c="20"/></text:p>
            <text:p text:style-name="P39"><text:span text:style-name="T20"><text:s/>____________________</text:span> <text:s text:c="20"/></text:p>
            <text:p text:style-name="P55">3.再犯預防措施：</text:p>
            <text:p text:style-name="P75"><text:s/>____________________ <text:s text:c="20"/></text:p>
            <text:p text:style-name="P39"><text:span text:style-name="T20"><text:s/>____________________</text:span> <text:s text:c="20"/></text:p>
            <text:p text:style-name="P55">4.家長配合情形：</text:p>
            <text:p text:style-name="P75"><text:s/>____________________ <text:s text:c="20"/></text:p>
            <text:p text:style-name="P75"><text:s/>____________________ <text:s text:c="20"/></text:p>
            <text:p text:style-name="P39"><text:span text:style-name="T20"><text:s/>____________________</text:span> <text:s text:c="20"/></text:p>
          </table:table-cell>
          <table:covered-table-cell/>
          <table:covered-table-cell/>
          <table:table-cell table:style-name="表格1.B4" office:value-type="string">
            <text:p text:style-name="P52">1.該行為已達3個月以上未再發生(必要條件)：□是 <text:s/>□否</text:p>
            <text:p text:style-name="P42">2.結案原因：</text:p>
            <text:p text:style-name="P59"><text:span text:style-name="T12">□</text:span><text:span text:style-name="T14">主訴問題已解決</text:span></text:p>
            <text:p text:style-name="P59"><text:span text:style-name="T12">□</text:span><text:span text:style-name="T14">主訴問題已改善</text:span></text:p>
            <text:p text:style-name="P60">□壓力情緒管理情形已改善</text:p>
            <text:p text:style-name="P60">□願意接受輔導/教育</text:p>
            <text:p text:style-name="P60">□改善認知扭曲</text:p>
            <text:p text:style-name="P60">□熟悉相關法令</text:p>
            <text:p text:style-name="P60">□同理被害人衝擊</text:p>
            <text:p text:style-name="P60">□家庭/學校系統具支持性</text:p>
            <text:p text:style-name="P60">□情境/環境危險因子已解除</text:p>
            <text:p text:style-name="P61"><text:span text:style-name="T12">□行為人已轉學(通知現就讀學校：□否 <text:s/>□是，通知日期：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/></text:span><text:span text:style-name="T12"><text:s/>日)</text:span></text:p>
            <text:p text:style-name="P59"><text:span text:style-name="T12">□行為人已於</text:span><text:span text:style-name="T13"> <text:s text:c="2"/></text:span><text:span text:style-name="T12">學年度畢業</text:span></text:p>
            <text:p text:style-name="P2"><text:span text:style-name="T12">3.後續仍須注意之事項：______</text:span><text:span text:style-name="T13"> <text:s text:c="7"/>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10">學校</text:p>
          </table:table-cell>
          <table:table-cell table:style-name="表格1.B4" table:number-columns-spanned="4" office:value-type="string">
            <text:p text:style-name="P13">(簡要說明藉由事件提升性別平等教育、改善環境之措施)</text:p>
            <text:p text:style-name="P13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3">後續仍須注意之事項：</text:p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44">輔導成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學校自評</text:p>
          </table:table-cell>
          <table:table-cell table:style-name="表格1.B4" table:number-columns-spanned="8" office:value-type="string">
            <text:p text:style-name="P29">□建議結案（學校性平會審核日期： <text:s text:c="2"/>年 <text:s text:c="2"/>月 <text:s text:c="2"/>日）</text:p>
            <text:p text:style-name="P70">結案條件：相關輔導措施均已實施完成，行為人已達3個月以上未再發生相同行為問題。</text:p>
            <text:p text:style-name="P29">□性別平等教育部分建議結案，並持續輔導其他行為樣態（學校性平會審核日期： <text:s text:c="2"/>年 <text:s text:c="2"/>月 <text:s text:c="2"/>日）</text:p>
            <text:p text:style-name="P71">結案條件：性別平等教育部分相關輔導措施均已實施完成，行為人已達3個月以上未再發生相同行為問題，然評估仍將持續輔導其他行為樣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填表人： <text:s text:c="27"/>單位主管： <text:s text:c="27"/>校長：</text:p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本市學生輔導</text:p>
            <text:p text:style-name="P27">諮商中心審查</text:p>
          </table:table-cell>
          <table:table-cell table:style-name="表格2.B1" office:value-type="string">
            <text:p text:style-name="P76">□建議結案</text:p>
            <text:p text:style-name="P48"><text:span text:style-name="T6">□列管並持續輔導，原因：</text:span><text:span text:style-name="T9"> <text:s text:c="84"/></text:span></text:p>
            <text:p text:style-name="P28">審查人員（請核章）：</text:p>
          </table:table-cell>
        </table:table-row>
        <table:table-row table:style-name="表格2.1">
          <table:table-cell table:style-name="表格2.A1" office:value-type="string">
            <text:p text:style-name="P27">性別平等教育委員會防治調查組輔導成效評估表討論會議核備</text:p>
          </table:table-cell>
          <table:table-cell table:style-name="表格2.B1" office:value-type="string">
            <text:p text:style-name="P76">□建議結案</text:p>
            <text:p text:style-name="P48"><text:span text:style-name="T6">□列管並持續輔導，原因：</text:span><text:span text:style-name="T9"> <text:s text:c="84"/></text:span></text:p>
            <text:p text:style-name="P40"><text:s text:c="109"/></text:p>
          </table:table-cell>
        </table:table-row>
        <table:table-row table:style-name="表格2.3">
          <table:table-cell table:style-name="表格2.A1" office:value-type="string">
            <text:p text:style-name="P27">性別平等教育委員會備查</text:p>
          </table:table-cell>
          <table:table-cell table:style-name="表格2.B1" office:value-type="string">
            <text:p text:style-name="P76">□同意結案</text:p>
            <text:p text:style-name="P30">□列管並持續輔導</text:p>
            <text:p text:style-name="P45"><text:span text:style-name="T6">建議：</text:span><text:span text:style-name="T9"> <text:s text:c="102"/></text:span></text:p>
          </table:table-cell>
        </table:table-row>
      </table:table>
      <text:p text:style-name="P9"/>
      <text:p text:style-name="P73">表一：心理輔導紀錄摘要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table:number-columns-spanned="5" office:value-type="string">
            <text:p text:style-name="P22">校安通報序號：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<text:span text:style-name="T6">實施對象：行為人</text:span><text:span text:style-name="T19">○</text:span><text:span text:style-name="T6">生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2">序號</text:p>
          </table:table-cell>
          <table:table-cell table:style-name="表格3.B2" office:value-type="string">
            <text:p text:style-name="P62">輔導日期/時間</text:p>
          </table:table-cell>
          <table:table-cell table:style-name="表格3.B2" office:value-type="string">
            <text:p text:style-name="P62">執行人員</text:p>
          </table:table-cell>
          <table:table-cell table:style-name="表格3.B2" office:value-type="string">
            <text:p text:style-name="P62">方式</text:p>
          </table:table-cell>
          <table:table-cell table:style-name="表格3.B2" table:number-columns-spanned="2" office:value-type="string">
            <text:p text:style-name="P62">輔導摘要(簡述100～120字)</text:p>
          </table:table-cell>
          <table:covered-table-cell/>
          <table:table-cell table:style-name="表格3.B2" office:value-type="string">
            <text:p text:style-name="P62">行為人輔導過程之表現及成效(請簡述)</text:p>
          </table:table-cell>
          <table:table-cell table:style-name="表格3.A1" office:value-type="string">
            <text:p text:style-name="P64">備註</text:p>
          </table:table-cell>
        </table:table-row>
        <table:table-row table:style-name="表格3.3">
          <table:table-cell table:style-name="表格3.A1" table:number-rows-spanned="2" office:value-type="string">
            <text:p text:style-name="P10">1</text:p>
          </table:table-cell>
          <table:table-cell table:style-name="表格3.A1" office:value-type="string">
            <text:p text:style-name="P31"><text:span text:style-name="T17"><text:s text:c="3"/></text:span>年 <text:s text:c="2"/>月 <text:s text:c="2"/>日</text:p>
            <text:p text:style-name="P46"><text:span text:style-name="T6">□</text:span><text:span text:style-name="T5">上午 <text:s text:c="6"/>時</text:span></text:p>
            <text:p text:style-name="P46"><text:span text:style-name="T6">□</text:span><text:span text:style-name="T5">下午 <text:s text:c="6"/>時</text:span></text:p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table:number-columns-spanned="2" office:value-type="string">
            <text:p text:style-name="P16"/>
          </table:table-cell>
          <table:covered-table-cell/>
          <table:table-cell table:style-name="表格3.B2" table:number-rows-spanned="2" office:value-type="string">
            <text:p text:style-name="P16"/>
          </table:table-cell>
          <table:table-cell table:style-name="表格3.B2" table:number-rows-spanned="2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68">共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0">2</text:p>
          </table:table-cell>
          <table:table-cell table:style-name="表格3.A1" office:value-type="string">
            <text:p text:style-name="P31"><text:span text:style-name="T17"><text:s text:c="3"/></text:span>年 <text:s text:c="2"/>月 <text:s text:c="2"/>日</text:p>
            <text:p text:style-name="P46"><text:span text:style-name="T6">□</text:span><text:span text:style-name="T5">上午 <text:s text:c="6"/>時</text:span></text:p>
            <text:p text:style-name="P46"><text:span text:style-name="T6">□</text:span><text:span text:style-name="T5">下午 <text:s text:c="6"/>時</text:span></text:p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table:number-columns-spanned="2" office:value-type="string">
            <text:p text:style-name="P16"/>
          </table:table-cell>
          <table:covered-table-cell/>
          <table:table-cell table:style-name="表格3.B2" table:number-rows-spanned="2" office:value-type="string">
            <text:p text:style-name="P16"/>
          </table:table-cell>
          <table:table-cell table:style-name="表格3.B2" table:number-rows-spanned="2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66">共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office:value-type="string">
            <text:p text:style-name="P10">3</text:p>
          </table:table-cell>
          <table:table-cell table:style-name="表格3.A1" office:value-type="string">
            <text:p text:style-name="P31"><text:span text:style-name="T17"><text:s text:c="3"/></text:span>年 <text:s text:c="2"/>月 <text:s text:c="2"/>日</text:p>
            <text:p text:style-name="P46"><text:span text:style-name="T6">□</text:span><text:span text:style-name="T5">上午 <text:s text:c="6"/>時</text:span></text:p>
            <text:p text:style-name="P46"><text:span text:style-name="T6">□</text:span><text:span text:style-name="T5">下午 <text:s text:c="6"/>時</text:span></text:p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table:number-columns-spanned="2" office:value-type="string">
            <text:p text:style-name="P16"/>
          </table:table-cell>
          <table:covered-table-cell/>
          <table:table-cell table:style-name="表格3.B2" table:number-rows-spanned="2" office:value-type="string">
            <text:p text:style-name="P16"/>
          </table:table-cell>
          <table:table-cell table:style-name="表格3.B2" table:number-rows-spanned="2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66">共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10">4</text:p>
          </table:table-cell>
          <table:table-cell table:style-name="表格3.A1" office:value-type="string">
            <text:p text:style-name="P31"><text:span text:style-name="T17"><text:s text:c="3"/></text:span>年 <text:s text:c="2"/>月 <text:s text:c="2"/>日</text:p>
            <text:p text:style-name="P46"><text:span text:style-name="T6">□</text:span><text:span text:style-name="T5">上午 <text:s text:c="6"/>時</text:span></text:p>
            <text:p text:style-name="P46"><text:span text:style-name="T6">□</text:span><text:span text:style-name="T5">下午 <text:s text:c="6"/>時</text:span></text:p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table:number-columns-spanned="2" office:value-type="string">
            <text:p text:style-name="P16"/>
          </table:table-cell>
          <table:covered-table-cell/>
          <table:table-cell table:style-name="表格3.B2" table:number-rows-spanned="2" office:value-type="string">
            <text:p text:style-name="P16"/>
          </table:table-cell>
          <table:table-cell table:style-name="表格3.B2" table:number-rows-spanned="2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66">共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office:value-type="string">
            <text:p text:style-name="P10">5</text:p>
          </table:table-cell>
          <table:table-cell table:style-name="表格3.A1" office:value-type="string">
            <text:p text:style-name="P31"><text:span text:style-name="T17"><text:s text:c="3"/></text:span>年 <text:s text:c="2"/>月 <text:s text:c="2"/>日</text:p>
            <text:p text:style-name="P46"><text:span text:style-name="T6">□</text:span><text:span text:style-name="T5">上午 <text:s text:c="6"/>時</text:span></text:p>
            <text:p text:style-name="P46"><text:span text:style-name="T6">□</text:span><text:span text:style-name="T5">下午 <text:s text:c="6"/>時</text:span></text:p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office:value-type="string">
            <text:p text:style-name="P14"/>
          </table:table-cell>
          <table:table-cell table:style-name="表格3.B2" table:number-rows-spanned="2" table:number-columns-spanned="2" office:value-type="string">
            <text:p text:style-name="P16"/>
          </table:table-cell>
          <table:covered-table-cell/>
          <table:table-cell table:style-name="表格3.B2" table:number-rows-spanned="2" office:value-type="string">
            <text:p text:style-name="P16"/>
          </table:table-cell>
          <table:table-cell table:style-name="表格3.B2" table:number-rows-spanned="2" office:value-type="string">
            <text:p text:style-name="P16"/>
          </table:table-cell>
        </table:table-row>
        <table:table-row table:style-name="表格3.1">
          <table:covered-table-cell/>
          <table:table-cell table:style-name="表格3.A1" office:value-type="string">
            <text:p text:style-name="P66">共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66">記錄說明</text:p>
          </table:table-cell>
          <table:covered-table-cell/>
          <table:table-cell table:style-name="表格3.B2" table:number-columns-spanned="6" office:value-type="string">
            <text:p text:style-name="P35">1.各校所送之輔導紀錄摘要表需呈現最近1年之輔導日期、對象、方式、輔導策略及成果等。</text:p>
            <text:p text:style-name="P33">2.執行人員：含教師、輔導人員、相關網絡等。</text:p>
            <text:p text:style-name="P5"><text:span text:style-name="T5">3.方式：含</text:span><text:span text:style-name="T6">個別輔導、團體輔導、家庭訪視、親子輔導、班級輔導、</text:span><text:span text:style-name="T5">學校相關人員會談…等。</text:span></text:p>
            <text:p text:style-name="P33">4.本表請以實際處遇次數及填寫需要自行複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填表人： <text:s text:c="27"/>單位主管： <text:s text:c="27"/>校長：</text:p>
      <text:p text:style-name="P74">表二：性別平等教育課程紀錄摘要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C"/>
        <table:table-row table:style-name="表格4.1">
          <table:table-cell table:style-name="表格4.A1" table:number-columns-spanned="5" office:value-type="string">
            <text:p text:style-name="P25">校安通報序號：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"><text:span text:style-name="T6">實施對象：行為人</text:span><text:span text:style-name="T19">○</text:span><text:span text:style-name="T6">生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3">序號</text:p>
          </table:table-cell>
          <table:table-cell table:style-name="表格4.B2" office:value-type="string">
            <text:p text:style-name="P63">教學日期/時間</text:p>
          </table:table-cell>
          <table:table-cell table:style-name="表格4.B2" office:value-type="string">
            <text:p text:style-name="P63">執行人員</text:p>
          </table:table-cell>
          <table:table-cell table:style-name="表格4.B2" office:value-type="string">
            <text:p text:style-name="P63">方式</text:p>
          </table:table-cell>
          <table:table-cell table:style-name="表格4.B2" table:number-columns-spanned="2" office:value-type="string">
            <text:p text:style-name="P63">教學主題及摘要(簡述100～120字)</text:p>
          </table:table-cell>
          <table:covered-table-cell/>
          <table:table-cell table:style-name="表格4.B2" office:value-type="string">
            <text:p text:style-name="P63">行為人學習過程之表現及成效(請簡述)</text:p>
          </table:table-cell>
          <table:table-cell table:style-name="表格4.A1" office:value-type="string">
            <text:p text:style-name="P65">備註</text:p>
          </table:table-cell>
        </table:table-row>
        <table:table-row table:style-name="表格4.3">
          <table:table-cell table:style-name="表格4.A1" table:number-rows-spanned="2" office:value-type="string">
            <text:p text:style-name="P12">1</text:p>
          </table:table-cell>
          <table:table-cell table:style-name="表格4.A1" office:value-type="string">
            <text:p text:style-name="P32"><text:span text:style-name="T17"><text:s text:c="3"/></text:span>年 <text:s text:c="2"/>月 <text:s text:c="2"/>日</text:p>
            <text:p text:style-name="P47"><text:span text:style-name="T6">□</text:span><text:span text:style-name="T5">上午 <text:s text:c="6"/>時</text:span></text:p>
            <text:p text:style-name="P47"><text:span text:style-name="T6">□</text:span><text:span text:style-name="T5">下午 <text:s text:c="6"/>時</text:span></text:p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columns-spanned="2" office:value-type="string">
            <text:p text:style-name="P77">主題：</text:p>
            <text:p text:style-name="P77">□性別平等意識（身體/性自主）</text:p>
            <text:p text:style-name="P77">□解構性侵害、性騷擾或性霸凌迷思</text:p>
            <text:p text:style-name="P77">□性侵害、性騷擾或性霸凌因應與創傷</text:p>
            <text:p text:style-name="P78">□性侵害、性騷擾或性霸凌再犯預防</text:p>
            <text:p text:style-name="P79"><text:span text:style-name="T6">□其他(如：法治教育)：</text:span><text:span text:style-name="T9"> <text:s text:c="12"/></text:span></text:p>
          </table:table-cell>
          <table:covered-table-cell/>
          <table:table-cell table:style-name="表格4.B2" table:number-rows-spanned="2" office:value-type="string">
            <text:p text:style-name="P17"/>
          </table:table-cell>
          <table:table-cell table:style-name="表格4.B2" table:number-rows-spanned="2" office:value-type="string">
            <text:p text:style-name="P21"/>
          </table:table-cell>
        </table:table-row>
        <table:table-row table:style-name="表格4.4">
          <table:covered-table-cell/>
          <table:table-cell table:style-name="表格4.A1" office:value-type="string">
            <text:p text:style-name="P67">共 <text:s text:c="5"/>分</text:p>
          </table:table-cell>
          <table:covered-table-cell/>
          <table:covered-table-cell/>
          <table:table-cell table:style-name="表格4.B2" table:number-columns-spanned="2" office:value-type="string">
            <text:p text:style-name="P78">摘要：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2">2</text:p>
          </table:table-cell>
          <table:table-cell table:style-name="表格4.A1" office:value-type="string">
            <text:p text:style-name="P32"><text:span text:style-name="T17"><text:s text:c="3"/></text:span>年 <text:s text:c="2"/>月 <text:s text:c="2"/>日</text:p>
            <text:p text:style-name="P47"><text:span text:style-name="T6">□</text:span><text:span text:style-name="T5">上午 <text:s text:c="6"/>時</text:span></text:p>
            <text:p text:style-name="P47"><text:span text:style-name="T6">□</text:span><text:span text:style-name="T5">下午 <text:s text:c="6"/>時</text:span></text:p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columns-spanned="2" office:value-type="string">
            <text:p text:style-name="P77">主題：</text:p>
            <text:p text:style-name="P77">□性別平等意識（身體/性自主）</text:p>
            <text:p text:style-name="P77">□解構性侵害、性騷擾或性霸凌迷思</text:p>
            <text:p text:style-name="P77">□性侵害、性騷擾或性霸凌因應與創傷</text:p>
            <text:p text:style-name="P78">□性侵害、性騷擾或性霸凌再犯預防</text:p>
            <text:p text:style-name="P79"><text:span text:style-name="T6">□其他(如：法治教育)：</text:span><text:span text:style-name="T9"> <text:s text:c="12"/></text:span></text:p>
          </table:table-cell>
          <table:covered-table-cell/>
          <table:table-cell table:style-name="表格4.B2" table:number-rows-spanned="2" office:value-type="string">
            <text:p text:style-name="P17"/>
          </table:table-cell>
          <table:table-cell table:style-name="表格4.B2" table:number-rows-spanned="2" office:value-type="string">
            <text:p text:style-name="P17"/>
          </table:table-cell>
        </table:table-row>
        <table:table-row table:style-name="表格4.6">
          <table:covered-table-cell/>
          <table:table-cell table:style-name="表格4.A1" office:value-type="string">
            <text:p text:style-name="P67">共 <text:s text:c="5"/>分</text:p>
          </table:table-cell>
          <table:covered-table-cell/>
          <table:covered-table-cell/>
          <table:table-cell table:style-name="表格4.B2" table:number-columns-spanned="2" office:value-type="string">
            <text:p text:style-name="P78">摘要：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12">3</text:p>
          </table:table-cell>
          <table:table-cell table:style-name="表格4.A1" office:value-type="string">
            <text:p text:style-name="P32"><text:span text:style-name="T17"><text:s text:c="3"/></text:span>年 <text:s text:c="2"/>月 <text:s text:c="2"/>日</text:p>
            <text:p text:style-name="P47"><text:span text:style-name="T6">□</text:span><text:span text:style-name="T5">上午 <text:s text:c="6"/>時</text:span></text:p>
            <text:p text:style-name="P47"><text:span text:style-name="T6">□</text:span><text:span text:style-name="T5">下午 <text:s text:c="6"/>時</text:span></text:p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columns-spanned="2" office:value-type="string">
            <text:p text:style-name="P77">主題：</text:p>
            <text:p text:style-name="P77">□性別平等意識（身體/性自主）</text:p>
            <text:p text:style-name="P77">□解構性侵害、性騷擾或性霸凌迷思</text:p>
            <text:p text:style-name="P77">□性侵害、性騷擾或性霸凌因應與創傷</text:p>
            <text:p text:style-name="P78">□性侵害、性騷擾或性霸凌再犯預防</text:p>
            <text:p text:style-name="P79"><text:span text:style-name="T6">□其他(如：法治教育)：</text:span><text:span text:style-name="T9"> <text:s text:c="12"/></text:span></text:p>
          </table:table-cell>
          <table:covered-table-cell/>
          <table:table-cell table:style-name="表格4.B2" table:number-rows-spanned="2" office:value-type="string">
            <text:p text:style-name="P17"/>
          </table:table-cell>
          <table:table-cell table:style-name="表格4.B2" table:number-rows-spanned="2" office:value-type="string">
            <text:p text:style-name="P17"/>
          </table:table-cell>
        </table:table-row>
        <table:table-row table:style-name="表格4.8">
          <table:covered-table-cell/>
          <table:table-cell table:style-name="表格4.A1" office:value-type="string">
            <text:p text:style-name="P67">共 <text:s text:c="5"/>分</text:p>
          </table:table-cell>
          <table:covered-table-cell/>
          <table:covered-table-cell/>
          <table:table-cell table:style-name="表格4.B2" table:number-columns-spanned="2" office:value-type="string">
            <text:p text:style-name="P78">摘要：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67">記錄說明</text:p>
          </table:table-cell>
          <table:covered-table-cell/>
          <table:table-cell table:style-name="表格4.B2" table:number-columns-spanned="6" office:value-type="string">
            <text:p text:style-name="P36">1.各校所送之性別平等教育課程紀錄摘要表需呈現最近1年之課程日期、對象、主題、內容及成效等。</text:p>
            <text:p text:style-name="P34">2.執行人員：含教師、輔導人員、相關網絡等。</text:p>
            <text:p text:style-name="P7"><text:span text:style-name="T5">3.方式：含</text:span><text:span text:style-name="T6">個別輔導、團體輔導、家庭訪視、親子輔導、班級輔導、</text:span><text:span text:style-name="T5">學校相關人員會談…等。</text:span></text:p>
            <text:p text:style-name="P34">4.本表請以實際處遇次數及填寫需要自行複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填表人： <text:s text:c="27"/>單位主管： <text:s text:c="27"/>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936cm" fo:text-indent="-0.847cm" fo:margin-left="10.936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783cm" fo:text-indent="-0.847cm" fo:margin-left="11.78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2.629cm" fo:text-indent="-0.847cm" fo:margin-left="12.629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13.476cm" fo:text-indent="-0.847cm" fo:margin-left="13.476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14.323cm" fo:text-indent="-0.847cm" fo:margin-left="14.32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5.169cm" fo:text-indent="-0.847cm" fo:margin-left="15.169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6.016cm" fo:text-indent="-0.847cm" fo:margin-left="16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88" style:layout-grid-base-height="0.21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75" style:layout-grid-base-height="0.25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75" style:layout-grid-base-height="0.259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各級學校校園性騷擾暨性侵害事件輔導成效評估表</dc:title>
    <dc:subject/>
    <meta:keyword/>
    <meta:initial-creator>user</meta:initial-creator>
    <meta:creation-date>2021-04-16T13:09:00</meta:creation-date>
    <dc:date>2022-02-10T10:44:14.875000000</dc:date>
    <meta:editing-cycles>7</meta:editing-cycles>
    <meta:editing-duration>PT20M43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211" meta:word-count="2016" meta:character-count="3936" meta:non-whitespace-character-count="2248"/>
  </office:meta>
</office:document-meta>
</file>