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1.976cm" fo:margin-right="0cm" fo:line-height="0.811cm" fo:text-align="center" style:justify-single-word="false" fo:text-indent="-1.976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1.976cm" fo:margin-right="0cm" fo:line-height="150%" fo:text-align="center" style:justify-single-word="false" fo:text-indent="-1.976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976cm" fo:margin-right="0cm" fo:line-height="0.811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974cm" fo:margin-right="0cm" fo:line-height="150%" fo:text-align="center" style:justify-single-word="false" fo:text-indent="-1.729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margin-top="0.101cm" fo:margin-bottom="0.101cm" style:contextual-spacing="false" fo:line-height="100%"/>
      <style:text-properties officeooo:paragraph-rsid="00067061"/>
    </style:style>
    <style:style style:name="P8" style:family="paragraph" style:parent-style-name="Standard">
      <style:paragraph-properties fo:margin-top="0.302cm" fo:margin-bottom="0.302cm" style:contextual-spacing="false" fo:line-height="100%"/>
      <style:text-properties officeooo:paragraph-rsid="00067061"/>
    </style:style>
    <style:style style:name="P9" style:family="paragraph" style:parent-style-name="Standard">
      <style:paragraph-properties fo:margin-top="0.22cm" fo:margin-bottom="0.166cm" style:contextual-spacing="false" fo:line-height="100%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166cm" fo:margin-bottom="0.109cm" style:contextual-spacing="false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976cm" fo:margin-right="0cm" fo:margin-top="0.166cm" fo:margin-bottom="0cm" style:contextual-spacing="false" fo:line-height="100%" fo:text-indent="-1.976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976cm" fo:margin-right="0cm" fo:margin-top="0.275cm" fo:margin-bottom="0cm" style:contextual-spacing="false" fo:line-height="100%" fo:text-indent="-1.976cm" style:auto-text-indent="false"/>
      <style:text-properties fo:font-size="14pt" officeooo:paragraph-rsid="00067061" style:font-name-asian="標楷體" style:font-size-asian="14pt" style:font-size-complex="14pt"/>
    </style:style>
    <style:style style:name="P13" style:family="paragraph" style:parent-style-name="Standard">
      <style:paragraph-properties fo:margin-left="1.976cm" fo:margin-right="0cm" fo:line-height="150%" fo:text-indent="-1.976cm" style:auto-text-indent="false"/>
      <style:text-properties fo:font-size="14pt" officeooo:paragraph-rsid="00067061" style:font-name-asian="標楷體" style:font-size-asian="14pt" style:font-size-complex="14pt"/>
    </style:style>
    <style:style style:name="P14" style:family="paragraph" style:parent-style-name="Standard">
      <style:paragraph-properties fo:margin-left="1.976cm" fo:margin-right="0cm" fo:line-height="100%" fo:text-indent="-1.976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976cm" fo:margin-right="0cm" fo:line-height="100%" fo:text-align="center" style:justify-single-word="false" fo:text-indent="-1.976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976cm" fo:margin-right="0cm" fo:line-height="100%" fo:text-align="justify" fo:text-align-last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976cm" fo:margin-right="0cm" fo:margin-top="0.275cm" fo:margin-bottom="0.275cm" style:contextual-spacing="false" fo:line-height="100%" fo:text-indent="-1.976cm" style:auto-text-indent="false"/>
      <style:text-properties fo:font-size="14pt" officeooo:paragraph-rsid="00067061" style:font-name-asian="標楷體" style:font-size-asian="14pt" style:font-size-complex="14pt"/>
    </style:style>
    <style:style style:name="P18" style:family="paragraph" style:parent-style-name="Standard">
      <style:paragraph-properties fo:margin-left="1.976cm" fo:margin-right="0cm" fo:margin-top="0.275cm" fo:margin-bottom="0.275cm" style:contextual-spacing="false" fo:line-height="100%" fo:text-align="center" style:justify-single-word="false" fo:text-indent="-1.976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.976cm" fo:margin-right="0cm" fo:margin-top="0.101cm" fo:margin-bottom="0.101cm" style:contextual-spacing="false" fo:line-height="150%" fo:text-indent="-1.976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1.976cm" fo:margin-right="0cm" fo:margin-top="0.101cm" fo:margin-bottom="0.101cm" style:contextual-spacing="false" fo:line-height="150%" fo:text-align="center" style:justify-single-word="false" fo:text-indent="-1.976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1.976cm" fo:margin-right="0cm" fo:margin-top="0.101cm" fo:margin-bottom="0.101cm" style:contextual-spacing="false" fo:line-height="0.811cm" fo:text-align="center" style:justify-single-word="false" fo:text-indent="-1.976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976cm" fo:margin-right="0cm" fo:margin-top="0.101cm" fo:margin-bottom="0.101cm" style:contextual-spacing="false" fo:line-height="100%" fo:text-align="center" style:justify-single-word="false" fo:text-indent="-1.976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契約書</text:p>
      <text:p text:style-name="P7"><text:span text:style-name="T4">○○○○○○○</text:span><text:span text:style-name="T2">（學校全銜）（以下簡稱甲方）同意○○○（教師名）（以下簡稱</text:span></text:p>
      <text:p text:style-name="P8"><text:span text:style-name="T2">乙方）前往○○○○○學校○○○○系所進修（研究），茲經雙方同意訂定本約，</text:span></text:p>
      <text:p text:style-name="P7"><text:span text:style-name="T2">議定條款如下：</text:span></text:p>
      <text:p text:style-name="P1">第一條：進修（研究）起訖日期：</text:p>
      <text:p text:style-name="P9">　　　　自民國○○○年○○月○○日起至○○○年○○月○○日止。</text:p>
      <text:p text:style-name="P1">第二條：服務義務期間：</text:p>
      <text:p text:style-name="P10"><text:span text:style-name="T5"><text:s text:c="16"/></text:span><text:span text:style-name="T1">自民國○○○年○○月○○日起至○○○年○○月○○日止。</text:span></text:p>
      <text:p text:style-name="P4">第三條：乙方未依「教師進修研究獎勵辦法」、「臺中市市立各級學校教師進修研究實施要點」及本契約辦理進修（研究）事項者，應負責償還因此次進修（研究）所領之一切公費及所領薪津金額及其法定利息，倘違反規定致使甲方發生損害，乙方應依法令規定，負損害賠償責任。</text:p>
      <text:p text:style-name="P11">第四條：本契約未載明之事項，依教師進修研究相關法令。</text:p>
      <text:p text:style-name="P12">第五條：本契約如有未盡事宜，除教師進修研究相關法令辦理外，得經雙方協議隨</text:p>
      <text:p text:style-name="P17"><text:s text:c="8"/>時修正之。</text:p>
      <text:p text:style-name="P13">第六條：本契約書正本二份，甲乙雙方各執一份，副本三份，由甲方相關單位分別</text:p>
      <text:p text:style-name="P17"><text:s text:c="8"/>執用。</text:p>
      <text:p text:style-name="P14">第七條：（甲方與乙方另行約定事項）</text:p>
      <text:p text:style-name="P19"/>
      <text:p text:style-name="P5"><text:span text:style-name="T5"><text:s text:c="23"/></text:span><text:span text:style-name="T1">甲方：</text:span></text:p>
      <text:p text:style-name="P22"><text:span text:style-name="T3"><text:s text:c="37"/></text:span><text:span text:style-name="T2">法定代理人：</text:span></text:p>
      <text:p text:style-name="P2"><text:span text:style-name="T5"><text:s text:c="25"/></text:span><text:span text:style-name="T1">地址：</text:span></text:p>
      <text:p text:style-name="P2"><text:span text:style-name="T5"><text:s text:c="25"/></text:span><text:span text:style-name="T1">電話：</text:span></text:p>
      <text:p text:style-name="P20"/>
      <text:p text:style-name="P3"><text:span text:style-name="T5"><text:s text:c="25"/></text:span><text:span text:style-name="T1">乙方：</text:span></text:p>
      <text:p text:style-name="P15"><text:span text:style-name="T5"><text:s text:c="37"/></text:span><text:span text:style-name="T1">身分證字號：</text:span></text:p>
      <text:p text:style-name="P21"><text:span text:style-name="T5"><text:s text:c="26"/></text:span><text:span text:style-name="T1">地址：</text:span></text:p>
      <text:p text:style-name="P18"><text:span text:style-name="T5"><text:s text:c="26"/></text:span><text:span text:style-name="T1">電話：</text:span></text:p>
      <text:p text:style-name="P16">中華民國○○○年○○月○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91cm" fo:margin-right="1.27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市立中小學教師進修研究實施要點</dc:title>
    <meta:initial-creator>user</meta:initial-creator>
    <meta:creation-date>2015-03-09T08:32:00</meta:creation-date>
    <dc:date>2022-02-14T16:59:48.681000000</dc:date>
    <meta:print-date>2011-02-17T08:57:00</meta:print-date>
    <meta:editing-cycles>5</meta:editing-cycles>
    <meta:generator>LibreOffice/7.1.4.2$Windows_X86_64 LibreOffice_project/a529a4fab45b75fefc5b6226684193eb000654f6</meta:generator>
    <meta:editing-duration>PT18M16S</meta:editing-duration>
    <meta:document-statistic meta:table-count="0" meta:image-count="0" meta:object-count="0" meta:page-count="1" meta:paragraph-count="24" meta:word-count="418" meta:character-count="713" meta:non-whitespace-character-count="453"/>
  </office:meta>
</office:document-meta>
</file>