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fo:margin-left="-0.049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1.54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5.399cm"/>
    </style:style>
    <style:style style:name="表格1.1" style:family="table-row">
      <style:table-row-properties style:min-row-height="2.4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926cm" fo:keep-together="auto"/>
    </style:style>
    <style:style style:name="表格1.4" style:family="table-row">
      <style:table-row-properties style:min-row-height="4.082cm" fo:keep-together="always"/>
    </style:style>
    <style:style style:name="表格1.5" style:family="table-row">
      <style:table-row-properties style:min-row-height="1.5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635cm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8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style:snap-to-layout-grid="false"/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0" style:family="paragraph" style:parent-style-name="Standard">
      <style:text-properties style:font-name="標楷體" fo:font-size="16pt" style:font-name-asian="標楷體" style:font-size-asian="16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.988cm" fo:margin-right="0cm" fo:line-height="0.917cm" fo:text-indent="-0.988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0.16cm" style:auto-text-indent="false"/>
      <style:text-properties style:font-name="標楷體" style:font-name-asian="標楷體"/>
    </style:style>
    <style:style style:name="P15" style:family="paragraph" style:parent-style-name="Standard" style:list-style-name="WW8Num2">
      <style:paragraph-properties fo:margin-left="1cm" fo:margin-right="0cm" fo:line-height="0.917cm" fo:text-indent="-1cm" style:auto-text-indent="false"/>
    </style:style>
    <style:style style:name="P16" style:family="paragraph" style:parent-style-name="Standard" style:list-style-name="WW8Num2">
      <style:paragraph-properties fo:margin-left="1cm" fo:margin-right="0cm" fo:line-height="0.917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2">
      <style:paragraph-properties fo:margin-left="1cm" fo:margin-right="0cm" fo:line-height="0.917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cm" fo:margin-bottom="0.166cm" style:contextual-spacing="false" fo:line-height="0.318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/><draw:frame draw:style-name="fr1" draw:name="外框1" text:anchor-type="char" svg:x="7.297cm" svg:y="0.333cm" svg:width="2.223cm" svg:height="1.588cm" draw:z-index="0"><draw:text-box><text:p text:style-name="P1">失能</text:p><text:p text:style-name="P1">死亡</text:p></draw:text-box></draw:frame></text:p>
            <text:p text:style-name="P12"><text:span text:style-name="T2">(機關名稱)</text:span><text:span text:style-name="T1">公務人員因公 <text:s text:c="9"/>證明書</text:span></text:p>
            <text:p text:style-name="P14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出生</text:p>
            <text:p text:style-name="P2">日期</text:p>
          </table:table-cell>
          <table:table-cell table:style-name="表格1.A2" table:number-columns-spanned="2" office:value-type="string">
            <text:p text:style-name="P10">民國 <text:s text:c="2"/>年 <text:s text:c="2"/>月 <text:s text:c="2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失能或</text:p>
            <text:p text:style-name="P5"/>
            <text:p text:style-name="P5">死亡事</text:p>
            <text:p text:style-name="P5"/>
            <text:p text:style-name="P5">實經過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人事主管</text:p>
            <text:p text:style-name="P6">職章或</text:p>
            <text:p text:style-name="P7">職名章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7">機關(構)</text:p>
            <text:p text:style-name="P7">首長</text:p>
            <text:p text:style-name="P7">職章或</text:p>
            <text:p text:style-name="P6">職名章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5" table:number-columns-spanned="8" office:value-type="string">
            <text:p text:style-name="P13">填寫說明：</text:p>
            <text:list xml:id="list3878809547" text:style-name="WW8Num2">
              <text:list-item>
                <text:p text:style-name="P15"><text:span text:style-name="T4">本證明書依公務人員因公傷亡慰問金發給辦法第</text:span><text:span text:style-name="T3">13</text:span><text:span text:style-name="T4">條之規定訂定。</text:span></text:p>
              </text:list-item>
              <text:list-item>
                <text:p text:style-name="P16">失能或死亡事實經過應詳細填寫，如有偽報、偽證或明知不實而仍予核轉，經查明屬實者，依法議處。</text:p>
              </text:list-item>
              <text:list-item>
                <text:p text:style-name="P17">本證明書由機關(構)首長及人事主管蓋章，並加蓋機關印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953cm" fo:text-align="justify" style:justify-single-word="false" fo:text-indent="-1.129cm" style:auto-text-indent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本文縮排_20_2" style:display-name="本文縮排 2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機關學校名稱)公教員工因公     證明書                             中華民國    年     月     日</dc:title>
    <meta:initial-creator>S121296600</meta:initial-creator>
    <meta:creation-date>2017-03-13T13:24:00</meta:creation-date>
    <dc:date>2022-02-14T16:22:02.906000000</dc:date>
    <meta:print-date>2003-12-01T08:43:00</meta:print-date>
    <meta:editing-cycles>5</meta:editing-cycles>
    <meta:generator>LibreOffice/7.1.4.2$Windows_X86_64 LibreOffice_project/a529a4fab45b75fefc5b6226684193eb000654f6</meta:generator>
    <meta:editing-duration>PT4M10S</meta:editing-duration>
    <meta:document-statistic meta:table-count="1" meta:image-count="0" meta:object-count="0" meta:page-count="1" meta:paragraph-count="24" meta:word-count="184" meta:character-count="220" meta:non-whitespace-character-count="185"/>
  </office:meta>
</office:document-meta>
</file>