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212cm"/>
      <style:text-properties fo:color="#000000" loext:opacity="100%" style:font-name="標楷體"/>
    </style:style>
    <style:style style:name="P2" style:family="paragraph" style:parent-style-name="Standard">
      <style:paragraph-properties fo:margin-left="0cm" fo:margin-right="0cm" fo:text-indent="1.138cm" style:auto-text-indent="false"/>
    </style:style>
    <style:style style:name="P3" style:family="paragraph" style:parent-style-name="Standard">
      <style:paragraph-properties fo:margin-left="0cm" fo:margin-right="0cm" style:line-height-at-least="0.212cm" fo:text-indent="3.538cm" style:auto-text-indent="false"/>
      <style:text-properties fo:color="#000000" loext:opacity="100%" style:font-name="標楷體"/>
    </style:style>
    <style:style style:name="P4" style:family="paragraph" style:parent-style-name="Standard">
      <style:paragraph-properties fo:margin-left="0cm" fo:margin-right="0cm" style:line-height-at-least="0.212cm" fo:text-indent="3.538cm" style:auto-text-indent="false"/>
    </style:style>
    <style:style style:name="P5" style:family="paragraph" style:parent-style-name="Standard">
      <style:paragraph-properties style:line-height-at-least="0.212cm"/>
      <style:text-properties fo:color="#000000" loext:opacity="100%" style:font-name="標楷體"/>
    </style:style>
    <style:style style:name="P6" style:family="paragraph" style:parent-style-name="Standard">
      <style:paragraph-properties fo:margin-left="5.588cm" fo:margin-right="0cm" fo:margin-top="0.101cm" fo:margin-bottom="0.101cm" style:contextual-spacing="false" fo:text-indent="-5.588cm" style:auto-text-indent="false"/>
      <style:text-properties fo:color="#000000" loext:opacity="100%" style:font-name="標楷體"/>
    </style:style>
    <style:style style:name="P7" style:family="paragraph" style:parent-style-name="Standard">
      <style:paragraph-properties fo:margin-left="1.101cm" fo:margin-right="0cm" fo:margin-top="0.101cm" fo:margin-bottom="0.101cm" style:contextual-spacing="false" fo:text-indent="-1.101cm" style:auto-text-indent="false"/>
      <style:text-properties fo:color="#000000" loext:opacity="100%" style:font-name="標楷體" officeooo:paragraph-rsid="0020335f"/>
    </style:style>
    <style:style style:name="P8" style:family="paragraph" style:parent-style-name="Standard">
      <style:paragraph-properties fo:margin-left="0cm" fo:margin-right="0cm" style:line-height-at-least="0.212cm" fo:text-indent="3.538cm" style:auto-text-indent="false"/>
      <style:text-properties fo:color="#000000" loext:opacity="100%" style:font-name="標楷體"/>
    </style:style>
    <style:style style:name="P9" style:family="paragraph" style:parent-style-name="Standard">
      <style:paragraph-properties fo:margin-left="0cm" fo:margin-right="0cm" fo:margin-top="0.275cm" fo:margin-bottom="0cm" style:contextual-spacing="false" style:line-height-at-least="0.212cm" fo:text-indent="3.538cm" style:auto-text-indent="false"/>
      <style:text-properties fo:color="#000000" loext:opacity="100%" style:font-name="標楷體"/>
    </style:style>
    <style:style style:name="P10" style:family="paragraph" style:parent-style-name="Standard">
      <style:paragraph-properties fo:margin-left="0cm" fo:margin-right="0cm" fo:margin-top="0.275cm" fo:margin-bottom="0.275cm" style:contextual-spacing="false" style:line-height-at-least="0.212cm" fo:text-indent="3.538cm" style:auto-text-indent="false"/>
      <style:text-properties fo:color="#000000" loext:opacity="100%" style:font-name="標楷體"/>
    </style:style>
    <style:style style:name="P11" style:family="paragraph" style:parent-style-name="Standard">
      <style:paragraph-properties fo:margin-top="0.109cm" fo:margin-bottom="0.385cm" style:contextual-spacing="false" fo:text-align="center" style:justify-single-word="false"/>
      <style:text-properties fo:color="#000000" loext:opacity="100%" style:font-name="標楷體" fo:font-size="24pt" style:font-size-asian="24pt"/>
    </style:style>
    <style:style style:name="P12" style:family="paragraph" style:parent-style-name="Standard">
      <style:paragraph-properties fo:margin-top="0.101cm" fo:margin-bottom="0.101cm" style:contextual-spacing="false"/>
    </style:style>
    <style:style style:name="P13" style:family="paragraph" style:parent-style-name="Standard">
      <style:paragraph-properties fo:margin-top="0.101cm" fo:margin-bottom="0.101cm" style:contextual-spacing="false"/>
      <style:text-properties fo:color="#000000" loext:opacity="100%" style:font-name="標楷體"/>
    </style:style>
    <style:style style:name="P14" style:family="paragraph" style:parent-style-name="Standard">
      <style:paragraph-properties fo:margin-left="1.072cm" fo:margin-right="0cm" fo:margin-top="0.101cm" fo:margin-bottom="0.101cm" style:contextual-spacing="false" fo:text-indent="-1.072cm" style:auto-text-indent="false"/>
      <style:text-properties officeooo:paragraph-rsid="0020335f"/>
    </style:style>
    <style:style style:name="P15" style:family="paragraph" style:parent-style-name="Standard">
      <style:paragraph-properties fo:margin-top="0.275cm" fo:margin-bottom="0cm" style:contextual-spacing="false" fo:text-align="justify" fo:text-align-last="justify" style:justify-single-word="false"/>
      <style:text-properties fo:color="#000000" loext:opacity="100%" style:font-name="標楷體" fo:font-size="24pt" style:font-size-asian="24pt"/>
    </style:style>
    <style:style style:name="P16" style:family="paragraph" style:parent-style-name="Text_20_body_20_indent">
      <style:paragraph-properties fo:margin-left="1.072cm" fo:margin-right="0cm" fo:margin-top="0.101cm" fo:margin-bottom="0.101cm" style:contextual-spacing="false" fo:line-height="100%" fo:text-indent="-1.072cm" style:auto-text-indent="false"/>
      <style:text-properties style:font-name="標楷體" officeooo:paragraph-rsid="0020335f"/>
    </style:style>
    <style:style style:name="T1" style:family="text">
      <style:text-properties fo:color="#000000" loext:opacity="100%" style:font-name="標楷體"/>
    </style:style>
    <style:style style:name="T2" style:family="text">
      <style:text-properties fo:color="#ff0000" loext:opacity="100%" style:font-name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中市政府教育局聘用人員聘用契約書</text:p>
      <text:p text:style-name="P2"><text:span text:style-name="T1">臺中市政府教育局（下稱甲方）為適應業務需要聘用○○○（下稱乙方）為甲方</text:span><text:span text:style-name="T2">聘用○○○</text:span><text:span text:style-name="T1">，雙方訂立條款如下： </text:span></text:p>
      <text:p text:style-name="P13">一、聘用期間：中華民國 <text:s text:c="2"/>年 <text:s text:c="2"/>月 <text:s/>日起至中華民國 <text:s text:c="2"/>年 <text:s/>月 <text:s/>日止。</text:p>
      <text:p text:style-name="P6">二、工作內容與標準： </text:p>
      <text:p text:style-name="P13">三、聘用報酬：由甲方每月致送酬金新台幣 　元整（ <text:s/>等 <text:s/>階 <text:s/>薪點）。</text:p>
      <text:p text:style-name="P7">四、受聘人應負之責任：在聘用期間，乙方願接受甲方工作上之指派調</text:p>
      <text:p text:style-name="P7"><text:s text:c="4"/>遣，並遵守甲方之一切規定，如因工作不力或違背有關規定，甲方</text:p>
      <text:p text:style-name="P7"><text:s text:c="4"/>得隨時解聘，乙方如因特別事故須於聘用期滿前先行離職時，應於</text:p>
      <text:p text:style-name="P7"><text:s text:c="4"/>一個月前提出申請經甲方同意後始得離職。</text:p>
      <text:p text:style-name="P14"><text:span text:style-name="T1">五、乙方之請假及慰勞假依</text:span><text:span text:style-name="T2">行政院與所屬中央及地方各機關聘僱人員給</text:span></text:p>
      <text:p text:style-name="P14"><text:span text:style-name="T2"><text:s text:c="4"/>假辦法</text:span><text:span text:style-name="T1">之規定辦理。</text:span></text:p>
      <text:p text:style-name="P16">六、僱用期間每月按月支報酬及勞工退休金條例規定之「勞工退休金月</text:p>
      <text:p text:style-name="P16"><text:s text:c="4"/>提繳工資分級表」，由甲方及乙方分別提繳百分之六作為退休金。</text:p>
      <text:p text:style-name="P16">七、甲方係依○○○專款補助僱用乙方，若於補助款未核撥、不足或停</text:p>
      <text:p text:style-name="P16"><text:s text:c="4"/>止時，乙方應即無條件解僱，且不得改列他項經費繼續僱用。</text:p>
      <text:p text:style-name="P16">八、如本年度內行政院另有新規定，而本契約未規範或有牴觸者，均以</text:p>
      <text:p text:style-name="P16"><text:s text:c="4"/>行政院之新規定為準。</text:p>
      <text:p text:style-name="P12"><text:span text:style-name="T1">九、本契約</text:span><text:span text:style-name="T2">一</text:span><text:bookmark text:name="_GoBack"/><text:span text:style-name="T2">式四份</text:span><text:span text:style-name="T1">，雙方各執一份，餘由甲方分別存轉。</text:span></text:p>
      <text:p text:style-name="P1"/>
      <text:p text:style-name="P1"><text:s text:c="14"/>甲方：臺中市政府教育局</text:p>
      <text:p text:style-name="P3"/>
      <text:p text:style-name="P10"><text:s text:c="7"/></text:p>
      <text:p text:style-name="P4"><text:span text:style-name="T1"><text:s text:c="2"/>法定代理人：</text:span><text:span text:style-name="T2">(請留空，俾利用印)</text:span></text:p>
      <text:p text:style-name="P3"><text:s text:c="7"/></text:p>
      <text:p text:style-name="P3"><text:s text:c="7"/></text:p>
      <text:p text:style-name="P9"><text:s text:c="2"/>乙方：○○○</text:p>
      <text:p text:style-name="P3"/>
      <text:p text:style-name="P15">中華民國　　年　　月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129cm" fo:margin-right="0cm" fo:line-height="0.741cm" fo:text-indent="-1.129cm" style:auto-text-indent="false"/>
      <style:text-properties fo:color="#000000" loext:opacity="100%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writing-mode="lr-tb" style:layout-grid-color="#c0c0c0" style:layout-grid-lines="33" style:layout-grid-base-height="0.778cm" style:layout-grid-ruby-height="0.035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政府業務助理僱用契約書</dc:title>
    <meta:initial-creator>土木課</meta:initial-creator>
    <meta:editing-cycles>3</meta:editing-cycles>
    <meta:print-date>2008-04-10T09:13:00</meta:print-date>
    <meta:creation-date>2018-11-29T11:22:00</meta:creation-date>
    <dc:date>2022-02-14T15:01:59.146000000</dc:date>
    <meta:editing-duration>PT4M21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25" meta:word-count="495" meta:character-count="601" meta:non-whitespace-character-count="503"/>
    <meta:user-defined meta:name="AppVersion">14.0000</meta:user-defined>
    <meta:template xlink:type="simple" xlink:actuate="onRequest" xlink:title="Normal.dotm" xlink:href=""/>
  </office:meta>
</office:document-meta>
</file>