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fo:color="#000000" loext:opacity="100%" style:font-name="標楷體"/>
    </style:style>
    <style:style style:name="P3" style:family="paragraph" style:parent-style-name="Standard">
      <style:paragraph-properties style:line-height-at-least="0.212cm"/>
    </style:style>
    <style:style style:name="P4" style:family="paragraph" style:parent-style-name="Standard">
      <style:paragraph-properties fo:margin-left="0cm" fo:margin-right="0cm" fo:line-height="0.776cm" fo:text-indent="1.138cm" style:auto-text-indent="false"/>
    </style:style>
    <style:style style:name="P5" style:family="paragraph" style:parent-style-name="Standard">
      <style:paragraph-properties fo:margin-left="1.072cm" fo:margin-right="0cm" fo:line-height="0.776cm" fo:text-indent="-1.072cm" style:auto-text-indent="false"/>
    </style:style>
    <style:style style:name="P6" style:family="paragraph" style:parent-style-name="Standard">
      <style:paragraph-properties fo:margin-left="0cm" fo:margin-right="0cm" fo:line-height="0.776cm" fo:text-indent="3.538cm" style:auto-text-indent="false"/>
      <style:text-properties fo:color="#000000" loext:opacity="100%" style:font-name="標楷體"/>
    </style:style>
    <style:style style:name="P7" style:family="paragraph" style:parent-style-name="Standard">
      <style:paragraph-properties fo:margin-left="0cm" fo:margin-right="0cm" fo:line-height="0.776cm" fo:text-indent="14.676cm" style:auto-text-indent="false"/>
      <style:text-properties fo:color="#000000" loext:opacity="100%" style:font-name="標楷體"/>
    </style:style>
    <style:style style:name="P8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24pt" style:font-size-asian="24pt"/>
    </style:style>
    <style:style style:name="P9" style:family="paragraph" style:parent-style-name="Standard">
      <style:paragraph-properties fo:line-height="0.776cm" fo:text-align="justify" fo:text-align-last="justify" style:justify-single-word="false"/>
      <style:text-properties fo:color="#000000" loext:opacity="100%" style:font-name="標楷體" fo:font-size="24pt" style:font-size-asian="24pt"/>
    </style:style>
    <style:style style:name="P10" style:family="paragraph" style:parent-style-name="Standard">
      <style:paragraph-properties fo:line-height="0.776cm"/>
      <style:text-properties fo:color="#000000" loext:opacity="100%" style:font-name="標楷體"/>
    </style:style>
    <style:style style:name="P11" style:family="paragraph" style:parent-style-name="Standard">
      <style:paragraph-properties fo:margin-left="5.588cm" fo:margin-right="0cm" fo:line-height="0.776cm" fo:text-indent="-5.588cm" style:auto-text-indent="false"/>
      <style:text-properties fo:color="#000000" loext:opacity="100%" style:font-name="標楷體"/>
    </style:style>
    <style:style style:name="P12" style:family="paragraph" style:parent-style-name="Standard">
      <style:paragraph-properties fo:margin-left="1.101cm" fo:margin-right="0cm" fo:line-height="0.776cm" fo:text-indent="-1.101cm" style:auto-text-indent="false"/>
      <style:text-properties fo:color="#000000" loext:opacity="100%" style:font-name="標楷體"/>
    </style:style>
    <style:style style:name="P13" style:family="paragraph" style:parent-style-name="Standard">
      <style:paragraph-properties fo:margin-left="0cm" fo:margin-right="0cm" fo:margin-top="0.109cm" fo:margin-bottom="0cm" style:contextual-spacing="false" fo:line-height="0.776cm" fo:text-indent="3.538cm" style:auto-text-indent="false"/>
      <style:text-properties fo:color="#000000" loext:opacity="100%" style:font-name="標楷體"/>
    </style:style>
    <style:style style:name="P14" style:family="paragraph" style:parent-style-name="Text_20_body_20_indent">
      <style:paragraph-properties fo:margin-left="1.072cm" fo:margin-right="0cm" fo:line-height="0.776cm" fo:text-indent="-1.072cm" style:auto-text-indent="false"/>
      <style:text-properties style:font-name="標楷體"/>
    </style:style>
    <style:style style:name="T1" style:family="text">
      <style:text-properties fo:color="#000000" loext:opacity="100%" style:font-name="標楷體"/>
    </style:style>
    <style:style style:name="T2" style:family="text">
      <style:text-properties style:font-name="標楷體" style:font-size-complex="16pt"/>
    </style:style>
    <style:style style:name="T3" style:family="text">
      <style:text-properties fo:color="#ff0000" loext:opacity="100%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中市政府教育局約僱人員僱用契約書 </text:p>
      <text:p text:style-name="P4"><text:span text:style-name="T1">臺中市政府教育局（下稱甲方）為適應業務需要僱用</text:span><text:span text:style-name="T2">○○○</text:span><text:span text:style-name="T1">（下稱乙方）為甲方約僱人員，雙方訂立條款如下： </text:span></text:p>
      <text:p text:style-name="P2">一、僱用期間：中華民國 <text:s/>年 <text:s/>月 <text:s/>日起至中華民國 <text:s text:c="2"/>年 <text:s/>月 <text:s/>日止。</text:p>
      <text:p text:style-name="P11">二、工作內容與標準：辦理○○○○業務。 </text:p>
      <text:p text:style-name="P2">三、僱用報酬：由甲方每月致送酬金新台幣 <text:s text:c="5"/>元整（ <text:s/>等 <text:s/>薪點）。</text:p>
      <text:p text:style-name="P12">四、受僱人應負之責任：在僱用期間，乙方願接受甲方工作上之指派調遣，並遵守甲方之一切規定，如因工作不力或違背有關規定，甲方得隨時解僱，乙方如因特別事故須於僱用期滿前先行離職時，應於一個月前提出申請經甲方同意後始得離職。</text:p>
      <text:p text:style-name="P5"><text:span text:style-name="T1">五、乙方之請假及慰勞假依</text:span><text:span text:style-name="T3">行政院與所屬中央及地方各機關聘僱人員給假辦法</text:span><text:span text:style-name="T1">之規定辦理。</text:span></text:p>
      <text:p text:style-name="P14">六、僱用期間每月按月支報酬及勞工退休金條例規定之「勞工退休金月提繳工資分級表」，由甲方及乙方分別提繳百分之六作為退休金。</text:p>
      <text:p text:style-name="P14">七、甲方係依○○○專款補助僱用乙方，若於補助款未核撥、不足或停止時，乙方應即無條件解僱，且不得改列他項經費繼續僱用。</text:p>
      <text:p text:style-name="P14">八、如本年度內行政院另有新規定，而本契約未規範或有牴觸者，均以行政院之新規定為準。</text:p>
      <text:p text:style-name="P1"><text:span text:style-name="T1">九、本契約一</text:span><text:bookmark text:name="_GoBack"/><text:span text:style-name="T1">式四份，雙方各執一份，餘由甲方分別存轉。</text:span></text:p>
      <text:p text:style-name="P2"/>
      <text:p text:style-name="P2"><text:s text:c="12"/>甲方：臺中市政府教育局</text:p>
      <text:p text:style-name="P6"/>
      <text:p text:style-name="P2"/>
      <text:p text:style-name="P3"><text:span text:style-name="T1"><text:s text:c="12"/>法定代理人：</text:span><text:span text:style-name="T3">(請留空，俾利用印)</text:span></text:p>
      <text:p text:style-name="P6"/>
      <text:p text:style-name="P6"/>
      <text:p text:style-name="P13">乙方：○○○</text:p>
      <text:p text:style-name="P2"/>
      <text:p text:style-name="P7"/>
      <text:p text:style-name="P9">中華民國　　年　　月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29cm" fo:margin-right="0cm" fo:line-height="0.741cm" fo:text-indent="-1.129cm" style:auto-text-indent="false"/>
      <style:text-properties fo:color="#000000" loext:opacity="100%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1.7cm" fo:margin-right="1.7cm" style:writing-mode="lr-tb" style:layout-grid-color="#c0c0c0" style:layout-grid-lines="33" style:layout-grid-base-height="0.778cm" style:layout-grid-ruby-height="0.035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業務助理僱用契約書</dc:title>
    <meta:initial-creator>土木課</meta:initial-creator>
    <meta:editing-cycles>3</meta:editing-cycles>
    <meta:print-date>2011-03-09T02:54:00</meta:print-date>
    <meta:creation-date>2018-11-29T11:27:00</meta:creation-date>
    <dc:date>2022-02-14T14:50:46.687000000</dc:date>
    <meta:editing-duration>PT1M42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5" meta:word-count="501" meta:character-count="566" meta:non-whitespace-character-count="510"/>
    <meta:user-defined meta:name="AppVersion">14.0000</meta:user-defined>
    <meta:template xlink:type="simple" xlink:actuate="onRequest" xlink:title="Normal.dotm" xlink:href=""/>
  </office:meta>
</office:document-meta>
</file>