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000000" loext:opacity="100%" style:font-name="標楷體"/>
    </style:style>
    <style:style style:name="P2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style:line-height-at-least="0.212cm"/>
    </style:style>
    <style:style style:name="P5" style:family="paragraph" style:parent-style-name="Standard">
      <style:paragraph-properties fo:margin-left="0cm" fo:margin-right="0cm" fo:line-height="0.776cm" fo:text-indent="1.138cm" style:auto-text-indent="false"/>
      <style:text-properties fo:color="#000000" loext:opacity="100%" style:font-name="標楷體"/>
    </style:style>
    <style:style style:name="P6" style:family="paragraph" style:parent-style-name="Standard">
      <style:paragraph-properties fo:margin-left="1.072cm" fo:margin-right="0cm" fo:line-height="0.776cm" fo:text-indent="-1.072cm" style:auto-text-indent="false"/>
    </style:style>
    <style:style style:name="P7" style:family="paragraph" style:parent-style-name="Text_20_body_20_indent">
      <style:paragraph-properties fo:margin-left="1.072cm" fo:margin-right="0cm" fo:line-height="0.776cm" fo:text-indent="-1.072cm" style:auto-text-indent="false"/>
    </style:style>
    <style:style style:name="P8" style:family="paragraph" style:parent-style-name="Standard">
      <style:paragraph-properties fo:margin-left="0cm" fo:margin-right="0cm" fo:line-height="0.776cm" fo:text-indent="3.538cm" style:auto-text-indent="false"/>
      <style:text-properties fo:color="#000000" loext:opacity="100%" style:font-name="標楷體"/>
    </style:style>
    <style:style style:name="P9" style:family="paragraph" style:parent-style-name="Standard">
      <style:paragraph-properties fo:margin-left="0cm" fo:margin-right="0cm" fo:line-height="0.776cm" fo:text-indent="14.676cm" style:auto-text-indent="false"/>
      <style:text-properties fo:color="#000000" loext:opacity="100%" style:font-name="標楷體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24pt" style:font-size-asian="2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12" style:family="paragraph" style:parent-style-name="Standard">
      <style:paragraph-properties fo:line-height="0.776cm"/>
      <style:text-properties fo:color="#000000" loext:opacity="100%" style:font-name="標楷體"/>
    </style:style>
    <style:style style:name="P13" style:family="paragraph" style:parent-style-name="Standard">
      <style:paragraph-properties fo:margin-left="0cm" fo:margin-right="0cm" fo:line-height="0.776cm" fo:text-indent="1.138cm" style:auto-text-indent="false"/>
      <style:text-properties fo:color="#000000" loext:opacity="100%" style:font-name="標楷體"/>
    </style:style>
    <style:style style:name="P14" style:family="paragraph" style:parent-style-name="Standard">
      <style:paragraph-properties fo:margin-left="5.588cm" fo:margin-right="0cm" fo:line-height="0.776cm" fo:text-indent="-5.588cm" style:auto-text-indent="false"/>
      <style:text-properties fo:color="#000000" loext:opacity="100%" style:font-name="標楷體"/>
    </style:style>
    <style:style style:name="P15" style:family="paragraph" style:parent-style-name="Standard">
      <style:paragraph-properties fo:margin-left="1.101cm" fo:margin-right="0cm" fo:line-height="0.776cm" fo:text-indent="-1.101cm" style:auto-text-indent="false"/>
      <style:text-properties fo:color="#000000" loext:opacity="100%" style:font-name="標楷體"/>
    </style:style>
    <style:style style:name="P16" style:family="paragraph" style:parent-style-name="Standard">
      <style:paragraph-properties fo:margin-left="0cm" fo:margin-right="0cm" fo:margin-top="0.055cm" fo:margin-bottom="0cm" style:contextual-spacing="false" fo:line-height="0.776cm" fo:text-indent="3.538cm" style:auto-text-indent="false"/>
      <style:text-properties fo:color="#000000" loext:opacity="100%" style:font-name="標楷體"/>
    </style:style>
    <style:style style:name="P17" style:family="paragraph" style:parent-style-name="Text_20_body_20_indent">
      <style:paragraph-properties fo:margin-left="1.072cm" fo:margin-right="0cm" fo:line-height="0.776cm" fo:text-indent="-1.072cm" style:auto-text-indent="false"/>
      <style:text-properties style:font-name="標楷體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000000" loext:opacity="100%" style:font-name="標楷體" fo:font-size="14pt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ff0000" loext:opacity="100%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政府教育局約僱人員僱用契約書 </text:p>
      <text:p text:style-name="P5"/>
      <text:p text:style-name="P5">臺中市政府教育局（下稱甲方）為適應業務需要僱用○○○（下稱乙方）為甲方約僱人員，雙方訂立條款如下： </text:p>
      <text:p text:style-name="P3"><text:span text:style-name="T1">一、僱用期間：中華民國 <text:s/></text:span><text:span text:style-name="T2">年 <text:s/>月 <text:s/>日</text:span><text:span text:style-name="T1">起至中華民國</text:span><text:span text:style-name="T4"> <text:s text:c="2"/>年 <text:s/>月 <text:s/>日止。</text:span></text:p>
      <text:p text:style-name="P14">二、工作內容與標準：辦理○○○○業務。</text:p>
      <text:p text:style-name="P1">三、僱用報酬：由甲方每月致送酬金新台幣 <text:s text:c="4"/>元整（ 等 <text:s/>薪點）。</text:p>
      <text:p text:style-name="P15">四、受僱人應負之責任：在僱用期間，乙方願接受甲方工作上之指派調遣，並遵守甲方之一切規定，如因工作不力或違背有關規定，甲方得隨時解僱，乙方如因特別事故須於僱用期滿前先行離職時，應於一個月前提出申請經甲方同意後始得離職。</text:p>
      <text:p text:style-name="P6"><text:span text:style-name="T1">五、乙方之請假及慰勞假依</text:span><text:span text:style-name="T5">行政院與所屬中央及地方各機關聘僱人員給假辦法</text:span><text:span text:style-name="T1">之規定辦理。</text:span></text:p>
      <text:p text:style-name="P17">六、僱用期間每月按月支報酬及勞工退休金條例規定之「勞工退休金月提繳工資分級表」，由甲方及乙方分別提繳百分之六作為退休金。</text:p>
      <text:p text:style-name="P7"><text:span text:style-name="T3">七、如本年度內行政院另有新規定，而本契約未規範或有牴觸者，均以行政院之新規定</text:span><text:bookmark text:name="_GoBack"/><text:span text:style-name="T3">為準。</text:span></text:p>
      <text:p text:style-name="P3"><text:span text:style-name="T1">八、本契約</text:span><text:span text:style-name="T5">一式四份</text:span><text:span text:style-name="T1">，雙方各執一份，餘由甲方分別存轉。</text:span></text:p>
      <text:p text:style-name="P1"/>
      <text:p text:style-name="P1"><text:s text:c="14"/>甲方：臺中市政府教育局</text:p>
      <text:p text:style-name="P8"/>
      <text:p text:style-name="P2"/>
      <text:p text:style-name="P4"><text:span text:style-name="T1"><text:s text:c="15"/>法定代理人：</text:span><text:span text:style-name="T5">(請留空，俾利用印)</text:span></text:p>
      <text:p text:style-name="P8"/>
      <text:p text:style-name="P1"/>
      <text:p text:style-name="P16"><text:s text:c="2"/>乙方：○○○</text:p>
      <text:p text:style-name="P8"/>
      <text:p text:style-name="P8"/>
      <text:p text:style-name="P9"/>
      <text:p text:style-name="P11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33" style:layout-grid-base-height="0.778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3</meta:editing-cycles>
    <meta:print-date>2011-08-02T07:35:00</meta:print-date>
    <meta:creation-date>2018-11-29T11:24:00</meta:creation-date>
    <dc:date>2022-02-14T14:48:38.761000000</dc:date>
    <meta:editing-duration>PT1M53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445" meta:character-count="512" meta:non-whitespace-character-count="452"/>
    <meta:user-defined meta:name="AppVersion">14.0000</meta:user-defined>
    <meta:template xlink:type="simple" xlink:actuate="onRequest" xlink:title="Normal.dotm" xlink:href=""/>
  </office:meta>
</office:document-meta>
</file>