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in"/>
    </style:style>
    <style:style style:name="P36" style:parent-style-name="內文" style:family="paragraph">
      <style:paragraph-properties style:line-height-at-least="0in"/>
    </style:style>
    <style:style style:name="P37" style:parent-style-name="內文" style:family="paragraph">
      <style:paragraph-properties style:line-height-at-least="0in"/>
    </style:style>
    <style:style style:name="P38" style:parent-style-name="內文" style:family="paragraph">
      <style:paragraph-properties style:line-height-at-least="0in"/>
    </style:style>
    <style:style style:name="P39" style:parent-style-name="內文" style:family="paragraph">
      <style:paragraph-properties style:line-height-at-least="0in"/>
    </style:style>
    <style:style style:name="P40" style:parent-style-name="內文" style:family="paragraph">
      <style:paragraph-properties style:line-height-at-least="0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line-height-at-least="0in"/>
    </style:style>
    <style:style style:name="P63" style:parent-style-name="內文" style:family="paragraph">
      <style:paragraph-properties style:line-height-at-least="0in"/>
    </style:style>
    <style:style style:name="P64" style:parent-style-name="內文" style:family="paragraph">
      <style:paragraph-properties style:line-height-at-least="0in"/>
    </style:style>
    <style:style style:name="P65" style:parent-style-name="內文" style:family="paragraph">
      <style:paragraph-properties style:line-height-at-least="0in"/>
    </style:style>
    <style:style style:name="P66" style:parent-style-name="內文" style:family="paragraph">
      <style:paragraph-properties fo:text-align="justify" fo:line-height="0.4861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1388in"/>
      <style:text-properties style:font-name-asian="標楷體" fo:background-color="#FFFFFF"/>
    </style:style>
    <style:style style:name="P68" style:parent-style-name="內文" style:family="paragraph">
      <style:paragraph-properties fo:text-align="center" fo:line-height="0.1388in"/>
      <style:text-properties style:font-name-asian="標楷體" fo:background-color="#FFFFFF"/>
    </style:style>
    <style:style style:name="P69" style:parent-style-name="內文" style:family="paragraph">
      <style:paragraph-properties fo:line-height="0.1388in"/>
      <style:text-properties style:font-name-asian="標楷體" fo:font-size="16pt" style:font-size-asian="16pt" style:text-underline-type="single" style:text-underline-style="dotted" style:text-underline-width="auto" style:text-underline-mode="continuous"/>
    </style:style>
    <style:style style:name="P70" style:parent-style-name="內文" style:family="paragraph">
      <style:paragraph-properties fo:text-align="center" fo:line-height="0.3194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text-align="center" fo:line-height="0.3194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in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style:line-height-at-least="0in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P100" style:parent-style-name="內文" style:family="paragraph">
      <style:paragraph-properties style:line-height-at-least="0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line-height-at-least="0in"/>
    </style:style>
    <style:style style:name="P123" style:parent-style-name="內文" style:family="paragraph">
      <style:paragraph-properties style:line-height-at-least="0in"/>
    </style:style>
    <style:style style:name="P124" style:parent-style-name="內文" style:family="paragraph">
      <style:paragraph-properties style:line-height-at-least="0in"/>
    </style:style>
    <style:style style:name="P125" style:parent-style-name="內文" style:family="paragraph">
      <style:paragraph-properties style:line-height-at-least="0in"/>
    </style:style>
    <style:style style:name="P126" style:parent-style-name="內文" style:family="paragraph">
      <style:paragraph-properties style:line-height-at-least="0in"/>
    </style:style>
    <style:style style:name="P127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28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129" style:parent-style-name="內文" style:family="paragraph">
      <style:paragraph-properties fo:line-height="0.2222in" fo:margin-right="0.2222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border="0.0069in solid #000000" fo:padding-top="0.0138in" fo:padding-left="0in" fo:padding-bottom="0.0138in" fo:padding-right="0.0555in" style:shadow="none" style:line-height-at-least="0in" fo:margin-right="0.2222in"/>
      <style:text-properties style:font-name="標楷體"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background-color="#FFFFFF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 fo:background-color="#FFFFFF"/>
    </style:style>
    <style:style style:name="T138" style:parent-style-name="預設段落字型" style:family="text">
      <style:text-properties style:font-name-asian="標楷體" fo:background-color="#FFFFFF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公私立幼兒園各項幼兒學前教育補助</text:p>
      <text:p text:style-name="P2"><text:span text:style-name="T3">繳件證明單（</text:span><text:span text:style-name="T4">★</text:span><text:span text:style-name="T5">由園方填寫）</text:span></text:p>
      <text:p text:style-name="P6"><text:span text:style-name="T7">★</text:span><text:span text:style-name="T8">幼兒園名稱：　　　　　　　　　</text:span><text:span text:style-name="T9"><text:s text:c="5"/>★</text:span><text:span text:style-name="T10">聯絡電話</text:span><text:span text:style-name="T11">(</text:span><text:span text:style-name="T12">手機</text:span><text:span text:style-name="T13">+</text:span><text:span text:style-name="T14">市話</text:span><text:span text:style-name="T15">)</text:span><text:span text:style-name="T16">：</text:span></text:p>
      <text:p text:style-name="P17">★承辦人:　　　　　　　　　　　<text:s text:c="6"/>★送件人：</text:p>
      <text:p text:style-name="P18"><draw:frame draw:z-index="251660288" draw:id="id0" draw:style-name="a0" draw:name="文字方塊 2" text:anchor-type="paragraph" svg:x="0.00972in" svg:y="0.02361in" svg:width="7.05625in" svg:height="1.41181in" style:rel-width="scale" style:rel-height="scale"><draw:text-box><text:p text:style-name="P19"><text:span text:style-name="T20">□</text:span><text:span text:style-name="T21">初審</text:span><text:span text:style-name="T22"><text:s text:c="2"/>□</text:span><text:span text:style-name="T23">補件審查</text:span><text:span text:style-name="T24">(</text:span><text:span text:style-name="T25">請審查人員依園方所送案件在</text:span><text:span text:style-name="T26">□</text:span><text:span text:style-name="T27">內打</text:span><text:span text:style-name="T28">ˇ)</text:span></text:p><text:p text:style-name="P29"><text:span text:style-name="T30"><text:s text:c="2"/></text:span><text:span text:style-name="T31">檢送補助項目</text:span></text:p><text:p text:style-name="P32"><text:s text:c="2"/>□一、5歲幼兒就學補助( <text:s text:c="2"/>)份清冊</text:p><text:p text:style-name="P33"><text:s text:c="2"/>□二、中低收入戶家庭幼童托教補助( <text:s text:c="2"/>)份清冊</text:p><text:p text:style-name="P34"><text:s text:c="2"/>□三、臺中市幼兒學前教育補助：□學費補助( <text:s text:c="2"/>)份清冊、□弱勢加額( <text:s text:c="2"/>)份清冊</text:p></draw:text-box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><draw:frame draw:z-index="251659264" draw:id="id1" draw:style-name="a1" draw:name="文字方塊 1" text:anchor-type="paragraph" svg:x="0.00972in" svg:y="0.00347in" svg:width="7.05625in" svg:height="1.28681in" style:rel-width="scale" style:rel-height="scale"><draw:text-box><text:p text:style-name="內文"><text:span text:style-name="T42">經本局審查結果，上述清冊所列幼兒均符合補助資格，請於</text:span><text:span text:style-name="T43">7</text:span><text:span text:style-name="T44">日內</text:span><text:span text:style-name="T45">以書面通知家長</text:span><text:span text:style-name="T46">(</text:span><text:span text:style-name="T47">監護人</text:span><text:span text:style-name="T48">)</text:span><text:span text:style-name="T49">審查結果及可請領金額，倘家長</text:span><text:span text:style-name="T50">(</text:span><text:span text:style-name="T51">監護人</text:span><text:span text:style-name="T52">)</text:span><text:span text:style-name="T53">不服審查結果或可請領金額，請於知悉審查結果</text:span><text:span text:style-name="T54">2</text:span><text:span text:style-name="T55">週內檢附相關佐證資料送本局再行審核。</text:span></text:p><text:p text:style-name="P56">幼兒園簽名：<text:s text:c="27"/></text:p><text:p text:style-name="內文"><text:span text:style-name="T57"><text:s text:c="40"/></text:span><text:span text:style-name="T58">臺中市政府教育局幼兒教育科</text:span><text:span text:style-name="T59"><text:s text:c="2"/></text:span><text:span text:style-name="T60">敬啟</text:span></text:p></draw:text-box><svg:title/><svg:desc/></draw:frame></text:p>
      <text:p text:style-name="P61"/>
      <text:p text:style-name="P62"/>
      <text:p text:style-name="P63"/>
      <text:p text:style-name="P64"/>
      <text:p text:style-name="P65"/>
      <text:p text:style-name="P66">複審人員簽章（加蓋收件章）: <text:s text:c="13"/>整件人員簽章(押日期)：</text:p>
      <text:p text:style-name="P67"/>
      <text:p text:style-name="P68">第一聯教育局留存，並裝訂於審核表上</text:p>
      <text:p text:style-name="P69">…………………………………………………………………………………………………………………</text:p>
      <text:p text:style-name="P70"><text:span text:style-name="T71">臺中市公私立幼兒園各項幼兒學前教育補助</text:span></text:p>
      <text:p text:style-name="P72"><text:span text:style-name="T73">繳件證明單（</text:span><text:span text:style-name="T74">★</text:span><text:span text:style-name="T75">由園方填寫）</text:span></text:p>
      <text:p text:style-name="P76">臺中市政府教育局茲收到</text:p>
      <text:p text:style-name="P77">★幼兒園名稱：</text:p>
      <text:p text:style-name="P78"><draw:frame draw:z-index="251661312" draw:id="id2" draw:style-name="a2" draw:name="文字方塊 3" text:anchor-type="paragraph" svg:x="0.00972in" svg:y="0.00972in" svg:width="7.03125in" svg:height="1.38681in" style:rel-width="scale" style:rel-height="scale"><draw:text-box><text:p text:style-name="P79"><text:span text:style-name="T80">□</text:span><text:span text:style-name="T81">初審</text:span><text:span text:style-name="T82"><text:s text:c="2"/>□</text:span><text:span text:style-name="T83">補件審查</text:span><text:span text:style-name="T84">(</text:span><text:span text:style-name="T85">請審查人員依園方所送案件在</text:span><text:span text:style-name="T86">□</text:span><text:span text:style-name="T87">內打</text:span><text:span text:style-name="T88">ˇ)</text:span></text:p><text:p text:style-name="P89"><text:span text:style-name="T90"><text:s text:c="2"/></text:span><text:span text:style-name="T91">檢送補助項目</text:span></text:p><text:p text:style-name="P92"><text:s text:c="2"/>□一、5歲幼兒就學補助<text:s text:c="2"/>( <text:s text:c="2"/>)份清冊</text:p><text:p text:style-name="P93"><text:s text:c="2"/>□二、中低收入戶家庭幼童托教補助<text:s/>( <text:s text:c="2"/>)份清冊</text:p><text:p text:style-name="P94"><text:s text:c="2"/>□三、臺中市幼兒學前教育補助：□學費補助( <text:s text:c="2"/>)份清冊、□弱勢加額( <text:s text:c="2"/>)份清冊</text:p></draw:text-box><svg:title/><svg:desc/></draw:frame></text:p>
      <text:p text:style-name="P95"/>
      <text:p text:style-name="P96"/>
      <text:p text:style-name="P97"/>
      <text:p text:style-name="P98"/>
      <text:p text:style-name="P99"/>
      <text:p text:style-name="P100"><draw:frame draw:z-index="251662336" draw:id="id3" draw:style-name="a3" draw:name="文字方塊 5" text:anchor-type="paragraph" svg:x="0.00972in" svg:y="0.16458in" svg:width="7.03125in" svg:height="1.21181in" style:rel-width="scale" style:rel-height="scale"><draw:text-box><text:p text:style-name="P101"><text:span text:style-name="T102">經本局審查結果，上述清冊所列幼兒均符合補助資格，請於</text:span><text:span text:style-name="T103">7</text:span><text:span text:style-name="T104">日內</text:span><text:span text:style-name="T105">以書面通知家長</text:span><text:span text:style-name="T106">(</text:span><text:span text:style-name="T107">監護人</text:span><text:span text:style-name="T108">)</text:span><text:span text:style-name="T109">審查結果及可請領金額，倘家長</text:span><text:span text:style-name="T110">(</text:span><text:span text:style-name="T111">監護人</text:span><text:span text:style-name="T112">)</text:span><text:span text:style-name="T113">不服審查結果或可請領金額，請於知悉審查結果</text:span><text:span text:style-name="T114">2</text:span><text:span text:style-name="T115">週內檢附相關佐證資料送本局再行審核。</text:span></text:p><text:p text:style-name="P116">幼兒園簽名：<text:s/></text:p><text:p text:style-name="P117"><text:span text:style-name="T118"><text:s text:c="39"/></text:span><text:span text:style-name="T119">臺中市政府教育局幼兒教育科</text:span><text:span text:style-name="T120"><text:s text:c="2"/></text:span><text:span text:style-name="T121">敬啟</text:span></text:p></draw:text-box><svg:title/><svg:desc/></draw:frame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特此證明</text:p>
      <text:p text:style-name="P129"><text:span text:style-name="T130">複審人員簽章</text:span><text:span text:style-name="T131">（加蓋收件章）</text:span><text:span text:style-name="T132">:</text:span></text:p>
      <text:p text:style-name="P133">本局將補助款核撥至貴校(園)後，請於轉撥補助款項時，通知幼生監護人於請領清冊簽名或蓋章，並立即將補助款轉撥完畢，經簽章之清冊視為轉撥補助款證明，應將該清冊留存，請妥善留存並由專人專卷妥善保管</text:p>
      <text:p text:style-name="P134"><text:span text:style-name="T135">第二聯　幼兒園留存</text:span><text:span text:style-name="T136">(</text:span><text:span text:style-name="T137">作為證明，以明收件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1-09-16T17:31:00Z</meta:creation-date>
    <dc:date>2021-09-22T15:53:00Z</dc: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