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left="0.0006in" fo:text-indent="-0.002in">
        <style:tab-stops>
          <style:tab-stop style:type="left" style:position="0.393in"/>
          <style:tab-stop style:type="left" style:position="0.7868in"/>
        </style:tab-stops>
      </style:paragraph-properties>
      <style:text-properties style:font-name="標楷體" style:font-name-asian="標楷體" style:font-name-complex="BiauKai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style:snap-to-layout-grid="false" fo:text-align="center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4" style:parent-style-name="內文" style:family="paragraph">
      <style:paragraph-properties fo:border="0in solid #FFFFFF" fo:padding="0.4305in" style:shadow="#000000 0in 0in" fo:text-align="justify" fo:text-indent="-0.001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" style:parent-style-name="預設段落字型" style:family="text">
      <style:text-properties style:font-name="新細明體" style:font-name-complex="BiauKai" style:font-size-complex="12pt"/>
    </style:style>
    <style:style style:name="T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text-align="justify" fo:text-indent="-0.001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0.2777in" fo:margin-left="0.3333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Times New Roman" style:font-name-asian="標楷體" style:font-size-complex="12pt"/>
    </style:style>
    <style:style style:name="P13" style:parent-style-name="清單段落" style:family="paragraph">
      <style:paragraph-properties style:snap-to-layout-grid="false" fo:text-align="justify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olumn17" style:family="table-column">
      <style:table-column-properties style:column-width="1.3062in"/>
    </style:style>
    <style:style style:name="TableColumn18" style:family="table-column">
      <style:table-column-properties style:column-width="0.9604in"/>
    </style:style>
    <style:style style:name="TableColumn19" style:family="table-column">
      <style:table-column-properties style:column-width="0.6909in"/>
    </style:style>
    <style:style style:name="TableColumn20" style:family="table-column">
      <style:table-column-properties style:column-width="1.0118in"/>
    </style:style>
    <style:style style:name="TableColumn21" style:family="table-column">
      <style:table-column-properties style:column-width="0.9236in"/>
    </style:style>
    <style:style style:name="TableColumn22" style:family="table-column">
      <style:table-column-properties style:column-width="0.7881in"/>
    </style:style>
    <style:style style:name="TableColumn23" style:family="table-column">
      <style:table-column-properties style:column-width="0.9159in"/>
    </style:style>
    <style:style style:name="Table16" style:family="table">
      <style:table-properties style:width="6.5972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justify" fo:line-height="0.2222in" fo:margin-left="-0.0416in" fo:margin-right="-0.0416in">
        <style:tab-stops>
          <style:tab-stop style:type="left" style:position="0.4354in"/>
          <style:tab-stop style:type="left" style:position="0.8291in"/>
        </style:tab-stops>
      </style:paragraph-properties>
      <style:text-properties style:font-name="Times New Roman" style:font-name-asian="標楷體" fo:letter-spacing="-0.0055in" style:font-size-complex="12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P101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2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4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5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6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7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line-height="0.2777in" fo:margin-left="0.1666in" fo:text-indent="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2777in" fo:text-indent="0.3888in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0.2777in" fo:text-indent="0.3888in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2777in" fo:text-indent="0.3888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2777in" fo:text-indent="0.3895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2777in" fo:text-indent="0.3888in"/>
    </style:style>
    <style:style style:name="T145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各項學前教育補助</text:p>
      <text:p text:style-name="P2">修正學費或經濟弱勢加額請領補助金額表</text:p>
      <text:p text:style-name="P3">(適用中途入園、中途離園且未繼續就讀、未收全學期費用之幼生)</text:p>
      <text:p text:style-name="P4"><text:span text:style-name="T5"><text:s text:c="2"/></text:span><text:span text:style-name="T6"><text:s text:c="3"/></text:span></text:p>
      <text:p text:style-name="P7"><text:span text:style-name="T8"><text:s text:c="4"/>□</text:span><text:span text:style-name="T9">教育部5歲幼兒就學補助</text:span><text:span text:style-name="T10"><text:s text:c="10"/>□</text:span><text:span text:style-name="T11">臺中市幼兒學前教育補助</text:span></text:p>
      <text:p text:style-name="P12"/>
      <text:p text:style-name="P13">幼兒園名稱：</text:p>
      <text:p text:style-name="P14">幼兒園電話：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(請填學費補助或弱勢加額補助)</text:p>
          </table:table-cell>
          <table:table-cell table:style-name="TableCell27">
            <text:p text:style-name="P28">系統清冊編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幼生身分證字號</text:p>
          </table:table-cell>
          <table:table-cell table:style-name="TableCell33">
            <text:p text:style-name="P34">原補助金額</text:p>
          </table:table-cell>
          <table:table-cell table:style-name="TableCell35">
            <text:p text:style-name="P36">修正金額</text:p>
          </table:table-cell>
          <table:table-cell table:style-name="TableCell37">
            <text:p text:style-name="P38">備註(請填寫修正原因，例如:中途入園、中途離園)</text:p>
          </table:table-cell>
        </table:table-row>
        <table:table-row table:style-name="TableRow39">
          <table:table-cell table:style-name="TableCell40">
            <text:p text:style-name="P41"><text:span text:style-name="T42">Ex:</text:span><text:span text:style-name="T43"><text:s/></text:span><text:span text:style-name="T44">5</text:span><text:span text:style-name="T45">歲就學</text:span><text:span text:style-name="T46">補助</text:span></text:p>
          </table:table-cell>
          <table:table-cell table:style-name="TableCell47">
            <text:p text:style-name="P48">I16120000000</text:p>
          </table:table-cell>
          <table:table-cell table:style-name="TableCell49">
            <text:p text:style-name="P50">張小書</text:p>
          </table:table-cell>
          <table:table-cell table:style-name="TableCell51">
            <text:p text:style-name="P52">B245879508</text:p>
          </table:table-cell>
          <table:table-cell table:style-name="TableCell53">
            <text:p text:style-name="P54">21000</text:p>
          </table:table-cell>
          <table:table-cell table:style-name="TableCell55">
            <text:p text:style-name="P56">19,000</text:p>
          </table:table-cell>
          <table:table-cell table:style-name="TableCell57">
            <text:p text:style-name="P58"><text:span text:style-name="T59">中途</text:span><text:span text:style-name="T60">離</text:span><text:span text:style-name="T61">園</text:span></text:p>
          </table:table-cell>
        </table:table-row>
        <table:table-row table:style-name="TableRow62">
          <table:table-cell table:style-name="TableCell63">
            <text:p text:style-name="P64"><text:span text:style-name="T65">Ex:</text:span><text:span text:style-name="T66">2至4歲</text:span></text:p>
            <text:p text:style-name="P67"><text:span text:style-name="T68">學費補助</text:span></text:p>
          </table:table-cell>
          <table:table-cell table:style-name="TableCell69">
            <text:p text:style-name="P70">100X3D_01</text:p>
          </table:table-cell>
          <table:table-cell table:style-name="TableCell71">
            <text:p text:style-name="P72">張小書</text:p>
          </table:table-cell>
          <table:table-cell table:style-name="TableCell73">
            <text:p text:style-name="P74">B245879508</text:p>
          </table:table-cell>
          <table:table-cell table:style-name="TableCell75">
            <text:p text:style-name="P76">15,000</text:p>
          </table:table-cell>
          <table:table-cell table:style-name="TableCell77">
            <text:p text:style-name="P78">10,000</text:p>
          </table:table-cell>
          <table:table-cell table:style-name="TableCell79">
            <text:p text:style-name="P80"><text:span text:style-name="T81">中途入園</text:span></text:p>
          </table:table-cell>
        </table:table-row>
        <table:table-row table:style-name="TableRow82">
          <table:table-cell table:style-name="TableCell83">
            <text:p text:style-name="P84"><text:span text:style-name="T85">Ex:</text:span><text:span text:style-name="T86">2至4歲</text:span></text:p>
            <text:p text:style-name="P87"><text:span text:style-name="T88">弱勢加額</text:span></text:p>
          </table:table-cell>
          <table:table-cell table:style-name="TableCell89">
            <text:p text:style-name="P90">100X3D_01</text:p>
          </table:table-cell>
          <table:table-cell table:style-name="TableCell91">
            <text:p text:style-name="P92">張小書</text:p>
          </table:table-cell>
          <table:table-cell table:style-name="TableCell93">
            <text:p text:style-name="P94">B245879508</text:p>
          </table:table-cell>
          <table:table-cell table:style-name="TableCell95">
            <text:p text:style-name="P96">15,000</text:p>
          </table:table-cell>
          <table:table-cell table:style-name="TableCell97">
            <text:p text:style-name="P98">10,000</text:p>
          </table:table-cell>
          <table:table-cell table:style-name="TableCell99">
            <text:p text:style-name="P100">中途入園</text:p>
          </table:table-cell>
        </table:table-row>
      </table:table>
      <text:p text:style-name="P101"/>
      <text:p text:style-name="P102"/>
      <text:p text:style-name="P103"/>
      <text:p text:style-name="P104">承辦人<text:s text:c="20"/>園長</text:p>
      <text:p text:style-name="P105"/>
      <text:p text:style-name="P106">送件日期</text:p>
      <text:p text:style-name="P107"/>
      <text:p text:style-name="P108"><text:span text:style-name="T109"><text:s text:c="2"/></text:span><text:span text:style-name="T110">注意事項</text:span><text:span text:style-name="T111">：</text:span></text:p>
      <text:p text:style-name="P112"><text:span text:style-name="T113">1</text:span><text:span text:style-name="T114">.</text:span><text:span text:style-name="T115">請</text:span><text:span text:style-name="T116">務必</text:span><text:span text:style-name="T117">於下列時段傳真資料到本局進行彙整，逾期不候：</text:span></text:p>
      <text:p text:style-name="P118"><text:span text:style-name="T119"><text:s text:c="2"/></text:span><text:span text:style-name="T120">※</text:span><text:span text:style-name="T121">第一梯次需修正者：<text:s/></text:span><text:span text:style-name="T122">4</text:span><text:span text:style-name="T123">月 11日前</text:span><text:span text:style-name="T124">傳真資料</text:span></text:p>
      <text:p text:style-name="P125"><text:span text:style-name="T126"><text:s text:c="2"/></text:span><text:span text:style-name="T127">※</text:span><text:span text:style-name="T128">第二梯次需修正者：<text:s/></text:span><text:span text:style-name="T129">5</text:span><text:span text:style-name="T130">月 23日前</text:span><text:span text:style-name="T131">傳真資料</text:span></text:p>
      <text:p text:style-name="P132"><text:span text:style-name="T133"><text:s/></text:span><text:span text:style-name="T134"><text:s/>※</text:span><text:span text:style-name="T135">第三梯次需修正者：<text:s/></text:span><text:span text:style-name="T136">6</text:span><text:span text:style-name="T137">月 20日前</text:span><text:span text:style-name="T138">傳真資料</text:span></text:p>
      <text:p text:style-name="P139"><text:span text:style-name="T140">2.</text:span><text:span text:style-name="T141">欲</text:span><text:span text:style-name="T142">修正各別幼生之補助額度用，填畢請傳真至本局04-25274559，並致</text:span><text:span text:style-name="T143"><text:s text:c="2"/></text:span></text:p>
      <text:p text:style-name="P144"><text:span text:style-name="T145"><text:s text:c="2"/></text:span><text:span text:style-name="T146">電04-22289111分機5</text:span><text:span text:style-name="T147">4422張</text:span><text:span text:style-name="T148">小姐</text:span><text:span text:style-name="T149">或54421王小姐</text:span><text:span text:style-name="T150">確認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凱西 王</dc:creator>
    <meta:creation-date>2022-02-17T16:13:00Z</meta:creation-date>
    <dc:date>2022-02-17T16:13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