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align="center" fo:line-height="0.4166in" fo:margin-left="0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5.1187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11" style:family="table">
      <style:table-properties style:width="7.0645in" fo:margin-left="0in" table:align="left"/>
    </style:style>
    <style:style style:name="TableRow16" style:family="table-row">
      <style:table-row-properties style:min-row-height="0.5083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1.5236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777in" fo:margin-left="0.4173in" fo:text-indent="-0.4173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style:snap-to-layout-grid="false" fo:line-height="0.2777in" fo:margin-left="0.4173in" fo:text-indent="-0.4173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style:snap-to-layout-grid="false" fo:line-height="0.2777in" fo:margin-left="0.4173in" fo:text-indent="-0.4173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1" style:family="paragraph">
      <style:paragraph-properties style:snap-to-layout-grid="false" fo:line-height="0.2777in" fo:margin-left="0.4173in" fo:text-indent="-0.4173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style:snap-to-layout-grid="false" fo:line-height="0.2777in" fo:margin-left="0.4173in" fo:text-indent="-0.4173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7" style:family="table-row">
      <style:table-row-properties style:min-row-height="2.0951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style:snap-to-layout-grid="false" fo:line-height="0.2777in" fo:margin-left="0.3333in">
        <style:tab-stops>
          <style:tab-stop style:type="left" style:position="0.08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family="paragraph">
      <style:paragraph-properties style:snap-to-layout-grid="false" fo:line-height="0.2777in" fo:margin-left="0.3333in">
        <style:tab-stops>
          <style:tab-stop style:type="left" style:position="0.084in"/>
        </style:tab-stops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2" style:family="paragraph">
      <style:paragraph-properties style:snap-to-layout-grid="false" fo:line-height="0.2777in" fo:margin-left="0.4173in" fo:text-indent="-0.417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2" style:family="paragraph">
      <style:paragraph-properties style:snap-to-layout-grid="false" fo:line-height="0.2777in" fo:margin-left="0.4173in" fo:text-indent="-0.4173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LFO2" style:family="paragraph">
      <style:paragraph-properties style:snap-to-layout-grid="false" fo:line-height="0.2777in" fo:margin-left="0.4173in" fo:text-indent="-0.417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9" style:family="table-row">
      <style:table-row-properties style:min-row-height="1.0305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3" style:family="paragraph">
      <style:paragraph-properties style:snap-to-layout-grid="false" fo:line-height="0.2777in" fo:margin-left="0.4173in" fo:text-indent="-0.4173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list-style-name="LFO3" style:family="paragraph">
      <style:paragraph-properties style:snap-to-layout-grid="false" fo:line-height="0.2777in" fo:margin-left="0.4173in" fo:text-indent="-0.417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6" style:family="table-row">
      <style:table-row-properties style:min-row-height="1.859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7" style:family="table-row">
      <style:table-row-properties style:min-row-height="0.4965in"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widows="2" fo:orphans="2" fo:text-align="center" fo:line-height="0.2777in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10</text:span><text:span text:style-name="T3">學年度第</text:span><text:span text:style-name="T4">2</text:span><text:span text:style-name="T5">學期【</text:span><text:span text:style-name="T6">5</text:span><text:span text:style-name="T7">歲幼兒就學補助</text:span><text:span text:style-name="T8">】</text:span><text:span text:style-name="T9">自我檢核表</text:span></text:p>
      <text:p text:style-name="P10">幼兒園名稱(務必填寫)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審查項目</text:p>
          </table:table-cell>
          <table:covered-table-cell/>
          <table:table-cell table:style-name="TableCell19">
            <text:p text:style-name="P20">說明</text:p>
          </table:table-cell>
          <table:table-cell table:style-name="TableCell21">
            <text:p text:style-name="P22">正確</text:p>
            <text:p text:style-name="P23">完成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領據</text:p>
          </table:table-cell>
          <table:table-cell table:style-name="TableCell29">
            <text:list text:style-name="LFO1" text:continue-numbering="true">
              <text:list-item>
                <text:list>
                  <text:list-item>
                    <text:p text:style-name="P30">蓋有核備之幼兒園大印（園方名稱與關防相同）。</text:p>
                  </text:list-item>
                  <text:list-item>
                    <text:p text:style-name="P31">領據上之金額正確。</text:p>
                  </text:list-item>
                  <text:list-item>
                    <text:p text:style-name="P32">領據金額與清冊相同，也需與審核表金額相符。</text:p>
                  </text:list-item>
                  <text:list-item>
                    <text:p text:style-name="P33">承辦人、會計、園長不可為同一人。</text:p>
                  </text:list-item>
                  <text:list-item>
                    <text:p text:style-name="P34">印章部分不可為彩色影印或彩色掃描，視同影本不予受理。</text:p>
                  </text:list-item>
                </text:list>
              </text:list-item>
            </text:list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請領清冊</text:p>
          </table:table-cell>
          <table:table-cell table:style-name="TableCell42">
            <text:list text:style-name="LFO2" text:continue-numbering="true">
              <text:list-item>
                <text:p text:style-name="P43"><text:span text:style-name="T44">清冊所列資料不可手動修正，倘欲修正應逕至</text:span><text:span text:style-name="T45">幼生系統</text:span><text:span text:style-name="T46">修改</text:span><text:span text:style-name="T47"><text:s/></text:span></text:p>
              </text:list-item>
            </text:list>
            <text:p text:style-name="P48"><text:s/>後再列印核章。</text:p>
            <text:list text:style-name="LFO2" text:continue-numbering="true">
              <text:list-item>
                <text:p text:style-name="P49">無須通知申領人核章，請先行列印請領清冊乙式2份(逐級核章)併同佐證文件送審，審畢後一份教育局收執、一份留園。</text:p>
              </text:list-item>
              <text:list-item>
                <text:p text:style-name="P50"><text:span text:style-name="T51">俟補助款撥付後轉發家長時，再行通知</text:span><text:span text:style-name="T52">監護人</text:span><text:span text:style-name="T53">親自簽名或蓋章</text:span><text:span text:style-name="T54">，</text:span><text:span text:style-name="T55">完畢後留園備查。</text:span></text:p>
              </text:list-item>
              <text:list-item>
                <text:p text:style-name="P56">所蓋章或簽名須與幼生管理系統列印之「監護人」為同一人。</text:p>
              </text:list-item>
            </text:list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每位幼生皆須檢附1張收據</text:p>
          </table:table-cell>
          <table:table-cell table:style-name="TableCell64">
            <text:list text:style-name="LFO3" text:continue-numbering="true">
              <text:list-item>
                <text:p text:style-name="P65">含學費（呈現金額與文字）及至少1個月之月費。</text:p>
              </text:list-item>
              <text:list-item>
                <text:p text:style-name="P66"><text:span text:style-name="T67">繳費收據黏貼於「幼生繳費收據黏貼用紙」，若為影本，需註明「</text:span><text:span text:style-name="T68">與正本相符</text:span><text:span text:style-name="T69">」，並加蓋</text:span><text:span text:style-name="T70">園長章</text:span><text:span text:style-name="T71">或</text:span><text:span text:style-name="T72">家長私章</text:span><text:span text:style-name="T73">。</text:span>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檢附資料</text:p>
          </table:table-cell>
          <table:table-cell table:style-name="TableCell81">
            <text:p text:style-name="P82"><text:s/>(1)<text:s/>請領清冊請先合併裝訂後，再依清冊幼生編號將所有幼生收據<text:s/></text:p>
            <text:p text:style-name="P83"><text:s text:c="5"/>依序排列，並以活動夾子依序夾好。</text:p>
            <text:p text:style-name="P84"><text:span text:style-name="T85"><text:s/>(2)<text:s/></text:span><text:span text:style-name="T86">所有幼生</text:span><text:span text:style-name="T87">收據</text:span><text:span text:style-name="T88">務必</text:span><text:span text:style-name="T89">在</text:span><text:span text:style-name="T90">左下角</text:span><text:span text:style-name="T91">以紅筆寫上學校代號（全國幼兒</text:span></text:p>
            <text:p text:style-name="P92"><text:s text:c="5"/>園幼生管理系統帳號）、學童清冊編號（如：學校代號193XXX</text:p>
            <text:p text:style-name="P93"><text:s text:c="5"/>，學童清冊編號1，則標示為193XXX-1，每張資料皆要標示，</text:p>
            <text:p text:style-name="P94"><text:s text:c="5"/>以下類推）。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 table:number-columns-spanned="2">
            <text:p text:style-name="P101">所有影印紙本（含存摺影本）需蓋有「與正本相符」及園長章或家長私章。</text:p>
          </table:table-cell>
          <table:covered-table-cell/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><text:span text:style-name="T109">以上資料業確實逐條、逐項一一審核無誤，</text:span><text:span text:style-name="T110">園長</text:span><text:span text:style-name="T111">/</text:span><text:span text:style-name="T112">園主任簽章</text:span><text:span text:style-name="T11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凱西 王</dc:creator>
    <meta:creation-date>2022-02-17T16:08:00Z</meta:creation-date>
    <dc:date>2022-02-17T16:08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