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23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style:line-height-at-least="0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94in" fo:margin-bottom="0.0694in" style:line-height-at-least="0in"/>
      <style:text-properties style:font-name="Times New Roman" style:font-name-asian="標楷體" fo:font-size="14pt" style:font-size-asian="14pt" style:font-size-complex="14pt"/>
    </style:style>
    <style:style style:name="TableColumn28" style:family="table-column">
      <style:table-column-properties style:column-width="2.7131in"/>
    </style:style>
    <style:style style:name="TableColumn29" style:family="table-column">
      <style:table-column-properties style:column-width="1.9131in"/>
    </style:style>
    <style:style style:name="TableColumn30" style:family="table-column">
      <style:table-column-properties style:column-width="2.0673in"/>
    </style:style>
    <style:style style:name="Table27" style:family="table">
      <style:table-properties style:width="6.6937in" fo:margin-left="0.1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334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777in" fo:text-indent="0.9729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 fo:text-indent="0.9729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777in" fo:text-indent="0.9729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777in" fo:text-indent="0.9729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 fo:background-color="#FFFFFF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2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2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2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2777in" fo:margin-left="0.25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3.2486in" style:use-optimal-column-width="false"/>
    </style:style>
    <style:style style:name="TableColumn137" style:family="table-column">
      <style:table-column-properties style:column-width="0.3576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375in" style:use-optimal-column-width="false"/>
    </style:style>
    <style:style style:name="Table134" style:family="table">
      <style:table-properties style:width="6.7423in" fo:margin-left="0.118in" table:align="left"/>
    </style:style>
    <style:style style:name="TableRow144" style:family="table-row">
      <style:table-row-properties style:min-row-height="0.17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484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194" style:family="table-row">
      <style:table-row-properties style:min-row-height="0.8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201" style:family="table-row">
      <style:table-row-properties style:min-row-height="0.395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P20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209" style:family="table-row">
      <style:table-row-properties style:min-row-height="0.39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Row216" style:family="table-row">
      <style:table-row-properties style:min-row-height="0.381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222" style:family="table-row">
      <style:table-row-properties style:min-row-height="0.761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P228" style:parent-style-name="內文" style:family="paragraph">
      <style:paragraph-properties style:snap-to-layout-grid="false" fo:line-height="150%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4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245" style:parent-style-name="內文" style:family="paragraph">
      <style:paragraph-properties fo:line-height="0.3611in" fo:margin-left="0.25in" fo:text-indent="0.336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內文" style:family="paragraph">
      <style:paragraph-properties fo:line-height="0.3611in" fo:margin-left="0.25in" fo:text-indent="0.336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251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252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25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indent="0.1944in"/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indent="0.1944in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text-indent="0.1944in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text-indent="0.1944in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widows="2" fo:orphans="2" fo:text-align="center" style:line-height-at-least="0in"/>
    </style:style>
    <style:style style:name="T277" style:parent-style-name="預設段落字型" style:family="text">
      <style:text-properties style:font-name="Times New Roman" style:font-name-asian="標楷體" fo:font-size="23pt" style:font-size-asian="23pt" style:font-size-complex="23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23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23pt"/>
    </style:style>
    <style:style style:name="T281" style:parent-style-name="預設段落字型" style:family="text">
      <style:text-properties style:font-name="標楷體" style:font-name-asian="標楷體" style:font-size-complex="23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0.2777in" fo:margin-left="0.25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3.2486in" style:use-optimal-column-width="false"/>
    </style:style>
    <style:style style:name="TableColumn289" style:family="table-column">
      <style:table-column-properties style:column-width="0.3576in" style:use-optimal-column-width="false"/>
    </style:style>
    <style:style style:name="TableColumn290" style:family="table-column">
      <style:table-column-properties style:column-width="0.375in" style:use-optimal-column-width="false"/>
    </style:style>
    <style:style style:name="TableColumn291" style:family="table-column">
      <style:table-column-properties style:column-width="0.375in" style:use-optimal-column-width="false"/>
    </style:style>
    <style:style style:name="TableColumn292" style:family="table-column">
      <style:table-column-properties style:column-width="0.375in" style:use-optimal-column-width="false"/>
    </style:style>
    <style:style style:name="TableColumn293" style:family="table-column">
      <style:table-column-properties style:column-width="0.375in" style:use-optimal-column-width="false"/>
    </style:style>
    <style:style style:name="TableColumn294" style:family="table-column">
      <style:table-column-properties style:column-width="0.375in" style:use-optimal-column-width="false"/>
    </style:style>
    <style:style style:name="TableColumn295" style:family="table-column">
      <style:table-column-properties style:column-width="0.375in" style:use-optimal-column-width="false"/>
    </style:style>
    <style:style style:name="Table286" style:family="table">
      <style:table-properties style:width="6.7423in" fo:margin-left="0.118in" table:align="left"/>
    </style:style>
    <style:style style:name="TableRow296" style:family="table-row">
      <style:table-row-properties style:min-row-height="0.17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25in" style:use-optimal-row-height="false" fo:keep-together="always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484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text-indent="0.1388in"/>
      <style:text-properties style:font-name="Times New Roman" style:font-name-asian="標楷體" fo:font-size="14pt" style:font-size-asian="14pt" style:font-size-complex="14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660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55" style:family="table-row">
      <style:table-row-properties style:min-row-height="0.501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/>
    </style:style>
    <style:style style:name="P362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363" style:family="table-row">
      <style:table-row-properties style:min-row-height="0.497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Row370" style:family="table-row">
      <style:table-row-properties style:min-row-height="0.384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376" style:family="table-row">
      <style:table-row-properties style:min-row-height="0.587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P382" style:parent-style-name="內文" style:family="paragraph">
      <style:paragraph-properties style:snap-to-layout-grid="false" fo:line-height="150%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8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8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89" style:parent-style-name="內文" style:family="paragraph">
      <style:paragraph-properties style:snap-to-layout-grid="false" fo:line-height="150%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line-height="150%" fo:text-indent="0.2486in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400" style:parent-style-name="內文" style:family="paragraph">
      <style:paragraph-properties fo:line-height="0.3611in" fo:margin-left="0.25in" fo:text-indent="0.3361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/>
    </style:style>
    <style:style style:name="P403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404" style:parent-style-name="內文" style:family="paragraph">
      <style:paragraph-properties fo:line-height="0.3611in" fo:margin-left="0.25in" fo:text-indent="0.3361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407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408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409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left="0.25in" fo:text-indent="1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widows="2" fo:orphans="2" fo:text-align="center" style:line-height-at-least="0i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15" style:parent-style-name="內文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widows="2" fo:orphans="2" fo:text-align="center" style:line-height-at-least="0in"/>
    </style:style>
    <style:style style:name="T418" style:parent-style-name="預設段落字型" style:family="text">
      <style:text-properties style:font-name="Times New Roman" style:font-name-asian="標楷體" fo:font-size="23pt" style:font-size-asian="23pt" style:font-size-complex="23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23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line-height="0.2777in" fo:margin-left="0.25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3.2486in" style:use-optimal-column-width="false"/>
    </style:style>
    <style:style style:name="TableColumn430" style:family="table-column">
      <style:table-column-properties style:column-width="0.3576in" style:use-optimal-column-width="false"/>
    </style:style>
    <style:style style:name="TableColumn431" style:family="table-column">
      <style:table-column-properties style:column-width="0.375in" style:use-optimal-column-width="false"/>
    </style:style>
    <style:style style:name="TableColumn432" style:family="table-column">
      <style:table-column-properties style:column-width="0.375in" style:use-optimal-column-width="false"/>
    </style:style>
    <style:style style:name="TableColumn433" style:family="table-column">
      <style:table-column-properties style:column-width="0.375in" style:use-optimal-column-width="false"/>
    </style:style>
    <style:style style:name="TableColumn434" style:family="table-column">
      <style:table-column-properties style:column-width="0.375in" style:use-optimal-column-width="false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0.375in" style:use-optimal-column-width="false"/>
    </style:style>
    <style:style style:name="Table427" style:family="table">
      <style:table-properties style:width="6.7423in" fo:margin-left="0.118in" table:align="left"/>
    </style:style>
    <style:style style:name="TableRow437" style:family="table-row">
      <style:table-row-properties style:min-row-height="0.177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25in" style:use-optimal-row-height="false" fo:keep-together="always"/>
    </style:style>
    <style:style style:name="P4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4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 style:min-row-height="0.484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 fo:text-indent="0.1388in"/>
      <style:text-properties style:font-name="Times New Roman" style:font-name-asian="標楷體" fo:font-size="14pt" style:font-size-asian="14pt" style:font-size-complex="14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484" style:family="table-row">
      <style:table-row-properties style:min-row-height="0.6604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5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96" style:family="table-row">
      <style:table-row-properties style:min-row-height="0.501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P50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504" style:family="table-row">
      <style:table-row-properties style:min-row-height="0.497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5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  <style:text-properties style:font-name="Times New Roman" style:font-name-asian="標楷體"/>
    </style:style>
    <style:style style:name="TableRow511" style:family="table-row">
      <style:table-row-properties style:min-row-height="0.384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TableRow517" style:family="table-row">
      <style:table-row-properties style:min-row-height="0.587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 fo:background-color="#FFFFFF"/>
    </style:style>
    <style:style style:name="P523" style:parent-style-name="內文" style:family="paragraph">
      <style:paragraph-properties style:snap-to-layout-grid="false" fo:line-height="150%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530" style:parent-style-name="內文" style:family="paragraph">
      <style:paragraph-properties style:snap-to-layout-grid="false" fo:line-height="150%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style:snap-to-layout-grid="false" fo:line-height="150%" fo:text-indent="0.2486in"/>
      <style:text-properties style:font-name="Times New Roman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541" style:parent-style-name="內文" style:family="paragraph">
      <style:paragraph-properties fo:line-height="0.3611in" fo:margin-left="0.25in" fo:text-indent="0.3361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fo:font-weight="bold" style:font-weight-asian="bold"/>
    </style:style>
    <style:style style:name="P544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545" style:parent-style-name="內文" style:family="paragraph">
      <style:paragraph-properties fo:line-height="0.3611in" fo:margin-left="0.25in" fo:text-indent="0.3361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548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549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550" style:parent-style-name="內文" style:family="paragraph">
      <style:paragraph-properties fo:line-height="0.3611in" fo:margin-left="0.25in" fo:text-indent="0.3847in">
        <style:tab-stops/>
      </style:paragraph-properties>
      <style:text-properties style:font-name="Times New Roman" style:font-name-asian="標楷體" fo:font-size="16pt" style:font-size-asian="16pt"/>
    </style:style>
    <style:style style:name="P5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margin-left="0.25in" fo:text-indent="1.1138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育部國教署各項幼兒學前教育補助</text:span></text:p>
      <text:p text:style-name="P3"><text:span text:style-name="T4"><draw:frame draw:z-index="251681792" draw:id="id0" draw:style-name="a0" draw:name="文字方塊 268" text:anchor-type="paragraph" svg:x="0.025in" svg:y="0.08889in" svg:width="1.2625in" svg:height="0.375in" style:rel-width="scale" style:rel-height="scale"><draw:text-box><text:p text:style-name="P5"><text:span text:style-name="T6">私立幼兒園</text:span></text:p></draw:text-box><svg:title/><svg:desc/></draw:frame></text:span><text:span text:style-name="T7">審核表</text:span><text:span text:style-name="T8">(</text:span><text:span text:style-name="T9">自行下載列印</text:span><text:span text:style-name="T10">)</text:span></text:p>
      <text:p text:style-name="P11"/>
      <text:p text:style-name="P12"><text:span text:style-name="T13">申請項目</text:span><text:span text:style-name="T14">：</text:span><text:span text:style-name="T15"><text:s/></text:span><text:span text:style-name="T16">□</text:span><text:span text:style-name="T17"><text:s/></text:span><text:span text:style-name="T18">5</text:span><text:span text:style-name="T19">歲幼兒就學補助</text:span><text:span text:style-name="T20"><text:s text:c="10"/></text:span><text:span text:style-name="T21">□</text:span><text:span text:style-name="T22"><text:s/></text:span><text:span text:style-name="T23">中低收入戶幼兒就學補助</text:span></text:p>
      <text:p text:style-name="P24"/>
      <text:p text:style-name="P25">幼兒園編號:</text:p>
      <text:p text:style-name="P26">幼兒園名稱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補<text:s text:c="2"/>助<text:s text:c="2"/>項<text:s text:c="2"/>目</text:p>
          </table:table-cell>
          <table:table-cell table:style-name="TableCell34">
            <text:p text:style-name="P35">補<text:s text:c="2"/>助<text:s text:c="2"/>人<text:s text:c="2"/>數</text:p>
          </table:table-cell>
          <table:table-cell table:style-name="TableCell36">
            <text:p text:style-name="P37">金<text:s text:c="4"/>額</text:p>
          </table:table-cell>
        </table:table-row>
        <table:table-row table:style-name="TableRow38">
          <table:table-cell table:style-name="TableCell39">
            <text:p text:style-name="P40">5歲幼兒就學補助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行政作業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總計</text:p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  <text:p text:style-name="P58">幼兒園承辦人：　　　會計:　　　　<text:s/>園長：</text:p>
      <text:p text:style-name="內文"><text:span text:style-name="T59"><draw:frame draw:z-index="251666432" draw:id="id1" draw:style-name="a1" draw:name="文字方塊 350" text:anchor-type="paragraph" svg:x="5.47569in" svg:y="0.25694in" svg:width="1.51389in" svg:height="0.34375in" style:rel-width="scale" style:rel-height="scale"><draw:text-box><text:p text:style-name="P60">日期請務必填寫</text:p><text:p text:style-name="P61"/></draw:text-box><svg:title/><svg:desc/></draw:frame></text:span><text:span text:style-name="T62">送件日期：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<text:p text:style-name="P76">--------------------------------------------------------------------</text:p>
      <text:p text:style-name="P77">教育局審查結果</text:p>
      <text:p text:style-name="P78"><text:span text:style-name="T79">□</text:span><text:span text:style-name="T80"><text:s/></text:span><text:span text:style-name="T81">同意通過，補助　　　　　　　　　元</text:span></text:p>
      <text:p text:style-name="P82"><text:span text:style-name="T83">□</text:span><text:span text:style-name="T84"><text:s/></text:span><text:span text:style-name="T85">不同意通過，</text:span><text:span text:style-name="T86">第</text:span><text:span text:style-name="T87"><text:s text:c="3"/></text:span><text:span text:style-name="T88">次退件</text:span><text:span text:style-name="T89">，原因：</text:span></text:p>
      <text:p text:style-name="P90">□資料有誤</text:p>
      <text:p text:style-name="P91">□缺件　</text:p>
      <text:p text:style-name="P92">□核章不全</text:p>
      <text:p text:style-name="P93"/>
      <text:p text:style-name="P94"><text:span text:style-name="T95">※</text:span><text:span text:style-name="T96">經本局審查結果，幼生資格不符或資料有誤、不全須補正者(名單及退件原因</text:span></text:p>
      <text:p text:style-name="P97"><text:span text:style-name="T98"><text:s text:c="2"/>詳審核表或附件)，請於</text:span><text:span text:style-name="T99">7日內</text:span><text:span text:style-name="T100">以書面通知家長(監護人)審查結果，倘家長(監</text:span></text:p>
      <text:p text:style-name="P101"><text:s text:c="2"/>護人)不服審查結果，請於知悉審查結果2週內檢附相關佐證資料送本局再行</text:p>
      <text:p text:style-name="P102"><text:s text:c="2"/>審核。</text:p>
      <text:p text:style-name="P103">審查人員: <text:s text:c="25"/>承辦人員:</text:p>
      <text:p text:style-name="內文"><text:span text:style-name="T104"><draw:frame draw:z-index="251676672" draw:id="id2" draw:style-name="a2" draw:name="文字方塊 348" text:anchor-type="paragraph" svg:x="4.975in" svg:y="0.36111in" svg:width="1.51389in" svg:height="0.34375in" style:rel-width="scale" style:rel-height="scale"><draw:text-box><text:p text:style-name="P105">日期請務必填寫</text:p><text:p text:style-name="P106"/></draw:text-box><svg:title/><svg:desc/></draw:frame></text:span><text:span text:style-name="T107">審查日期：中</text:span><text:span text:style-name="T108"><text:s/></text:span><text:span text:style-name="T109">華</text:span><text:span text:style-name="T110"><text:s/></text:span><text:span text:style-name="T111">民</text:span><text:span text:style-name="T112"><text:s/></text:span><text:span text:style-name="T113">國</text:span><text:span text:style-name="T114"><text:s/>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4"/></text:span><text:span text:style-name="T120">日</text:span></text:p>
      <text:p text:style-name="P121">備註:補件時，附本審查表，俾利審查人員瞭解前次退件原因</text:p>
      <text:soft-page-break/>
      <text:p text:style-name="P122"><text:span text:style-name="T123"><draw:frame draw:z-index="251669504" draw:id="id3" draw:style-name="a3" draw:name="文字方塊 347" text:anchor-type="paragraph" svg:x="0.00417in" svg:y="0.01458in" svg:width="2.9375in" svg:height="0.38472in" style:rel-width="scale" style:rel-height="scale"><draw:text-box><text:p text:style-name="P124"><text:span text:style-name="T125">私立幼兒園</text:span><text:span text:style-name="T126">就學</text:span><text:span text:style-name="T127">補助</text:span><text:span text:style-name="T128">(自行下載列印)</text:span></text:p></draw:text-box><svg:title/><svg:desc/></draw:frame></text:span></text:p>
      <text:p text:style-name="P129"/>
      <text:p text:style-name="P130"><text:span text:style-name="T131">教育部國教署各項幼兒學前教育補助</text:span></text:p>
      <text:p text:style-name="P132">領據</text:p>
      <text:p text:style-name="P133">茲收到臺中市政府教育局110學年度第2學期5歲幼兒就學補助之「就學補助」補助款(不含行政作業費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幼兒園名稱</text:p>
          </table:table-cell>
          <table:table-cell table:style-name="TableCell147" table:number-rows-spanned="2">
            <text:p text:style-name="P148"/>
          </table:table-cell>
          <table:table-cell table:style-name="TableCell149" table:number-columns-spanned="7">
            <text:p text:style-name="P150">金<text:s text:c="8"/>額<text:s text:c="3"/>(數字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佰</text:p>
            <text:p text:style-name="P156">萬</text:p>
          </table:table-cell>
          <table:table-cell table:style-name="TableCell157">
            <text:p text:style-name="P158">拾</text:p>
            <text:p text:style-name="P159">萬</text:p>
          </table:table-cell>
          <table:table-cell table:style-name="TableCell160">
            <text:p text:style-name="P161"/>
            <text:p text:style-name="P162">萬</text:p>
          </table:table-cell>
          <table:table-cell table:style-name="TableCell163">
            <text:p text:style-name="P164"/>
            <text:p text:style-name="P165">仟</text:p>
          </table:table-cell>
          <table:table-cell table:style-name="TableCell166">
            <text:p text:style-name="P167"/>
            <text:p text:style-name="P168">佰</text:p>
          </table:table-cell>
          <table:table-cell table:style-name="TableCell169">
            <text:p text:style-name="P170"/>
            <text:p text:style-name="P171">拾</text:p>
          </table:table-cell>
          <table:table-cell table:style-name="TableCell172">
            <text:p text:style-name="P173"/>
            <text:p text:style-name="P174">元</text:p>
          </table:table-cell>
        </table:table-row>
        <table:table-row table:style-name="TableRow175">
          <table:table-cell table:style-name="TableCell176">
            <text:p text:style-name="P177">統一編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幼兒園地址</text:p>
          </table:table-cell>
          <table:table-cell table:style-name="TableCell197">
            <text:p text:style-name="P198"/>
          </table:table-cell>
          <table:table-cell table:style-name="TableCell199" table:number-columns-spanned="7">
            <text:p text:style-name="P200">上列金額請以大寫(壹、貳、參、肆、伍、陸、柒、捌、玖、零)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匯款機構</text:p>
          </table:table-cell>
          <table:table-cell table:style-name="TableCell204">
            <text:p text:style-name="P205"/>
          </table:table-cell>
          <table:table-cell table:style-name="TableCell206" table:number-columns-spanned="7" table:number-rows-spanned="4">
            <text:p text:style-name="P207">請加蓋市府核備之幼兒園印信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分行代號</text:p>
            <text:p text:style-name="P212">(7碼)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匯款戶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匯款帳號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<draw:custom-shape svg:x="0.13264in" svg:y="0.35556in" svg:width="6.75in" svg:height="2.74167in" draw:z-index="251670528" draw:id="id4" draw:style-name="a5" draw:name="矩形 345" text:anchor-type="paragraph"><svg:title/><svg:desc/><text:p text:style-name="P230"><text:span text:style-name="T231">請黏貼存摺封面影印本-能清楚辨識帳號及銀行代號-如有</text:span><text:span text:style-name="T232">臺銀</text:span><text:span text:style-name="T233">帳戶，請檢附</text:span><text:span text:style-name="T234">臺銀</text:span><text:span text:style-name="T235">帳戶</text:span><text:span text:style-name="T236">-請務必填寫分行名稱或代號</text:span></text:p><draw:enhanced-geometry draw:type="non-primitive" svg:viewBox="0 0 21600 21600" draw:enhanced-path="M 0 0 L 21600 0 21600 21600 0 21600 Z N"/></draw:custom-shape></text:span><text:span text:style-name="T237"><text:s/></text:span><text:span text:style-name="T238">□</text:span><text:span text:style-name="T239"><text:s/></text:span><text:span text:style-name="T240">與</text:span><text:span text:style-name="T241">2-4</text:span><text:span text:style-name="T242">歲幼兒學前教育補助之匯款帳戶不一致</text:span></text:p>
      <text:p text:style-name="P243"/>
      <text:p text:style-name="P244"/>
      <text:p text:style-name="P245"><text:span text:style-name="T246"><draw:custom-shape svg:x="3.81736in" svg:y="0.28333in" svg:width="2.53333in" svg:height="1.375in" draw:z-index="251671552" draw:id="id5" draw:style-name="a7" draw:name="語音泡泡: 矩形 343" text:anchor-type="paragraph"><svg:title/><svg:desc/><text:p text:style-name="內文">請向所屬銀行確認園方帳戶是否包含<text:span text:style-name="T247">負責人姓名</text:span>（尤其是使用郵局帳戶的幼兒園），未能於封面顯示者請務必在影本上標註並蓋章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141 34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48"><text:span text:style-name="T249"><draw:custom-shape svg:x="0.67431in" svg:y="0.31597in" svg:width="2.44167in" svg:height="0.875in" draw:z-index="251683840" draw:id="id6" draw:style-name="a9" draw:name="語音泡泡: 矩形 10" text:anchor-type="paragraph"><svg:title/><svg:desc/><text:p text:style-name="內文">會計與承辦人或園長不可同一人，相關人員若蓋職章請務必職稱相符，否則請蓋私章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857 305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50"/>
      <text:p text:style-name="P251"/>
      <text:p text:style-name="P252"/>
      <text:p text:style-name="P253"/>
      <text:p text:style-name="P254"/>
      <text:p text:style-name="P255">承辦人: <text:s text:c="10"/>會計: <text:s text:c="15"/>園長:</text:p>
      <text:p text:style-name="P256"/>
      <text:p text:style-name="P257"><text:span text:style-name="T258"><draw:frame draw:z-index="251668480" draw:id="id7" draw:style-name="a10" draw:name="文字方塊 342" text:anchor-type="paragraph" svg:x="5.30556in" svg:y="0.30139in" svg:width="1.51111in" svg:height="0.34375in" style:rel-width="scale" style:rel-height="scale"><draw:text-box><text:p text:style-name="P259">日期請務必填寫</text:p></draw:text-box><svg:title/><svg:desc/></draw:frame></text:span><text:span text:style-name="T260">中</text:span><text:span text:style-name="T261"><text:s text:c="2"/></text:span><text:span text:style-name="T262">華</text:span><text:span text:style-name="T263"><text:s text:c="2"/></text:span><text:span text:style-name="T264">民</text:span><text:span text:style-name="T265"><text:s text:c="2"/></text:span><text:span text:style-name="T266">國</text:span><text:span text:style-name="T267"><text:s text:c="2"/></text:span><text:span text:style-name="T268"><text:s text:c="3"/>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  <text:p text:style-name="P274"/>
      <text:p text:style-name="P275"/>
      <text:p text:style-name="P276"><text:span text:style-name="T277"><draw:frame draw:z-index="251672576" draw:id="id8" draw:style-name="a11" draw:name="文字方塊 341" text:anchor-type="paragraph" svg:x="-0.12569in" svg:y="-0.48542in" svg:width="3.4375in" svg:height="0.38472in" style:rel-width="scale" style:rel-height="scale"><draw:text-box><text:p text:style-name="P278"><text:span text:style-name="T279">私立幼兒園</text:span><text:span text:style-name="T280">行政作業費</text:span><text:span text:style-name="T281">補助</text:span><text:span text:style-name="T282">(自行下載列印)</text:span></text:p></draw:text-box><svg:title/><svg:desc/></draw:frame></text:span><text:span text:style-name="T283">教育部國教署各項幼兒學前教育補助</text:span></text:p>
      <text:p text:style-name="P284">領據</text:p>
      <text:p text:style-name="P285">茲收到臺中市政府教育局110學年度第2學期5歲幼兒就學補助「行政作業費」補助款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幼兒園名稱</text:p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7">
            <text:p text:style-name="P302"><text:s text:c="2"/>金<text:s text:c="5"/>額<text:s text:c="3"/>(數字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仟</text:p>
          </table:table-cell>
          <table:table-cell table:style-name="TableCell315">
            <text:p text:style-name="P316"/>
            <text:p text:style-name="P317">佰</text:p>
          </table:table-cell>
          <table:table-cell table:style-name="TableCell318">
            <text:p text:style-name="P319"/>
            <text:p text:style-name="P320">拾</text:p>
          </table:table-cell>
          <table:table-cell table:style-name="TableCell321">
            <text:p text:style-name="P322"/>
            <text:p text:style-name="P323">元</text:p>
          </table:table-cell>
        </table:table-row>
        <table:table-row table:style-name="TableRow324">
          <table:table-cell table:style-name="TableCell325">
            <text:p text:style-name="P326">統一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幼兒園地址</text:p>
          </table:table-cell>
          <table:table-cell table:style-name="TableCell346">
            <text:p text:style-name="P347"/>
          </table:table-cell>
          <table:table-cell table:style-name="TableCell348" table:number-columns-spanned="7">
            <text:p text:style-name="P349"><text:span text:style-name="T350">上列金額請以大寫</text:span><text:span text:style-name="T351">(</text:span><text:span text:style-name="T352">壹、貳、參、肆、伍、陸、柒、捌、玖、零</text:span><text:span text:style-name="T353">)</text:span><text:span text:style-name="T354">表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匯款機構</text:p>
          </table:table-cell>
          <table:table-cell table:style-name="TableCell358">
            <text:p text:style-name="P359"/>
          </table:table-cell>
          <table:table-cell table:style-name="TableCell360" table:number-columns-spanned="7" table:number-rows-spanned="4">
            <text:p text:style-name="P361">請加蓋市府核備之幼兒園印信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分行代號</text:p>
            <text:p text:style-name="P366">(7碼)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匯款戶名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匯款帳號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<text:span text:style-name="T383"><text:s/></text:span><text:span text:style-name="T384">□</text:span><text:span text:style-name="T385"><text:s/></text:span><text:span text:style-name="T386">與</text:span><text:span text:style-name="T387">2-4</text:span><text:span text:style-name="T388">歲幼兒學前教育補助之匯款帳戶不一致</text:span></text:p>
      <text:p text:style-name="P389"><text:span text:style-name="T390"><draw:custom-shape svg:x="0.10833in" svg:y="0.09097in" svg:width="6.77708in" svg:height="3.10556in" draw:z-index="251678720" draw:id="id9" draw:style-name="a13" draw:name="矩形 7" text:anchor-type="paragraph"><svg:title/><svg:desc/><text:p text:style-name="P391"><text:span text:style-name="T392">請黏貼存摺封面影印本-能清楚辨識帳號及銀行代號-如有</text:span><text:span text:style-name="T393">臺銀</text:span><text:span text:style-name="T394">帳戶，請檢附</text:span><text:span text:style-name="T395">臺銀</text:span><text:span text:style-name="T396">帳戶</text:span><text:span text:style-name="T397">-請務必填寫分行名稱或代號</text:span></text:p><draw:enhanced-geometry draw:type="non-primitive" svg:viewBox="0 0 21600 21600" draw:enhanced-path="M 0 0 L 21600 0 21600 21600 0 21600 Z N"/></draw:custom-shape></text:span></text:p>
      <text:p text:style-name="P398"/>
      <text:p text:style-name="P399"/>
      <text:p text:style-name="P400"><text:span text:style-name="T401"><draw:custom-shape svg:x="3.52083in" svg:y="0.33194in" svg:width="2.53333in" svg:height="1.375in" draw:z-index="251679744" draw:id="id10" draw:style-name="a15" draw:name="語音泡泡: 矩形 6" text:anchor-type="paragraph"><svg:title/><svg:desc/><text:p text:style-name="內文">請向所屬銀行確認園方帳戶是否包含<text:span text:style-name="T402">負責人姓名</text:span>（尤其是使用郵局帳戶的幼兒園），未能於封面顯示者請務必在影本上標註並蓋章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141 34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03"/>
      <text:p text:style-name="P404"><text:span text:style-name="T405"><draw:custom-shape svg:x="0.56042in" svg:y="0.10972in" svg:width="2.42361in" svg:height="0.875in" draw:z-index="251682816" draw:id="id11" draw:style-name="a17" draw:name="語音泡泡: 矩形 5" text:anchor-type="paragraph"><svg:title/><svg:desc/><text:p text:style-name="內文">會計與承辦人或園長不可同一人，相關人員若蓋職章請務必職稱相符，否則請蓋私章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90 305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06"/>
      <text:p text:style-name="P407"/>
      <text:p text:style-name="P408"/>
      <text:p text:style-name="P409">承辦人: <text:s text:c="10"/>會計: <text:s text:c="15"/>園長:</text:p>
      <text:p text:style-name="P410"/>
      <text:p text:style-name="P411">中<text:s text:c="2"/>華<text:s text:c="2"/>民<text:s text:c="2"/>國<text:s text:c="2"/><text:s text:c="3"/>年<text:s text:c="6"/>月<text:s text:c="6"/>日</text:p>
      <text:p text:style-name="P412"><text:span text:style-name="T413"><draw:frame draw:z-index="251677696" draw:id="id12" draw:style-name="a18" draw:name="文字方塊 4" text:anchor-type="paragraph" svg:x="5.16042in" svg:y="0.08958in" svg:width="1.51389in" svg:height="0.34375in" style:rel-width="scale" style:rel-height="scale"><draw:text-box><text:p text:style-name="P414">日期請務必填寫</text:p></draw:text-box><svg:title/><svg:desc/></draw:frame></text:span></text:p>
      <text:p text:style-name="P415"/>
      <text:p text:style-name="P416"/>
      <text:p text:style-name="P417"><text:span text:style-name="T418"><draw:frame draw:z-index="251685888" draw:id="id13" draw:style-name="a19" draw:name="文字方塊 2" text:anchor-type="paragraph" svg:x="-0.01111in" svg:y="-0.48611in" svg:width="3.4375in" svg:height="0.38472in" style:rel-width="scale" style:rel-height="scale"><draw:text-box><text:p text:style-name="P419"><text:span text:style-name="T420">中低收入戶幼兒就學</text:span><text:span text:style-name="T421">補</text:span><text:span text:style-name="T422">助</text:span><text:span text:style-name="T423">(自行下載列印)</text:span></text:p></draw:text-box><svg:title/><svg:desc/></draw:frame></text:span><text:span text:style-name="T424">教育部國教署各項幼兒學前教育補助</text:span></text:p>
      <text:p text:style-name="P425">領據</text:p>
      <text:p text:style-name="P426">茲收到臺中市政府教育局110學年度第2學期「中低收入戶幼兒就學補助」補助款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幼兒園名稱</text:p>
          </table:table-cell>
          <table:table-cell table:style-name="TableCell440" table:number-rows-spanned="2">
            <text:p text:style-name="P441"/>
          </table:table-cell>
          <table:table-cell table:style-name="TableCell442" table:number-columns-spanned="7">
            <text:p text:style-name="P443"><text:s text:c="2"/>金<text:s text:c="5"/>額<text:s text:c="3"/>(數字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>仟</text:p>
          </table:table-cell>
          <table:table-cell table:style-name="TableCell456">
            <text:p text:style-name="P457"/>
            <text:p text:style-name="P458">佰</text:p>
          </table:table-cell>
          <table:table-cell table:style-name="TableCell459">
            <text:p text:style-name="P460"/>
            <text:p text:style-name="P461">拾</text:p>
          </table:table-cell>
          <table:table-cell table:style-name="TableCell462">
            <text:p text:style-name="P463"/>
            <text:p text:style-name="P464">元</text:p>
          </table:table-cell>
        </table:table-row>
        <table:table-row table:style-name="TableRow465">
          <table:table-cell table:style-name="TableCell466">
            <text:p text:style-name="P467">統一編號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幼兒園地址</text:p>
          </table:table-cell>
          <table:table-cell table:style-name="TableCell487">
            <text:p text:style-name="P488"/>
          </table:table-cell>
          <table:table-cell table:style-name="TableCell489" table:number-columns-spanned="7">
            <text:p text:style-name="P490"><text:span text:style-name="T491">上列金額請以大寫</text:span><text:span text:style-name="T492">(</text:span><text:span text:style-name="T493">壹、貳、參、肆、伍、陸、柒、捌、玖、零</text:span><text:span text:style-name="T494">)</text:span><text:span text:style-name="T495">表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匯款機構</text:p>
          </table:table-cell>
          <table:table-cell table:style-name="TableCell499">
            <text:p text:style-name="P500"/>
          </table:table-cell>
          <table:table-cell table:style-name="TableCell501" table:number-columns-spanned="7" table:number-rows-spanned="4">
            <text:p text:style-name="P502">請加蓋市府核備之幼兒園印信</text:p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分行代號</text:p>
            <text:p text:style-name="P507">(7碼)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匯款戶名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匯款帳號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<text:s/></text:span><text:span text:style-name="T525">□</text:span><text:span text:style-name="T526"><text:s/></text:span><text:span text:style-name="T527">與</text:span><text:span text:style-name="T528">2-4</text:span><text:span text:style-name="T529">歲幼兒學前教育補助之匯款帳戶不一致</text:span></text:p>
      <text:p text:style-name="P530"><text:span text:style-name="T531"><draw:custom-shape svg:x="0.10833in" svg:y="0.09097in" svg:width="6.77708in" svg:height="3.10556in" draw:z-index="251660288" draw:id="id14" draw:style-name="a21" draw:name="矩形 339" text:anchor-type="paragraph"><svg:title/><svg:desc/><text:p text:style-name="P532"><text:span text:style-name="T533">請黏貼存摺封面影印本-能清楚辨識帳號及銀行代號-如有</text:span><text:span text:style-name="T534">臺銀</text:span><text:span text:style-name="T535">帳戶，請檢附</text:span><text:span text:style-name="T536">臺銀</text:span><text:span text:style-name="T537">帳戶</text:span><text:span text:style-name="T538">-請務必填寫分行名稱或代號</text:span></text:p><draw:enhanced-geometry draw:type="non-primitive" svg:viewBox="0 0 21600 21600" draw:enhanced-path="M 0 0 L 21600 0 21600 21600 0 21600 Z N"/></draw:custom-shape></text:span></text:p>
      <text:p text:style-name="P539"/>
      <text:p text:style-name="P540"/>
      <text:p text:style-name="P541"><text:span text:style-name="T542"><draw:custom-shape svg:x="3.52083in" svg:y="0.33194in" svg:width="2.53333in" svg:height="1.375in" draw:z-index="251661312" draw:id="id15" draw:style-name="a23" draw:name="語音泡泡: 矩形 338" text:anchor-type="paragraph"><svg:title/><svg:desc/><text:p text:style-name="內文">請向所屬銀行確認園方帳戶是否包含<text:span text:style-name="T543">負責人姓名</text:span>（尤其是使用郵局帳戶的幼兒園），未能於封面顯示者請務必在影本上標註並蓋章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141 34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44"/>
      <text:p text:style-name="P545"><text:span text:style-name="T546"><draw:custom-shape svg:x="0.55208in" svg:y="0.11806in" svg:width="2.42361in" svg:height="0.875in" draw:z-index="251662336" draw:id="id16" draw:style-name="a25" draw:name="語音泡泡: 矩形 1" text:anchor-type="paragraph"><svg:title/><svg:desc/><text:p text:style-name="內文">會計與承辦人或園長不可同一人，相關人員若蓋職章請務必職稱相符，否則請蓋私章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90 305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47"/>
      <text:p text:style-name="P548"/>
      <text:p text:style-name="P549"/>
      <text:p text:style-name="P550">承辦人: <text:s text:c="10"/>會計: <text:s text:c="15"/>園長:</text:p>
      <text:p text:style-name="P551"/>
      <text:p text:style-name="P552"><text:span text:style-name="T553"><draw:frame draw:z-index="251659264" draw:id="id17" draw:style-name="a26" draw:name="文字方塊 337" text:anchor-type="paragraph" svg:x="5.10208in" svg:y="0.65625in" svg:width="1.51389in" svg:height="0.34375in" style:rel-width="scale" style:rel-height="scale"><draw:text-box><text:p text:style-name="P554">日期請務必填寫</text:p></draw:text-box><svg:title/><svg:desc/></draw:frame></text:span><text:span text:style-name="T555">中</text:span><text:span text:style-name="T556"><text:s text:c="2"/></text:span><text:span text:style-name="T557">華</text:span><text:span text:style-name="T558"><text:s text:c="2"/></text:span><text:span text:style-name="T559">民</text:span><text:span text:style-name="T560"><text:s text:c="2"/></text:span><text:span text:style-name="T561">國</text:span><text:span text:style-name="T562"><text:s text:c="2"/></text:span><text:span text:style-name="T563"><text:s text:c="3"/></text:span><text:span text:style-name="T564">年</text:span><text:span text:style-name="T565"><text:s text:c="6"/></text:span><text:span text:style-name="T566">月</text:span><text:span text:style-name="T567"><text:s text:c="6"/></text:span><text:span text:style-name="T5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20" draw:display-name="SysDot" draw:style="rect" draw:dots1="1" draw:dots1-length="0.01042in" draw:dots2="0" draw:dots2-length="0in" draw:distance="0.01042in"/>
    <draw:stroke-dash draw:name="a1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12" draw:display-name="SysDot" draw:style="rect" draw:dots1="1" draw:dots1-length="0.01042in" draw:dots2="0" draw:dots2-length="0in" draw:distance="0.01042in"/>
    <draw:stroke-dash draw:name="a24" draw:display-name="Dash" draw:style="rect" draw:dots1="1" draw:dots1-length="0.03125in" draw:dots2="0" draw:dots2-length="0in" draw:distance="0.03125in"/>
    <draw:stroke-dash draw:name="a4" draw:display-name="SysDot" draw:style="rect" draw:dots1="1" draw:dots1-length="0.01042in" draw:dots2="0" draw:dots2-length="0in" draw:distance="0.01042in"/>
    <draw:stroke-dash draw:name="a1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02:00Z</meta:creation-date>
    <dc:date>2022-02-17T16:02:00Z</dc:date>
    <meta:template xlink:href="Normal" xlink:type="simple"/>
    <meta:editing-cycles>2</meta:editing-cycles>
    <meta:editing-duration>PT0S</meta:editing-duration>
    <meta:document-statistic meta:page-count="4" meta:paragraph-count="3" meta:word-count="226" meta:character-count="1516" meta:row-count="10" meta:non-whitespace-character-count="1293"/>
  </office:meta>
</office:document-meta>
</file>