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3" style:family="table">
      <style:table-properties style:width="16.828cm" fo:margin-left="-0.03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13.97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7.067cm" table:align="center" style:writing-mode="lr-tb"/>
    </style:style>
    <style:style style:name="表格4.A" style:family="table-column">
      <style:table-column-properties style:column-width="7.923cm"/>
    </style:style>
    <style:style style:name="表格4.B" style:family="table-column">
      <style:table-column-properties style:column-width="4.523cm"/>
    </style:style>
    <style:style style:name="表格4.C" style:family="table-column">
      <style:table-column-properties style:column-width="4.621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4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4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4.B3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4.C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" style:family="table">
      <style:table-properties style:width="17.113cm" table:align="center" style:writing-mode="lr-tb"/>
    </style:style>
    <style:style style:name="表格5.A" style:family="table-column">
      <style:table-column-properties style:column-width="4.041cm"/>
    </style:style>
    <style:style style:name="表格5.B" style:family="table-column">
      <style:table-column-properties style:column-width="13.072cm"/>
    </style:style>
    <style:style style:name="表格5.1" style:family="table-row">
      <style:table-row-properties style:min-row-height="1.499cm" fo:keep-together="always"/>
    </style:style>
    <style:style style:name="表格5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5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5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A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5.B3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6" style:family="table">
      <style:table-properties style:width="17.156cm" table:align="center" style:writing-mode="lr-tb"/>
    </style:style>
    <style:style style:name="表格6.A" style:family="table-column">
      <style:table-column-properties style:column-width="2.653cm"/>
    </style:style>
    <style:style style:name="表格6.B" style:family="table-column">
      <style:table-column-properties style:column-width="4.251cm"/>
    </style:style>
    <style:style style:name="表格6.C" style:family="table-column">
      <style:table-column-properties style:column-width="2.648cm"/>
    </style:style>
    <style:style style:name="表格6.D" style:family="table-column">
      <style:table-column-properties style:column-width="4.353cm"/>
    </style:style>
    <style:style style:name="表格6.E" style:family="table-column">
      <style:table-column-properties style:column-width="3.251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6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6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A4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6.B4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6.E4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7" style:family="table">
      <style:table-properties style:width="17.194cm" fo:margin-left="-0.079cm" table:align="left" style:writing-mode="lr-tb"/>
    </style:style>
    <style:style style:name="表格7.A" style:family="table-column">
      <style:table-column-properties style:column-width="1.05cm"/>
    </style:style>
    <style:style style:name="表格7.B" style:family="table-column">
      <style:table-column-properties style:column-width="5.031cm"/>
    </style:style>
    <style:style style:name="表格7.C" style:family="table-column">
      <style:table-column-properties style:column-width="3.501cm"/>
    </style:style>
    <style:style style:name="表格7.D" style:family="table-column">
      <style:table-column-properties style:column-width="2.499cm"/>
    </style:style>
    <style:style style:name="表格7.E" style:family="table-column">
      <style:table-column-properties style:column-width="1.97cm"/>
    </style:style>
    <style:style style:name="表格7.F" style:family="table-column">
      <style:table-column-properties style:column-width="3.14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7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7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7.2" style:family="table-row">
      <style:table-row-properties style:min-row-height="2.2cm" fo:keep-together="auto"/>
    </style:style>
    <style:style style:name="表格7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7.A3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7.B3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7.E3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7.F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8" style:family="table">
      <style:table-properties style:width="17.099cm" table:align="center" style:writing-mode="lr-tb"/>
    </style:style>
    <style:style style:name="表格8.A" style:family="table-column">
      <style:table-column-properties style:column-width="0.651cm"/>
    </style:style>
    <style:style style:name="表格8.B" style:family="table-column">
      <style:table-column-properties style:column-width="2.649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11.548cm"/>
    </style:style>
    <style:style style:name="表格8.1" style:family="table-row">
      <style:table-row-properties style:min-row-height="0.688cm" fo:keep-together="always"/>
    </style:style>
    <style:style style:name="表格8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8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8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8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D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20" style:family="table-row">
      <style:table-row-properties style:min-row-height="1.175cm" fo:keep-together="always"/>
    </style:style>
    <style:style style:name="表格8.A20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8.B20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8.C2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9" style:family="table">
      <style:table-properties style:width="17.099cm" table:align="center" style:writing-mode="lr-tb"/>
    </style:style>
    <style:style style:name="表格9.A" style:family="table-column">
      <style:table-column-properties style:column-width="0.804cm"/>
    </style:style>
    <style:style style:name="表格9.B" style:family="table-column">
      <style:table-column-properties style:column-width="2.221cm"/>
    </style:style>
    <style:style style:name="表格9.C" style:family="table-column">
      <style:table-column-properties style:column-width="2.551cm"/>
    </style:style>
    <style:style style:name="表格9.D" style:family="table-column">
      <style:table-column-properties style:column-width="11.52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9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9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9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9.10" style:family="table-row">
      <style:table-row-properties style:min-row-height="1.501cm" fo:keep-together="auto"/>
    </style:style>
    <style:style style:name="表格9.A1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9.B11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9.D1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0" style:family="table">
      <style:table-properties style:width="16.753cm" table:align="left" style:writing-mode="lr-tb"/>
    </style:style>
    <style:style style:name="表格10.A" style:family="table-column">
      <style:table-column-properties style:column-width="0.751cm"/>
    </style:style>
    <style:style style:name="表格10.B" style:family="table-column">
      <style:table-column-properties style:column-width="11.501cm"/>
    </style:style>
    <style:style style:name="表格10.C" style:family="table-column">
      <style:table-column-properties style:column-width="4.501cm"/>
    </style:style>
    <style:style style:name="表格10.1" style:family="table-row">
      <style:table-row-properties style:min-row-height="0.697cm" fo:keep-together="always"/>
    </style:style>
    <style:style style:name="表格10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tb-rl"/>
    </style:style>
    <style:style style:name="表格10.B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0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0.2" style:family="table-row">
      <style:table-row-properties style:min-row-height="1cm" fo:keep-together="always"/>
    </style:style>
    <style:style style:name="表格10.C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0.3" style:family="table-row">
      <style:table-row-properties style:min-row-height="0.794cm" fo:keep-together="always"/>
    </style:style>
    <style:style style:name="表格10.A4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0.A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11" style:family="table">
      <style:table-properties style:width="16.383cm" table:align="center" style:writing-mode="lr-tb"/>
    </style:style>
    <style:style style:name="表格11.A" style:family="table-column">
      <style:table-column-properties style:column-width="3.381cm"/>
    </style:style>
    <style:style style:name="表格11.B" style:family="table-column">
      <style:table-column-properties style:column-width="4.501cm"/>
    </style:style>
    <style:style style:name="表格11.C" style:family="table-column">
      <style:table-column-properties style:column-width="1.106cm"/>
    </style:style>
    <style:style style:name="表格11.D" style:family="table-column">
      <style:table-column-properties style:column-width="1.108cm"/>
    </style:style>
    <style:style style:name="表格11.E" style:family="table-column">
      <style:table-column-properties style:column-width="1.251cm"/>
    </style:style>
    <style:style style:name="表格11.F" style:family="table-column">
      <style:table-column-properties style:column-width="0.945cm"/>
    </style:style>
    <style:style style:name="表格11.G" style:family="table-column">
      <style:table-column-properties style:column-width="0.947cm"/>
    </style:style>
    <style:style style:name="表格11.1" style:family="table-row">
      <style:table-row-properties style:min-row-height="0.7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0.566cm" fo:keep-together="auto"/>
    </style:style>
    <style:style style:name="表格11.3" style:family="table-row">
      <style:table-row-properties style:min-row-height="1cm" fo:keep-together="auto"/>
    </style:style>
    <style:style style:name="表格1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383cm" table:align="center" style:writing-mode="lr-tb"/>
    </style:style>
    <style:style style:name="表格12.A" style:family="table-column">
      <style:table-column-properties style:column-width="3.381cm"/>
    </style:style>
    <style:style style:name="表格12.B" style:family="table-column">
      <style:table-column-properties style:column-width="4.501cm"/>
    </style:style>
    <style:style style:name="表格12.C" style:family="table-column">
      <style:table-column-properties style:column-width="1.106cm"/>
    </style:style>
    <style:style style:name="表格12.D" style:family="table-column">
      <style:table-column-properties style:column-width="1.108cm"/>
    </style:style>
    <style:style style:name="表格12.E" style:family="table-column">
      <style:table-column-properties style:column-width="1.251cm"/>
    </style:style>
    <style:style style:name="表格12.F" style:family="table-column">
      <style:table-column-properties style:column-width="0.945cm"/>
    </style:style>
    <style:style style:name="表格12.G" style:family="table-column">
      <style:table-column-properties style:column-width="0.947cm"/>
    </style:style>
    <style:style style:name="表格12.1" style:family="table-row">
      <style:table-row-properties style:min-row-height="0.7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0.566cm" fo:keep-together="auto"/>
    </style:style>
    <style:style style:name="表格12.3" style:family="table-row">
      <style:table-row-properties style:min-row-height="1cm" fo:keep-together="auto"/>
    </style:style>
    <style:style style:name="表格1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383cm" table:align="center" style:writing-mode="lr-tb"/>
    </style:style>
    <style:style style:name="表格11.A" style:family="table-column">
      <style:table-column-properties style:column-width="3.381cm"/>
    </style:style>
    <style:style style:name="表格11.B" style:family="table-column">
      <style:table-column-properties style:column-width="4.501cm"/>
    </style:style>
    <style:style style:name="表格11.C" style:family="table-column">
      <style:table-column-properties style:column-width="1.106cm"/>
    </style:style>
    <style:style style:name="表格11.D" style:family="table-column">
      <style:table-column-properties style:column-width="1.108cm"/>
    </style:style>
    <style:style style:name="表格11.E" style:family="table-column">
      <style:table-column-properties style:column-width="1.251cm"/>
    </style:style>
    <style:style style:name="表格11.F" style:family="table-column">
      <style:table-column-properties style:column-width="0.945cm"/>
    </style:style>
    <style:style style:name="表格11.G" style:family="table-column">
      <style:table-column-properties style:column-width="0.947cm"/>
    </style:style>
    <style:style style:name="表格11.1" style:family="table-row">
      <style:table-row-properties style:min-row-height="0.7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0.566cm" fo:keep-together="auto"/>
    </style:style>
    <style:style style:name="表格11.3" style:family="table-row">
      <style:table-row-properties style:min-row-height="1cm" fo:keep-together="auto"/>
    </style:style>
    <style:style style:name="表格1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383cm" table:align="center" style:writing-mode="lr-tb"/>
    </style:style>
    <style:style style:name="表格12.A" style:family="table-column">
      <style:table-column-properties style:column-width="3.381cm"/>
    </style:style>
    <style:style style:name="表格12.B" style:family="table-column">
      <style:table-column-properties style:column-width="4.501cm"/>
    </style:style>
    <style:style style:name="表格12.C" style:family="table-column">
      <style:table-column-properties style:column-width="1.106cm"/>
    </style:style>
    <style:style style:name="表格12.D" style:family="table-column">
      <style:table-column-properties style:column-width="1.108cm"/>
    </style:style>
    <style:style style:name="表格12.E" style:family="table-column">
      <style:table-column-properties style:column-width="1.251cm"/>
    </style:style>
    <style:style style:name="表格12.F" style:family="table-column">
      <style:table-column-properties style:column-width="0.945cm"/>
    </style:style>
    <style:style style:name="表格12.G" style:family="table-column">
      <style:table-column-properties style:column-width="0.947cm"/>
    </style:style>
    <style:style style:name="表格12.1" style:family="table-row">
      <style:table-row-properties style:min-row-height="0.7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0.566cm" fo:keep-together="auto"/>
    </style:style>
    <style:style style:name="表格12.3" style:family="table-row">
      <style:table-row-properties style:min-row-height="1cm" fo:keep-together="auto"/>
    </style:style>
    <style:style style:name="表格1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6.753cm" table:align="left" style:writing-mode="lr-tb"/>
    </style:style>
    <style:style style:name="表格13.A" style:family="table-column">
      <style:table-column-properties style:column-width="0.751cm"/>
    </style:style>
    <style:style style:name="表格13.B" style:family="table-column">
      <style:table-column-properties style:column-width="11.501cm"/>
    </style:style>
    <style:style style:name="表格13.C" style:family="table-column">
      <style:table-column-properties style:column-width="4.501cm"/>
    </style:style>
    <style:style style:name="表格13.1" style:family="table-row">
      <style:table-row-properties style:min-row-height="0.503cm" fo:keep-together="always"/>
    </style:style>
    <style:style style:name="表格1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tb-rl"/>
    </style:style>
    <style:style style:name="表格13.B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3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3.2" style:family="table-row">
      <style:table-row-properties style:min-row-height="1cm" fo:keep-together="always"/>
    </style:style>
    <style:style style:name="表格13.C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3.3" style:family="table-row">
      <style:table-row-properties style:min-row-height="7.19cm" fo:keep-together="always"/>
    </style:style>
    <style:style style:name="表格13.A4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3.5" style:family="table-row">
      <style:table-row-properties style:min-row-height="5.399cm" fo:keep-together="always"/>
    </style:style>
    <style:style style:name="表格13.A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14" style:family="table">
      <style:table-properties style:width="16.383cm" table:align="center" style:writing-mode="lr-tb"/>
    </style:style>
    <style:style style:name="表格14.A" style:family="table-column">
      <style:table-column-properties style:column-width="3.381cm"/>
    </style:style>
    <style:style style:name="表格14.B" style:family="table-column">
      <style:table-column-properties style:column-width="4.501cm"/>
    </style:style>
    <style:style style:name="表格14.C" style:family="table-column">
      <style:table-column-properties style:column-width="1.106cm"/>
    </style:style>
    <style:style style:name="表格14.D" style:family="table-column">
      <style:table-column-properties style:column-width="1.108cm"/>
    </style:style>
    <style:style style:name="表格14.E" style:family="table-column">
      <style:table-column-properties style:column-width="1.251cm"/>
    </style:style>
    <style:style style:name="表格14.F" style:family="table-column">
      <style:table-column-properties style:column-width="0.945cm"/>
    </style:style>
    <style:style style:name="表格14.G" style:family="table-column">
      <style:table-column-properties style:column-width="0.947cm"/>
    </style:style>
    <style:style style:name="表格14.1" style:family="table-row">
      <style:table-row-properties style:min-row-height="0.7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0.499cm" fo:keep-together="auto"/>
    </style:style>
    <style:style style:name="表格14.3" style:family="table-row">
      <style:table-row-properties style:min-row-height="0.9cm" fo:keep-together="auto"/>
    </style:style>
    <style:style style:name="表格14.4" style:family="table-row">
      <style:table-row-properties style:min-row-height="1cm" fo:keep-together="auto"/>
    </style:style>
    <style:style style:name="表格1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6.383cm" table:align="center" style:writing-mode="lr-tb"/>
    </style:style>
    <style:style style:name="表格15.A" style:family="table-column">
      <style:table-column-properties style:column-width="3.381cm"/>
    </style:style>
    <style:style style:name="表格15.B" style:family="table-column">
      <style:table-column-properties style:column-width="4.501cm"/>
    </style:style>
    <style:style style:name="表格15.C" style:family="table-column">
      <style:table-column-properties style:column-width="1.106cm"/>
    </style:style>
    <style:style style:name="表格15.D" style:family="table-column">
      <style:table-column-properties style:column-width="1.108cm"/>
    </style:style>
    <style:style style:name="表格15.E" style:family="table-column">
      <style:table-column-properties style:column-width="1.251cm"/>
    </style:style>
    <style:style style:name="表格15.F" style:family="table-column">
      <style:table-column-properties style:column-width="0.945cm"/>
    </style:style>
    <style:style style:name="表格15.G" style:family="table-column">
      <style:table-column-properties style:column-width="0.947cm"/>
    </style:style>
    <style:style style:name="表格15.1" style:family="table-row">
      <style:table-row-properties style:min-row-height="0.7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0.566cm" fo:keep-together="auto"/>
    </style:style>
    <style:style style:name="表格15.3" style:family="table-row">
      <style:table-row-properties style:min-row-height="0.9cm" fo:keep-together="auto"/>
    </style:style>
    <style:style style:name="表格15.4" style:family="table-row">
      <style:table-row-properties style:min-row-height="1cm" fo:keep-together="auto"/>
    </style:style>
    <style:style style:name="表格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6.383cm" table:align="center" style:writing-mode="lr-tb"/>
    </style:style>
    <style:style style:name="表格14.A" style:family="table-column">
      <style:table-column-properties style:column-width="3.381cm"/>
    </style:style>
    <style:style style:name="表格14.B" style:family="table-column">
      <style:table-column-properties style:column-width="4.501cm"/>
    </style:style>
    <style:style style:name="表格14.C" style:family="table-column">
      <style:table-column-properties style:column-width="1.106cm"/>
    </style:style>
    <style:style style:name="表格14.D" style:family="table-column">
      <style:table-column-properties style:column-width="1.108cm"/>
    </style:style>
    <style:style style:name="表格14.E" style:family="table-column">
      <style:table-column-properties style:column-width="1.251cm"/>
    </style:style>
    <style:style style:name="表格14.F" style:family="table-column">
      <style:table-column-properties style:column-width="0.945cm"/>
    </style:style>
    <style:style style:name="表格14.G" style:family="table-column">
      <style:table-column-properties style:column-width="0.947cm"/>
    </style:style>
    <style:style style:name="表格14.1" style:family="table-row">
      <style:table-row-properties style:min-row-height="0.7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0.499cm" fo:keep-together="auto"/>
    </style:style>
    <style:style style:name="表格14.3" style:family="table-row">
      <style:table-row-properties style:min-row-height="0.9cm" fo:keep-together="auto"/>
    </style:style>
    <style:style style:name="表格14.4" style:family="table-row">
      <style:table-row-properties style:min-row-height="1cm" fo:keep-together="auto"/>
    </style:style>
    <style:style style:name="表格1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6.383cm" table:align="center" style:writing-mode="lr-tb"/>
    </style:style>
    <style:style style:name="表格15.A" style:family="table-column">
      <style:table-column-properties style:column-width="3.381cm"/>
    </style:style>
    <style:style style:name="表格15.B" style:family="table-column">
      <style:table-column-properties style:column-width="4.501cm"/>
    </style:style>
    <style:style style:name="表格15.C" style:family="table-column">
      <style:table-column-properties style:column-width="1.106cm"/>
    </style:style>
    <style:style style:name="表格15.D" style:family="table-column">
      <style:table-column-properties style:column-width="1.108cm"/>
    </style:style>
    <style:style style:name="表格15.E" style:family="table-column">
      <style:table-column-properties style:column-width="1.251cm"/>
    </style:style>
    <style:style style:name="表格15.F" style:family="table-column">
      <style:table-column-properties style:column-width="0.945cm"/>
    </style:style>
    <style:style style:name="表格15.G" style:family="table-column">
      <style:table-column-properties style:column-width="0.947cm"/>
    </style:style>
    <style:style style:name="表格15.1" style:family="table-row">
      <style:table-row-properties style:min-row-height="0.7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0.566cm" fo:keep-together="auto"/>
    </style:style>
    <style:style style:name="表格15.3" style:family="table-row">
      <style:table-row-properties style:min-row-height="0.9cm" fo:keep-together="auto"/>
    </style:style>
    <style:style style:name="表格15.4" style:family="table-row">
      <style:table-row-properties style:min-row-height="1cm" fo:keep-together="auto"/>
    </style:style>
    <style:style style:name="表格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6.753cm" table:align="left" style:writing-mode="lr-tb"/>
    </style:style>
    <style:style style:name="表格16.A" style:family="table-column">
      <style:table-column-properties style:column-width="0.751cm"/>
    </style:style>
    <style:style style:name="表格16.B" style:family="table-column">
      <style:table-column-properties style:column-width="11.501cm"/>
    </style:style>
    <style:style style:name="表格16.C" style:family="table-column">
      <style:table-column-properties style:column-width="4.501cm"/>
    </style:style>
    <style:style style:name="表格16.1" style:family="table-row">
      <style:table-row-properties style:min-row-height="0.423cm" fo:keep-together="always"/>
    </style:style>
    <style:style style:name="表格16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tb-rl"/>
    </style:style>
    <style:style style:name="表格16.B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6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6.2" style:family="table-row">
      <style:table-row-properties style:min-row-height="1cm" fo:keep-together="always"/>
    </style:style>
    <style:style style:name="表格16.C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6.3" style:family="table-row">
      <style:table-row-properties style:min-row-height="7.809cm" fo:keep-together="always"/>
    </style:style>
    <style:style style:name="表格16.C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6.A4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6.5" style:family="table-row">
      <style:table-row-properties style:min-row-height="4.974cm" fo:keep-together="always"/>
    </style:style>
    <style:style style:name="表格16.A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17" style:family="table">
      <style:table-properties style:width="16.383cm" table:align="center" style:writing-mode="lr-tb"/>
    </style:style>
    <style:style style:name="表格17.A" style:family="table-column">
      <style:table-column-properties style:column-width="3.381cm"/>
    </style:style>
    <style:style style:name="表格17.B" style:family="table-column">
      <style:table-column-properties style:column-width="4.501cm"/>
    </style:style>
    <style:style style:name="表格17.C" style:family="table-column">
      <style:table-column-properties style:column-width="1.106cm"/>
    </style:style>
    <style:style style:name="表格17.D" style:family="table-column">
      <style:table-column-properties style:column-width="1.108cm"/>
    </style:style>
    <style:style style:name="表格17.E" style:family="table-column">
      <style:table-column-properties style:column-width="1.251cm"/>
    </style:style>
    <style:style style:name="表格17.F" style:family="table-column">
      <style:table-column-properties style:column-width="0.945cm"/>
    </style:style>
    <style:style style:name="表格17.G" style:family="table-column">
      <style:table-column-properties style:column-width="0.947cm"/>
    </style:style>
    <style:style style:name="表格17.1" style:family="table-row">
      <style:table-row-properties style:min-row-height="0.7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0.499cm" fo:keep-together="auto"/>
    </style:style>
    <style:style style:name="表格17.3" style:family="table-row">
      <style:table-row-properties style:min-row-height="0.9cm" fo:keep-together="auto"/>
    </style:style>
    <style:style style:name="表格17.4" style:family="table-row">
      <style:table-row-properties style:min-row-height="1cm" fo:keep-together="auto"/>
    </style:style>
    <style:style style:name="表格1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6.383cm" table:align="center" style:writing-mode="lr-tb"/>
    </style:style>
    <style:style style:name="表格18.A" style:family="table-column">
      <style:table-column-properties style:column-width="3.381cm"/>
    </style:style>
    <style:style style:name="表格18.B" style:family="table-column">
      <style:table-column-properties style:column-width="4.501cm"/>
    </style:style>
    <style:style style:name="表格18.C" style:family="table-column">
      <style:table-column-properties style:column-width="1.106cm"/>
    </style:style>
    <style:style style:name="表格18.D" style:family="table-column">
      <style:table-column-properties style:column-width="1.108cm"/>
    </style:style>
    <style:style style:name="表格18.E" style:family="table-column">
      <style:table-column-properties style:column-width="1.251cm"/>
    </style:style>
    <style:style style:name="表格18.F" style:family="table-column">
      <style:table-column-properties style:column-width="0.945cm"/>
    </style:style>
    <style:style style:name="表格18.G" style:family="table-column">
      <style:table-column-properties style:column-width="0.947cm"/>
    </style:style>
    <style:style style:name="表格18.1" style:family="table-row">
      <style:table-row-properties style:min-row-height="0.7cm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min-row-height="0.566cm" fo:keep-together="auto"/>
    </style:style>
    <style:style style:name="表格18.3" style:family="table-row">
      <style:table-row-properties style:min-row-height="0.9cm" fo:keep-together="auto"/>
    </style:style>
    <style:style style:name="表格18.4" style:family="table-row">
      <style:table-row-properties style:min-row-height="1cm" fo:keep-together="auto"/>
    </style:style>
    <style:style style:name="表格1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6.383cm" table:align="center" style:writing-mode="lr-tb"/>
    </style:style>
    <style:style style:name="表格17.A" style:family="table-column">
      <style:table-column-properties style:column-width="3.381cm"/>
    </style:style>
    <style:style style:name="表格17.B" style:family="table-column">
      <style:table-column-properties style:column-width="4.501cm"/>
    </style:style>
    <style:style style:name="表格17.C" style:family="table-column">
      <style:table-column-properties style:column-width="1.106cm"/>
    </style:style>
    <style:style style:name="表格17.D" style:family="table-column">
      <style:table-column-properties style:column-width="1.108cm"/>
    </style:style>
    <style:style style:name="表格17.E" style:family="table-column">
      <style:table-column-properties style:column-width="1.251cm"/>
    </style:style>
    <style:style style:name="表格17.F" style:family="table-column">
      <style:table-column-properties style:column-width="0.945cm"/>
    </style:style>
    <style:style style:name="表格17.G" style:family="table-column">
      <style:table-column-properties style:column-width="0.947cm"/>
    </style:style>
    <style:style style:name="表格17.1" style:family="table-row">
      <style:table-row-properties style:min-row-height="0.7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0.499cm" fo:keep-together="auto"/>
    </style:style>
    <style:style style:name="表格17.3" style:family="table-row">
      <style:table-row-properties style:min-row-height="0.9cm" fo:keep-together="auto"/>
    </style:style>
    <style:style style:name="表格17.4" style:family="table-row">
      <style:table-row-properties style:min-row-height="1cm" fo:keep-together="auto"/>
    </style:style>
    <style:style style:name="表格1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6.383cm" table:align="center" style:writing-mode="lr-tb"/>
    </style:style>
    <style:style style:name="表格18.A" style:family="table-column">
      <style:table-column-properties style:column-width="3.381cm"/>
    </style:style>
    <style:style style:name="表格18.B" style:family="table-column">
      <style:table-column-properties style:column-width="4.501cm"/>
    </style:style>
    <style:style style:name="表格18.C" style:family="table-column">
      <style:table-column-properties style:column-width="1.106cm"/>
    </style:style>
    <style:style style:name="表格18.D" style:family="table-column">
      <style:table-column-properties style:column-width="1.108cm"/>
    </style:style>
    <style:style style:name="表格18.E" style:family="table-column">
      <style:table-column-properties style:column-width="1.251cm"/>
    </style:style>
    <style:style style:name="表格18.F" style:family="table-column">
      <style:table-column-properties style:column-width="0.945cm"/>
    </style:style>
    <style:style style:name="表格18.G" style:family="table-column">
      <style:table-column-properties style:column-width="0.947cm"/>
    </style:style>
    <style:style style:name="表格18.1" style:family="table-row">
      <style:table-row-properties style:min-row-height="0.7cm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min-row-height="0.566cm" fo:keep-together="auto"/>
    </style:style>
    <style:style style:name="表格18.3" style:family="table-row">
      <style:table-row-properties style:min-row-height="0.9cm" fo:keep-together="auto"/>
    </style:style>
    <style:style style:name="表格18.4" style:family="table-row">
      <style:table-row-properties style:min-row-height="1cm" fo:keep-together="auto"/>
    </style:style>
    <style:style style:name="表格1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6.753cm" table:align="left" style:writing-mode="lr-tb"/>
    </style:style>
    <style:style style:name="表格19.A" style:family="table-column">
      <style:table-column-properties style:column-width="0.751cm"/>
    </style:style>
    <style:style style:name="表格19.B" style:family="table-column">
      <style:table-column-properties style:column-width="11.501cm"/>
    </style:style>
    <style:style style:name="表格19.C" style:family="table-column">
      <style:table-column-properties style:column-width="4.501cm"/>
    </style:style>
    <style:style style:name="表格19.1" style:family="table-row">
      <style:table-row-properties style:min-row-height="0.503cm" fo:keep-together="always"/>
    </style:style>
    <style:style style:name="表格19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tb-rl"/>
    </style:style>
    <style:style style:name="表格19.B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9.C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9.2" style:family="table-row">
      <style:table-row-properties style:min-row-height="1cm" fo:keep-together="always"/>
    </style:style>
    <style:style style:name="表格19.C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9.3" style:family="table-row">
      <style:table-row-properties style:min-row-height="10.978cm" fo:keep-together="always"/>
    </style:style>
    <style:style style:name="表格19.4" style:family="table-row">
      <style:table-row-properties style:min-row-height="5.362cm" fo:keep-together="always"/>
    </style:style>
    <style:style style:name="表格19.A4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9.5" style:family="table-row">
      <style:table-row-properties style:min-row-height="4.724cm" fo:keep-together="always"/>
    </style:style>
    <style:style style:name="表格19.A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0" style:family="table">
      <style:table-properties style:width="16.383cm" table:align="center" style:writing-mode="lr-tb"/>
    </style:style>
    <style:style style:name="表格20.A" style:family="table-column">
      <style:table-column-properties style:column-width="3.381cm"/>
    </style:style>
    <style:style style:name="表格20.B" style:family="table-column">
      <style:table-column-properties style:column-width="4.501cm"/>
    </style:style>
    <style:style style:name="表格20.C" style:family="table-column">
      <style:table-column-properties style:column-width="1.106cm"/>
    </style:style>
    <style:style style:name="表格20.D" style:family="table-column">
      <style:table-column-properties style:column-width="1.108cm"/>
    </style:style>
    <style:style style:name="表格20.E" style:family="table-column">
      <style:table-column-properties style:column-width="1.251cm"/>
    </style:style>
    <style:style style:name="表格20.F" style:family="table-column">
      <style:table-column-properties style:column-width="0.945cm"/>
    </style:style>
    <style:style style:name="表格20.G" style:family="table-column">
      <style:table-column-properties style:column-width="0.947cm"/>
    </style:style>
    <style:style style:name="表格20.1" style:family="table-row">
      <style:table-row-properties style:min-row-height="0.7cm"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min-row-height="0.499cm" fo:keep-together="auto"/>
    </style:style>
    <style:style style:name="表格20.3" style:family="table-row">
      <style:table-row-properties style:min-row-height="0.9cm" fo:keep-together="auto"/>
    </style:style>
    <style:style style:name="表格20.4" style:family="table-row">
      <style:table-row-properties style:min-row-height="1cm" fo:keep-together="auto"/>
    </style:style>
    <style:style style:name="表格2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16.383cm" table:align="center" style:writing-mode="lr-tb"/>
    </style:style>
    <style:style style:name="表格21.A" style:family="table-column">
      <style:table-column-properties style:column-width="3.381cm"/>
    </style:style>
    <style:style style:name="表格21.B" style:family="table-column">
      <style:table-column-properties style:column-width="4.501cm"/>
    </style:style>
    <style:style style:name="表格21.C" style:family="table-column">
      <style:table-column-properties style:column-width="1.106cm"/>
    </style:style>
    <style:style style:name="表格21.D" style:family="table-column">
      <style:table-column-properties style:column-width="1.108cm"/>
    </style:style>
    <style:style style:name="表格21.E" style:family="table-column">
      <style:table-column-properties style:column-width="1.251cm"/>
    </style:style>
    <style:style style:name="表格21.F" style:family="table-column">
      <style:table-column-properties style:column-width="0.945cm"/>
    </style:style>
    <style:style style:name="表格21.G" style:family="table-column">
      <style:table-column-properties style:column-width="0.947cm"/>
    </style:style>
    <style:style style:name="表格21.1" style:family="table-row">
      <style:table-row-properties style:min-row-height="0.7cm" fo:keep-together="auto"/>
    </style:style>
    <style:style style:name="表格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2" style:family="table-row">
      <style:table-row-properties style:min-row-height="0.499cm" fo:keep-together="auto"/>
    </style:style>
    <style:style style:name="表格21.3" style:family="table-row">
      <style:table-row-properties style:min-row-height="0.9cm" fo:keep-together="auto"/>
    </style:style>
    <style:style style:name="表格21.4" style:family="table-row">
      <style:table-row-properties style:min-row-height="1cm" fo:keep-together="auto"/>
    </style:style>
    <style:style style:name="表格2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16.383cm" table:align="center" style:writing-mode="lr-tb"/>
    </style:style>
    <style:style style:name="表格20.A" style:family="table-column">
      <style:table-column-properties style:column-width="3.381cm"/>
    </style:style>
    <style:style style:name="表格20.B" style:family="table-column">
      <style:table-column-properties style:column-width="4.501cm"/>
    </style:style>
    <style:style style:name="表格20.C" style:family="table-column">
      <style:table-column-properties style:column-width="1.106cm"/>
    </style:style>
    <style:style style:name="表格20.D" style:family="table-column">
      <style:table-column-properties style:column-width="1.108cm"/>
    </style:style>
    <style:style style:name="表格20.E" style:family="table-column">
      <style:table-column-properties style:column-width="1.251cm"/>
    </style:style>
    <style:style style:name="表格20.F" style:family="table-column">
      <style:table-column-properties style:column-width="0.945cm"/>
    </style:style>
    <style:style style:name="表格20.G" style:family="table-column">
      <style:table-column-properties style:column-width="0.947cm"/>
    </style:style>
    <style:style style:name="表格20.1" style:family="table-row">
      <style:table-row-properties style:min-row-height="0.7cm"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min-row-height="0.499cm" fo:keep-together="auto"/>
    </style:style>
    <style:style style:name="表格20.3" style:family="table-row">
      <style:table-row-properties style:min-row-height="0.9cm" fo:keep-together="auto"/>
    </style:style>
    <style:style style:name="表格20.4" style:family="table-row">
      <style:table-row-properties style:min-row-height="1cm" fo:keep-together="auto"/>
    </style:style>
    <style:style style:name="表格2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16.383cm" table:align="center" style:writing-mode="lr-tb"/>
    </style:style>
    <style:style style:name="表格21.A" style:family="table-column">
      <style:table-column-properties style:column-width="3.381cm"/>
    </style:style>
    <style:style style:name="表格21.B" style:family="table-column">
      <style:table-column-properties style:column-width="4.501cm"/>
    </style:style>
    <style:style style:name="表格21.C" style:family="table-column">
      <style:table-column-properties style:column-width="1.106cm"/>
    </style:style>
    <style:style style:name="表格21.D" style:family="table-column">
      <style:table-column-properties style:column-width="1.108cm"/>
    </style:style>
    <style:style style:name="表格21.E" style:family="table-column">
      <style:table-column-properties style:column-width="1.251cm"/>
    </style:style>
    <style:style style:name="表格21.F" style:family="table-column">
      <style:table-column-properties style:column-width="0.945cm"/>
    </style:style>
    <style:style style:name="表格21.G" style:family="table-column">
      <style:table-column-properties style:column-width="0.947cm"/>
    </style:style>
    <style:style style:name="表格21.1" style:family="table-row">
      <style:table-row-properties style:min-row-height="0.7cm" fo:keep-together="auto"/>
    </style:style>
    <style:style style:name="表格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2" style:family="table-row">
      <style:table-row-properties style:min-row-height="0.499cm" fo:keep-together="auto"/>
    </style:style>
    <style:style style:name="表格21.3" style:family="table-row">
      <style:table-row-properties style:min-row-height="0.9cm" fo:keep-together="auto"/>
    </style:style>
    <style:style style:name="表格21.4" style:family="table-row">
      <style:table-row-properties style:min-row-height="1cm" fo:keep-together="auto"/>
    </style:style>
    <style:style style:name="表格2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16.753cm" table:align="left" style:writing-mode="lr-tb"/>
    </style:style>
    <style:style style:name="表格22.A" style:family="table-column">
      <style:table-column-properties style:column-width="0.751cm"/>
    </style:style>
    <style:style style:name="表格22.B" style:family="table-column">
      <style:table-column-properties style:column-width="11.501cm"/>
    </style:style>
    <style:style style:name="表格22.C" style:family="table-column">
      <style:table-column-properties style:column-width="4.501cm"/>
    </style:style>
    <style:style style:name="表格22.1" style:family="table-row">
      <style:table-row-properties style:min-row-height="0.635cm" fo:keep-together="always"/>
    </style:style>
    <style:style style:name="表格2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2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2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2.2" style:family="table-row">
      <style:table-row-properties style:min-row-height="1cm" fo:keep-together="always"/>
    </style:style>
    <style:style style:name="表格22.C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2.3" style:family="table-row">
      <style:table-row-properties style:min-row-height="7.616cm" fo:keep-together="always"/>
    </style:style>
    <style:style style:name="表格22.C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2.4" style:family="table-row">
      <style:table-row-properties style:min-row-height="7.153cm" fo:keep-together="always"/>
    </style:style>
    <style:style style:name="表格22.A4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2.5" style:family="table-row">
      <style:table-row-properties style:min-row-height="4.473cm" fo:keep-together="always"/>
    </style:style>
    <style:style style:name="表格22.A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3" style:family="table">
      <style:table-properties style:width="16.383cm" table:align="center" style:writing-mode="lr-tb"/>
    </style:style>
    <style:style style:name="表格23.A" style:family="table-column">
      <style:table-column-properties style:column-width="3.381cm"/>
    </style:style>
    <style:style style:name="表格23.B" style:family="table-column">
      <style:table-column-properties style:column-width="4.501cm"/>
    </style:style>
    <style:style style:name="表格23.C" style:family="table-column">
      <style:table-column-properties style:column-width="1.106cm"/>
    </style:style>
    <style:style style:name="表格23.D" style:family="table-column">
      <style:table-column-properties style:column-width="1.108cm"/>
    </style:style>
    <style:style style:name="表格23.E" style:family="table-column">
      <style:table-column-properties style:column-width="1.251cm"/>
    </style:style>
    <style:style style:name="表格23.F" style:family="table-column">
      <style:table-column-properties style:column-width="0.945cm"/>
    </style:style>
    <style:style style:name="表格23.G" style:family="table-column">
      <style:table-column-properties style:column-width="0.947cm"/>
    </style:style>
    <style:style style:name="表格23.1" style:family="table-row">
      <style:table-row-properties style:min-row-height="0.7cm" fo:keep-together="auto"/>
    </style:style>
    <style:style style:name="表格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2" style:family="table-row">
      <style:table-row-properties style:min-row-height="0.499cm" fo:keep-together="auto"/>
    </style:style>
    <style:style style:name="表格23.3" style:family="table-row">
      <style:table-row-properties style:min-row-height="0.9cm" fo:keep-together="auto"/>
    </style:style>
    <style:style style:name="表格23.4" style:family="table-row">
      <style:table-row-properties style:min-row-height="1cm" fo:keep-together="auto"/>
    </style:style>
    <style:style style:name="表格2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5" style:family="table-row">
      <style:table-row-properties style:min-row-height="1.044cm" fo:keep-together="auto"/>
    </style:style>
    <style:style style:name="表格24" style:family="table">
      <style:table-properties style:width="16.383cm" table:align="center" style:writing-mode="lr-tb"/>
    </style:style>
    <style:style style:name="表格24.A" style:family="table-column">
      <style:table-column-properties style:column-width="3.381cm"/>
    </style:style>
    <style:style style:name="表格24.B" style:family="table-column">
      <style:table-column-properties style:column-width="4.501cm"/>
    </style:style>
    <style:style style:name="表格24.C" style:family="table-column">
      <style:table-column-properties style:column-width="1.106cm"/>
    </style:style>
    <style:style style:name="表格24.D" style:family="table-column">
      <style:table-column-properties style:column-width="1.108cm"/>
    </style:style>
    <style:style style:name="表格24.E" style:family="table-column">
      <style:table-column-properties style:column-width="1.251cm"/>
    </style:style>
    <style:style style:name="表格24.F" style:family="table-column">
      <style:table-column-properties style:column-width="0.945cm"/>
    </style:style>
    <style:style style:name="表格24.G" style:family="table-column">
      <style:table-column-properties style:column-width="0.947cm"/>
    </style:style>
    <style:style style:name="表格24.1" style:family="table-row">
      <style:table-row-properties style:min-row-height="0.7cm" fo:keep-together="auto"/>
    </style:style>
    <style:style style:name="表格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2" style:family="table-row">
      <style:table-row-properties style:min-row-height="0.499cm" fo:keep-together="auto"/>
    </style:style>
    <style:style style:name="表格24.3" style:family="table-row">
      <style:table-row-properties style:min-row-height="0.9cm" fo:keep-together="auto"/>
    </style:style>
    <style:style style:name="表格24.4" style:family="table-row">
      <style:table-row-properties style:min-row-height="1cm" fo:keep-together="auto"/>
    </style:style>
    <style:style style:name="表格2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16.383cm" table:align="center" style:writing-mode="lr-tb"/>
    </style:style>
    <style:style style:name="表格23.A" style:family="table-column">
      <style:table-column-properties style:column-width="3.381cm"/>
    </style:style>
    <style:style style:name="表格23.B" style:family="table-column">
      <style:table-column-properties style:column-width="4.501cm"/>
    </style:style>
    <style:style style:name="表格23.C" style:family="table-column">
      <style:table-column-properties style:column-width="1.106cm"/>
    </style:style>
    <style:style style:name="表格23.D" style:family="table-column">
      <style:table-column-properties style:column-width="1.108cm"/>
    </style:style>
    <style:style style:name="表格23.E" style:family="table-column">
      <style:table-column-properties style:column-width="1.251cm"/>
    </style:style>
    <style:style style:name="表格23.F" style:family="table-column">
      <style:table-column-properties style:column-width="0.945cm"/>
    </style:style>
    <style:style style:name="表格23.G" style:family="table-column">
      <style:table-column-properties style:column-width="0.947cm"/>
    </style:style>
    <style:style style:name="表格23.1" style:family="table-row">
      <style:table-row-properties style:min-row-height="0.7cm" fo:keep-together="auto"/>
    </style:style>
    <style:style style:name="表格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2" style:family="table-row">
      <style:table-row-properties style:min-row-height="0.499cm" fo:keep-together="auto"/>
    </style:style>
    <style:style style:name="表格23.3" style:family="table-row">
      <style:table-row-properties style:min-row-height="0.9cm" fo:keep-together="auto"/>
    </style:style>
    <style:style style:name="表格23.4" style:family="table-row">
      <style:table-row-properties style:min-row-height="1cm" fo:keep-together="auto"/>
    </style:style>
    <style:style style:name="表格2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5" style:family="table-row">
      <style:table-row-properties style:min-row-height="1.044cm" fo:keep-together="auto"/>
    </style:style>
    <style:style style:name="表格24" style:family="table">
      <style:table-properties style:width="16.383cm" table:align="center" style:writing-mode="lr-tb"/>
    </style:style>
    <style:style style:name="表格24.A" style:family="table-column">
      <style:table-column-properties style:column-width="3.381cm"/>
    </style:style>
    <style:style style:name="表格24.B" style:family="table-column">
      <style:table-column-properties style:column-width="4.501cm"/>
    </style:style>
    <style:style style:name="表格24.C" style:family="table-column">
      <style:table-column-properties style:column-width="1.106cm"/>
    </style:style>
    <style:style style:name="表格24.D" style:family="table-column">
      <style:table-column-properties style:column-width="1.108cm"/>
    </style:style>
    <style:style style:name="表格24.E" style:family="table-column">
      <style:table-column-properties style:column-width="1.251cm"/>
    </style:style>
    <style:style style:name="表格24.F" style:family="table-column">
      <style:table-column-properties style:column-width="0.945cm"/>
    </style:style>
    <style:style style:name="表格24.G" style:family="table-column">
      <style:table-column-properties style:column-width="0.947cm"/>
    </style:style>
    <style:style style:name="表格24.1" style:family="table-row">
      <style:table-row-properties style:min-row-height="0.7cm" fo:keep-together="auto"/>
    </style:style>
    <style:style style:name="表格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2" style:family="table-row">
      <style:table-row-properties style:min-row-height="0.499cm" fo:keep-together="auto"/>
    </style:style>
    <style:style style:name="表格24.3" style:family="table-row">
      <style:table-row-properties style:min-row-height="0.9cm" fo:keep-together="auto"/>
    </style:style>
    <style:style style:name="表格24.4" style:family="table-row">
      <style:table-row-properties style:min-row-height="1cm" fo:keep-together="auto"/>
    </style:style>
    <style:style style:name="表格2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5" style:family="table">
      <style:table-properties style:width="16.753cm" table:align="left" style:writing-mode="lr-tb"/>
    </style:style>
    <style:style style:name="表格25.A" style:family="table-column">
      <style:table-column-properties style:column-width="0.751cm"/>
    </style:style>
    <style:style style:name="表格25.B" style:family="table-column">
      <style:table-column-properties style:column-width="11.314cm"/>
    </style:style>
    <style:style style:name="表格25.C" style:family="table-column">
      <style:table-column-properties style:column-width="4.688cm"/>
    </style:style>
    <style:style style:name="表格25.1" style:family="table-row">
      <style:table-row-properties style:min-row-height="0.797cm" fo:keep-together="always"/>
    </style:style>
    <style:style style:name="表格25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tb-rl"/>
    </style:style>
    <style:style style:name="表格25.B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5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5.2" style:family="table-row">
      <style:table-row-properties style:min-row-height="1cm" fo:keep-together="always"/>
    </style:style>
    <style:style style:name="表格25.C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5.3" style:family="table-row">
      <style:table-row-properties style:min-row-height="4.912cm" fo:keep-together="always"/>
    </style:style>
    <style:style style:name="表格25.C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5.A4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5.5" style:family="table-row">
      <style:table-row-properties style:min-row-height="3.223cm" fo:keep-together="always"/>
    </style:style>
    <style:style style:name="表格25.A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6" style:family="table">
      <style:table-properties style:width="16.383cm" table:align="center" style:writing-mode="lr-tb"/>
    </style:style>
    <style:style style:name="表格26.A" style:family="table-column">
      <style:table-column-properties style:column-width="3.381cm"/>
    </style:style>
    <style:style style:name="表格26.B" style:family="table-column">
      <style:table-column-properties style:column-width="4.501cm"/>
    </style:style>
    <style:style style:name="表格26.C" style:family="table-column">
      <style:table-column-properties style:column-width="1.106cm"/>
    </style:style>
    <style:style style:name="表格26.D" style:family="table-column">
      <style:table-column-properties style:column-width="1.108cm"/>
    </style:style>
    <style:style style:name="表格26.E" style:family="table-column">
      <style:table-column-properties style:column-width="1.251cm"/>
    </style:style>
    <style:style style:name="表格26.F" style:family="table-column">
      <style:table-column-properties style:column-width="0.945cm"/>
    </style:style>
    <style:style style:name="表格26.G" style:family="table-column">
      <style:table-column-properties style:column-width="0.947cm"/>
    </style:style>
    <style:style style:name="表格26.1" style:family="table-row">
      <style:table-row-properties style:min-row-height="0.6cm" fo:keep-together="auto"/>
    </style:style>
    <style:style style:name="表格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2" style:family="table-row">
      <style:table-row-properties style:min-row-height="0.499cm" fo:keep-together="auto"/>
    </style:style>
    <style:style style:name="表格26.3" style:family="table-row">
      <style:table-row-properties style:min-row-height="0.801cm" fo:keep-together="auto"/>
    </style:style>
    <style:style style:name="表格26.4" style:family="table-row">
      <style:table-row-properties style:min-row-height="0.9cm" fo:keep-together="auto"/>
    </style:style>
    <style:style style:name="表格2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7" style:family="table">
      <style:table-properties style:width="16.383cm" table:align="center" style:writing-mode="lr-tb"/>
    </style:style>
    <style:style style:name="表格27.A" style:family="table-column">
      <style:table-column-properties style:column-width="3.381cm"/>
    </style:style>
    <style:style style:name="表格27.B" style:family="table-column">
      <style:table-column-properties style:column-width="4.501cm"/>
    </style:style>
    <style:style style:name="表格27.C" style:family="table-column">
      <style:table-column-properties style:column-width="1.106cm"/>
    </style:style>
    <style:style style:name="表格27.D" style:family="table-column">
      <style:table-column-properties style:column-width="1.108cm"/>
    </style:style>
    <style:style style:name="表格27.E" style:family="table-column">
      <style:table-column-properties style:column-width="1.251cm"/>
    </style:style>
    <style:style style:name="表格27.F" style:family="table-column">
      <style:table-column-properties style:column-width="0.945cm"/>
    </style:style>
    <style:style style:name="表格27.G" style:family="table-column">
      <style:table-column-properties style:column-width="0.947cm"/>
    </style:style>
    <style:style style:name="表格27.1" style:family="table-row">
      <style:table-row-properties style:min-row-height="0.6cm" fo:keep-together="auto"/>
    </style:style>
    <style:style style:name="表格2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7.2" style:family="table-row">
      <style:table-row-properties style:min-row-height="0.499cm" fo:keep-together="auto"/>
    </style:style>
    <style:style style:name="表格27.3" style:family="table-row">
      <style:table-row-properties style:min-row-height="0.801cm" fo:keep-together="auto"/>
    </style:style>
    <style:style style:name="表格27.4" style:family="table-row">
      <style:table-row-properties style:min-row-height="0.9cm" fo:keep-together="auto"/>
    </style:style>
    <style:style style:name="表格2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6" style:family="table">
      <style:table-properties style:width="16.383cm" table:align="center" style:writing-mode="lr-tb"/>
    </style:style>
    <style:style style:name="表格26.A" style:family="table-column">
      <style:table-column-properties style:column-width="3.381cm"/>
    </style:style>
    <style:style style:name="表格26.B" style:family="table-column">
      <style:table-column-properties style:column-width="4.501cm"/>
    </style:style>
    <style:style style:name="表格26.C" style:family="table-column">
      <style:table-column-properties style:column-width="1.106cm"/>
    </style:style>
    <style:style style:name="表格26.D" style:family="table-column">
      <style:table-column-properties style:column-width="1.108cm"/>
    </style:style>
    <style:style style:name="表格26.E" style:family="table-column">
      <style:table-column-properties style:column-width="1.251cm"/>
    </style:style>
    <style:style style:name="表格26.F" style:family="table-column">
      <style:table-column-properties style:column-width="0.945cm"/>
    </style:style>
    <style:style style:name="表格26.G" style:family="table-column">
      <style:table-column-properties style:column-width="0.947cm"/>
    </style:style>
    <style:style style:name="表格26.1" style:family="table-row">
      <style:table-row-properties style:min-row-height="0.6cm" fo:keep-together="auto"/>
    </style:style>
    <style:style style:name="表格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2" style:family="table-row">
      <style:table-row-properties style:min-row-height="0.499cm" fo:keep-together="auto"/>
    </style:style>
    <style:style style:name="表格26.3" style:family="table-row">
      <style:table-row-properties style:min-row-height="0.801cm" fo:keep-together="auto"/>
    </style:style>
    <style:style style:name="表格26.4" style:family="table-row">
      <style:table-row-properties style:min-row-height="0.9cm" fo:keep-together="auto"/>
    </style:style>
    <style:style style:name="表格2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7" style:family="table">
      <style:table-properties style:width="16.383cm" table:align="center" style:writing-mode="lr-tb"/>
    </style:style>
    <style:style style:name="表格27.A" style:family="table-column">
      <style:table-column-properties style:column-width="3.381cm"/>
    </style:style>
    <style:style style:name="表格27.B" style:family="table-column">
      <style:table-column-properties style:column-width="4.501cm"/>
    </style:style>
    <style:style style:name="表格27.C" style:family="table-column">
      <style:table-column-properties style:column-width="1.106cm"/>
    </style:style>
    <style:style style:name="表格27.D" style:family="table-column">
      <style:table-column-properties style:column-width="1.108cm"/>
    </style:style>
    <style:style style:name="表格27.E" style:family="table-column">
      <style:table-column-properties style:column-width="1.251cm"/>
    </style:style>
    <style:style style:name="表格27.F" style:family="table-column">
      <style:table-column-properties style:column-width="0.945cm"/>
    </style:style>
    <style:style style:name="表格27.G" style:family="table-column">
      <style:table-column-properties style:column-width="0.947cm"/>
    </style:style>
    <style:style style:name="表格27.1" style:family="table-row">
      <style:table-row-properties style:min-row-height="0.6cm" fo:keep-together="auto"/>
    </style:style>
    <style:style style:name="表格2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7.2" style:family="table-row">
      <style:table-row-properties style:min-row-height="0.499cm" fo:keep-together="auto"/>
    </style:style>
    <style:style style:name="表格27.3" style:family="table-row">
      <style:table-row-properties style:min-row-height="0.801cm" fo:keep-together="auto"/>
    </style:style>
    <style:style style:name="表格27.4" style:family="table-row">
      <style:table-row-properties style:min-row-height="0.9cm" fo:keep-together="auto"/>
    </style:style>
    <style:style style:name="表格2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" style:family="table">
      <style:table-properties style:width="16.753cm" table:align="left" style:writing-mode="lr-tb"/>
    </style:style>
    <style:style style:name="表格28.A" style:family="table-column">
      <style:table-column-properties style:column-width="0.751cm"/>
    </style:style>
    <style:style style:name="表格28.B" style:family="table-column">
      <style:table-column-properties style:column-width="11.314cm"/>
    </style:style>
    <style:style style:name="表格28.C" style:family="table-column">
      <style:table-column-properties style:column-width="4.688cm"/>
    </style:style>
    <style:style style:name="表格28.1" style:family="table-row">
      <style:table-row-properties style:min-row-height="0.159cm" fo:keep-together="always"/>
    </style:style>
    <style:style style:name="表格28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tb-rl"/>
    </style:style>
    <style:style style:name="表格28.B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8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8.2" style:family="table-row">
      <style:table-row-properties style:min-row-height="1cm" fo:keep-together="always"/>
    </style:style>
    <style:style style:name="表格28.C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8.3" style:family="table-row">
      <style:table-row-properties style:min-row-height="12.524cm" fo:keep-together="always"/>
    </style:style>
    <style:style style:name="表格28.C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8.4" style:family="table-row">
      <style:table-row-properties style:min-row-height="2.729cm" fo:keep-together="always"/>
    </style:style>
    <style:style style:name="表格28.A4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8.A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9" style:family="table">
      <style:table-properties style:width="16.383cm" table:align="center" style:writing-mode="lr-tb"/>
    </style:style>
    <style:style style:name="表格29.A" style:family="table-column">
      <style:table-column-properties style:column-width="3.381cm"/>
    </style:style>
    <style:style style:name="表格29.B" style:family="table-column">
      <style:table-column-properties style:column-width="4.501cm"/>
    </style:style>
    <style:style style:name="表格29.C" style:family="table-column">
      <style:table-column-properties style:column-width="1.106cm"/>
    </style:style>
    <style:style style:name="表格29.D" style:family="table-column">
      <style:table-column-properties style:column-width="1.108cm"/>
    </style:style>
    <style:style style:name="表格29.E" style:family="table-column">
      <style:table-column-properties style:column-width="1.251cm"/>
    </style:style>
    <style:style style:name="表格29.F" style:family="table-column">
      <style:table-column-properties style:column-width="0.945cm"/>
    </style:style>
    <style:style style:name="表格29.G" style:family="table-column">
      <style:table-column-properties style:column-width="0.947cm"/>
    </style:style>
    <style:style style:name="表格29.1" style:family="table-row">
      <style:table-row-properties style:min-row-height="0.7cm" fo:keep-together="auto"/>
    </style:style>
    <style:style style:name="表格2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9.2" style:family="table-row">
      <style:table-row-properties style:min-row-height="0.499cm" fo:keep-together="auto"/>
    </style:style>
    <style:style style:name="表格29.3" style:family="table-row">
      <style:table-row-properties style:min-row-height="0.9cm" fo:keep-together="auto"/>
    </style:style>
    <style:style style:name="表格29.4" style:family="table-row">
      <style:table-row-properties style:min-row-height="1cm" fo:keep-together="auto"/>
    </style:style>
    <style:style style:name="表格29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0" style:family="table">
      <style:table-properties style:width="16.383cm" table:align="center" style:writing-mode="lr-tb"/>
    </style:style>
    <style:style style:name="表格30.A" style:family="table-column">
      <style:table-column-properties style:column-width="3.381cm"/>
    </style:style>
    <style:style style:name="表格30.B" style:family="table-column">
      <style:table-column-properties style:column-width="4.501cm"/>
    </style:style>
    <style:style style:name="表格30.C" style:family="table-column">
      <style:table-column-properties style:column-width="1.106cm"/>
    </style:style>
    <style:style style:name="表格30.D" style:family="table-column">
      <style:table-column-properties style:column-width="1.108cm"/>
    </style:style>
    <style:style style:name="表格30.E" style:family="table-column">
      <style:table-column-properties style:column-width="1.251cm"/>
    </style:style>
    <style:style style:name="表格30.F" style:family="table-column">
      <style:table-column-properties style:column-width="0.945cm"/>
    </style:style>
    <style:style style:name="表格30.G" style:family="table-column">
      <style:table-column-properties style:column-width="0.947cm"/>
    </style:style>
    <style:style style:name="表格30.1" style:family="table-row">
      <style:table-row-properties style:min-row-height="0.7cm" fo:keep-together="auto"/>
    </style:style>
    <style:style style:name="表格3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0.2" style:family="table-row">
      <style:table-row-properties style:min-row-height="0.499cm" fo:keep-together="auto"/>
    </style:style>
    <style:style style:name="表格30.3" style:family="table-row">
      <style:table-row-properties style:min-row-height="0.9cm" fo:keep-together="auto"/>
    </style:style>
    <style:style style:name="表格30.4" style:family="table-row">
      <style:table-row-properties style:min-row-height="1cm" fo:keep-together="auto"/>
    </style:style>
    <style:style style:name="表格3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9" style:family="table">
      <style:table-properties style:width="16.383cm" table:align="center" style:writing-mode="lr-tb"/>
    </style:style>
    <style:style style:name="表格29.A" style:family="table-column">
      <style:table-column-properties style:column-width="3.381cm"/>
    </style:style>
    <style:style style:name="表格29.B" style:family="table-column">
      <style:table-column-properties style:column-width="4.501cm"/>
    </style:style>
    <style:style style:name="表格29.C" style:family="table-column">
      <style:table-column-properties style:column-width="1.106cm"/>
    </style:style>
    <style:style style:name="表格29.D" style:family="table-column">
      <style:table-column-properties style:column-width="1.108cm"/>
    </style:style>
    <style:style style:name="表格29.E" style:family="table-column">
      <style:table-column-properties style:column-width="1.251cm"/>
    </style:style>
    <style:style style:name="表格29.F" style:family="table-column">
      <style:table-column-properties style:column-width="0.945cm"/>
    </style:style>
    <style:style style:name="表格29.G" style:family="table-column">
      <style:table-column-properties style:column-width="0.947cm"/>
    </style:style>
    <style:style style:name="表格29.1" style:family="table-row">
      <style:table-row-properties style:min-row-height="0.7cm" fo:keep-together="auto"/>
    </style:style>
    <style:style style:name="表格2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9.2" style:family="table-row">
      <style:table-row-properties style:min-row-height="0.499cm" fo:keep-together="auto"/>
    </style:style>
    <style:style style:name="表格29.3" style:family="table-row">
      <style:table-row-properties style:min-row-height="0.9cm" fo:keep-together="auto"/>
    </style:style>
    <style:style style:name="表格29.4" style:family="table-row">
      <style:table-row-properties style:min-row-height="1cm" fo:keep-together="auto"/>
    </style:style>
    <style:style style:name="表格29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0" style:family="table">
      <style:table-properties style:width="16.383cm" table:align="center" style:writing-mode="lr-tb"/>
    </style:style>
    <style:style style:name="表格30.A" style:family="table-column">
      <style:table-column-properties style:column-width="3.381cm"/>
    </style:style>
    <style:style style:name="表格30.B" style:family="table-column">
      <style:table-column-properties style:column-width="4.501cm"/>
    </style:style>
    <style:style style:name="表格30.C" style:family="table-column">
      <style:table-column-properties style:column-width="1.106cm"/>
    </style:style>
    <style:style style:name="表格30.D" style:family="table-column">
      <style:table-column-properties style:column-width="1.108cm"/>
    </style:style>
    <style:style style:name="表格30.E" style:family="table-column">
      <style:table-column-properties style:column-width="1.251cm"/>
    </style:style>
    <style:style style:name="表格30.F" style:family="table-column">
      <style:table-column-properties style:column-width="0.945cm"/>
    </style:style>
    <style:style style:name="表格30.G" style:family="table-column">
      <style:table-column-properties style:column-width="0.947cm"/>
    </style:style>
    <style:style style:name="表格30.1" style:family="table-row">
      <style:table-row-properties style:min-row-height="0.7cm" fo:keep-together="auto"/>
    </style:style>
    <style:style style:name="表格3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0.2" style:family="table-row">
      <style:table-row-properties style:min-row-height="0.499cm" fo:keep-together="auto"/>
    </style:style>
    <style:style style:name="表格30.3" style:family="table-row">
      <style:table-row-properties style:min-row-height="0.9cm" fo:keep-together="auto"/>
    </style:style>
    <style:style style:name="表格30.4" style:family="table-row">
      <style:table-row-properties style:min-row-height="1cm" fo:keep-together="auto"/>
    </style:style>
    <style:style style:name="表格3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1" style:family="table">
      <style:table-properties style:width="17.193cm" table:align="center" style:writing-mode="lr-tb"/>
    </style:style>
    <style:style style:name="表格31.A" style:family="table-column">
      <style:table-column-properties style:column-width="3.418cm"/>
    </style:style>
    <style:style style:name="表格31.B" style:family="table-column">
      <style:table-column-properties style:column-width="1.376cm"/>
    </style:style>
    <style:style style:name="表格31.C" style:family="table-column">
      <style:table-column-properties style:column-width="1.378cm"/>
    </style:style>
    <style:style style:name="表格31.1" style:family="table-row">
      <style:table-row-properties style:min-row-height="1.7cm" fo:keep-together="auto"/>
    </style:style>
    <style:style style:name="表格3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1.K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1.2" style:family="table-row">
      <style:table-row-properties style:min-row-height="1.499cm" fo:keep-together="auto"/>
    </style:style>
    <style:style style:name="表格3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1.K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1.A1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1.B1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1.K1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2" style:family="table">
      <style:table-properties style:width="17.203cm" table:align="center" style:may-break-between-rows="false" style:writing-mode="lr-tb"/>
    </style:style>
    <style:style style:name="表格32.A" style:family="table-column">
      <style:table-column-properties style:column-width="17.203cm"/>
    </style:style>
    <style:style style:name="表格32.1" style:family="table-row">
      <style:table-row-properties style:min-row-height="2.701cm" fo:keep-together="always"/>
    </style:style>
    <style:style style:name="表格32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33" style:family="table">
      <style:table-properties style:width="17.194cm" table:align="center" style:writing-mode="lr-tb"/>
    </style:style>
    <style:style style:name="表格33.A" style:family="table-column">
      <style:table-column-properties style:column-width="2.223cm"/>
    </style:style>
    <style:style style:name="表格33.B" style:family="table-column">
      <style:table-column-properties style:column-width="10.079cm"/>
    </style:style>
    <style:style style:name="表格33.C" style:family="table-column">
      <style:table-column-properties style:column-width="2.674cm"/>
    </style:style>
    <style:style style:name="表格33.D" style:family="table-column">
      <style:table-column-properties style:column-width="2.219cm"/>
    </style:style>
    <style:style style:name="表格33.1" style:family="table-row">
      <style:table-row-properties style:min-row-height="0.748cm" fo:keep-together="auto"/>
    </style:style>
    <style:style style:name="表格3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3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3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3.2" style:family="table-row">
      <style:table-row-properties style:min-row-height="3.3cm" fo:keep-together="always"/>
    </style:style>
    <style:style style:name="表格3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3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3.3" style:family="table-row">
      <style:table-row-properties style:min-row-height="2.6cm" fo:keep-together="always"/>
    </style:style>
    <style:style style:name="表格33.4" style:family="table-row">
      <style:table-row-properties style:min-row-height="3.2cm" fo:keep-together="always"/>
    </style:style>
    <style:style style:name="表格33.6" style:family="table-row">
      <style:table-row-properties style:min-row-height="2.101cm" fo:keep-together="always"/>
    </style:style>
    <style:style style:name="表格33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3.B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3.D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4" style:family="table">
      <style:table-properties style:width="16.614cm" table:align="center" style:writing-mode="lr-tb"/>
    </style:style>
    <style:style style:name="表格34.A" style:family="table-column">
      <style:table-column-properties style:column-width="1.559cm"/>
    </style:style>
    <style:style style:name="表格34.B" style:family="table-column">
      <style:table-column-properties style:column-width="3.223cm"/>
    </style:style>
    <style:style style:name="表格34.C" style:family="table-column">
      <style:table-column-properties style:column-width="3.999cm"/>
    </style:style>
    <style:style style:name="表格34.D" style:family="table-column">
      <style:table-column-properties style:column-width="1.499cm"/>
    </style:style>
    <style:style style:name="表格34.E" style:family="table-column">
      <style:table-column-properties style:column-width="3.2cm"/>
    </style:style>
    <style:style style:name="表格34.F" style:family="table-column">
      <style:table-column-properties style:column-width="3.134cm"/>
    </style:style>
    <style:style style:name="表格34.1" style:family="table-row">
      <style:table-row-properties style:min-row-height="0.801cm" fo:keep-together="always"/>
    </style:style>
    <style:style style:name="表格34.A1" style:family="table-cell">
      <style:table-cell-properties style:vertical-align="middle" style:border-line-width-left="0.026cm 0.026cm 0.088cm" style:border-line-width-top="0.026cm 0.026cm 0.088cm" fo:padding-left="0.049cm" fo:padding-right="0.049cm" fo:padding-top="0cm" fo:padding-bottom="0cm" fo:border-left="4pt double #000000" fo:border-right="0.5pt solid #000000" fo:border-top="4pt double #000000" fo:border-bottom="0.75pt solid #000000" style:writing-mode="lr-tb"/>
    </style:style>
    <style:style style:name="表格34.C1" style:family="table-cell">
      <style:table-cell-properties style:vertical-align="middle" style:border-line-width-right="0.018cm 0.018cm 0.018cm" style:border-line-width-top="0.026cm 0.026cm 0.088cm" fo:padding-left="0.049cm" fo:padding-right="0.049cm" fo:padding-top="0cm" fo:padding-bottom="0cm" fo:border-left="0.5pt solid #000000" fo:border-right="1.5pt double #000000" fo:border-top="4pt double #000000" fo:border-bottom="0.75pt solid #000000" style:writing-mode="lr-tb"/>
    </style:style>
    <style:style style:name="表格34.D1" style:family="table-cell">
      <style:table-cell-properties style:vertical-align="middle" style:border-line-width-left="0.018cm 0.018cm 0.018cm" style:border-line-width-top="0.026cm 0.026cm 0.088cm" fo:padding-left="0.049cm" fo:padding-right="0.049cm" fo:padding-top="0cm" fo:padding-bottom="0cm" fo:border-left="1.5pt double #000000" fo:border-right="0.75pt solid #000000" fo:border-top="4pt double #000000" fo:border-bottom="0.75pt solid #000000" style:writing-mode="lr-tb"/>
    </style:style>
    <style:style style:name="表格34.F1" style:family="table-cell">
      <style:table-cell-properties style:vertical-align="middle" style:border-line-width-right="0.026cm 0.026cm 0.088cm" style:border-line-width-top="0.026cm 0.026cm 0.088cm" fo:padding-left="0.049cm" fo:padding-right="0.049cm" fo:padding-top="0cm" fo:padding-bottom="0cm" fo:border-left="0.75pt solid #000000" fo:border-right="4pt double #000000" fo:border-top="4pt double #000000" fo:border-bottom="0.75pt solid #000000" style:writing-mode="lr-tb"/>
    </style:style>
    <style:style style:name="表格34.2" style:family="table-row">
      <style:table-row-properties style:min-row-height="0.101cm" fo:keep-together="always"/>
    </style:style>
    <style:style style:name="表格34.A2" style:family="table-cell">
      <style:table-cell-properties style:vertical-align="middle" style:border-line-width-left="0.026cm 0.026cm 0.088cm" fo:padding-left="0.049cm" fo:padding-right="0.049cm" fo:padding-top="0cm" fo:padding-bottom="0cm" fo:border-left="4pt double #000000" fo:border-right="0.75pt solid #000000" fo:border-top="0.5pt solid #000000" fo:border-bottom="0.75pt solid #000000" style:writing-mode="lr-tb"/>
    </style:style>
    <style:style style:name="表格34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4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34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4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4.F2" style:family="table-cell">
      <style:table-cell-properties style:vertical-align="top" style:border-line-width-right="0.026cm 0.026cm 0.088cm" fo:padding-left="0.049cm" fo:padding-right="0.049cm" fo:padding-top="0cm" fo:padding-bottom="0cm" fo:border-left="0.75pt solid #000000" fo:border-right="4pt double #000000" fo:border-top="0.75pt solid #000000" fo:border-bottom="0.75pt solid #000000" style:writing-mode="lr-tb"/>
    </style:style>
    <style:style style:name="表格34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4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34.E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4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34.C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4.E4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34.F4" style:family="table-cell">
      <style:table-cell-properties style:vertical-align="top" style:border-line-width-right="0.026cm 0.026cm 0.088cm" style:border-line-width-bottom="0.018cm 0.018cm 0.018cm" fo:padding-left="0.049cm" fo:padding-right="0.049cm" fo:padding-top="0cm" fo:padding-bottom="0cm" fo:border-left="0.75pt solid #000000" fo:border-right="4pt double #000000" fo:border-top="0.75pt solid #000000" fo:border-bottom="1.5pt double #000000" style:writing-mode="lr-tb"/>
    </style:style>
    <style:style style:name="表格34.A5" style:family="table-cell">
      <style:table-cell-properties style:vertical-align="middle" style:border-line-width-left="0.026cm 0.026cm 0.088cm" style:border-line-width-top="0.018cm 0.018cm 0.018cm" style:border-line-width-bottom="0.026cm 0.026cm 0.088cm" fo:padding-left="0.049cm" fo:padding-right="0.049cm" fo:padding-top="0cm" fo:padding-bottom="0cm" fo:border-left="4pt double #000000" fo:border-right="0.75pt solid #000000" fo:border-top="1.5pt double #000000" fo:border-bottom="4pt double #000000" style:writing-mode="lr-tb"/>
    </style:style>
    <style:style style:name="表格34.B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34.C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34.D5" style:family="table-cell">
      <style:table-cell-properties style:vertical-align="middle" style:border-line-width-left="0.018cm 0.018cm 0.018cm" style:border-line-width-top="0.018cm 0.018cm 0.018cm" style:border-line-width-bottom="0.026cm 0.026cm 0.088cm" fo:padding-left="0.049cm" fo:padding-right="0.049cm" fo:padding-top="0cm" fo:padding-bottom="0cm" fo:border-left="1.5pt double #000000" fo:border-right="0.75pt solid #000000" fo:border-top="1.5pt double #000000" fo:border-bottom="4pt double #000000" style:writing-mode="lr-tb"/>
    </style:style>
    <style:style style:name="表格34.E5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34.F5" style:family="table-cell">
      <style:table-cell-properties style:vertical-align="top" style:border-line-width-right="0.026cm 0.026cm 0.088cm" style:border-line-width-top="0.018cm 0.018cm 0.018cm" fo:padding-left="0.049cm" fo:padding-right="0.049cm" fo:padding-top="0cm" fo:padding-bottom="0cm" fo:border-left="0.75pt solid #000000" fo:border-right="4pt double #000000" fo:border-top="1.5pt double #000000" fo:border-bottom="0.5pt solid #000000" style:writing-mode="lr-tb"/>
    </style:style>
    <style:style style:name="表格34.B6" style:family="table-cell">
      <style:table-cell-properties style:vertical-align="middle" style:border-line-width-bottom="0.026cm 0.026cm 0.088cm" fo:padding-left="0.049cm" fo:padding-right="0.049cm" fo:padding-top="0cm" fo:padding-bottom="0cm" fo:border-left="0.75pt solid #000000" fo:border-right="0.5pt solid #000000" fo:border-top="0.75pt solid #000000" fo:border-bottom="4pt double #000000" style:writing-mode="lr-tb"/>
    </style:style>
    <style:style style:name="表格34.C6" style:family="table-cell">
      <style:table-cell-properties style:vertical-align="middle" style:border-line-width-right="0.018cm 0.018cm 0.018cm" style:border-line-width-bottom="0.026cm 0.026cm 0.088cm" fo:padding-left="0.049cm" fo:padding-right="0.049cm" fo:padding-top="0cm" fo:padding-bottom="0cm" fo:border-left="0.5pt solid #000000" fo:border-right="1.5pt double #000000" fo:border-top="0.75pt solid #000000" fo:border-bottom="4pt double #000000" style:writing-mode="lr-tb"/>
    </style:style>
    <style:style style:name="表格34.E6" style:family="table-cell">
      <style:table-cell-properties style:vertical-align="top" style:border-line-width-bottom="0.026cm 0.026cm 0.088cm" fo:padding-left="0.049cm" fo:padding-right="0.049cm" fo:padding-top="0cm" fo:padding-bottom="0cm" fo:border-left="0.75pt solid #000000" fo:border-right="0.75pt solid #000000" fo:border-top="0.75pt solid #000000" fo:border-bottom="4pt double #000000" style:writing-mode="lr-tb"/>
    </style:style>
    <style:style style:name="表格34.F6" style:family="table-cell">
      <style:table-cell-properties style:vertical-align="top" style:border-line-width-right="0.026cm 0.026cm 0.088cm" style:border-line-width-bottom="0.026cm 0.026cm 0.088cm" fo:padding-left="0.049cm" fo:padding-right="0.049cm" fo:padding-top="0cm" fo:padding-bottom="0cm" fo:border-left="0.75pt solid #000000" fo:border-right="4pt double #000000" fo:border-top="0.75pt solid #000000" fo:border-bottom="4pt double #000000" style:writing-mode="lr-tb"/>
    </style:style>
    <style:style style:name="表格35" style:family="table">
      <style:table-properties style:width="16.614cm" table:align="center" style:writing-mode="lr-tb"/>
    </style:style>
    <style:style style:name="表格35.A" style:family="table-column">
      <style:table-column-properties style:column-width="1.559cm"/>
    </style:style>
    <style:style style:name="表格35.B" style:family="table-column">
      <style:table-column-properties style:column-width="3.223cm"/>
    </style:style>
    <style:style style:name="表格35.C" style:family="table-column">
      <style:table-column-properties style:column-width="3.999cm"/>
    </style:style>
    <style:style style:name="表格35.D" style:family="table-column">
      <style:table-column-properties style:column-width="1.499cm"/>
    </style:style>
    <style:style style:name="表格35.E" style:family="table-column">
      <style:table-column-properties style:column-width="3.2cm"/>
    </style:style>
    <style:style style:name="表格35.F" style:family="table-column">
      <style:table-column-properties style:column-width="3.134cm"/>
    </style:style>
    <style:style style:name="表格35.1" style:family="table-row">
      <style:table-row-properties style:min-row-height="0.801cm" fo:keep-together="always"/>
    </style:style>
    <style:style style:name="表格35.A1" style:family="table-cell">
      <style:table-cell-properties style:vertical-align="middle" style:border-line-width-left="0.026cm 0.026cm 0.088cm" style:border-line-width-top="0.026cm 0.026cm 0.088cm" fo:padding-left="0.049cm" fo:padding-right="0.049cm" fo:padding-top="0cm" fo:padding-bottom="0cm" fo:border-left="4pt double #000000" fo:border-right="0.5pt solid #000000" fo:border-top="4pt double #000000" fo:border-bottom="0.75pt solid #000000" style:writing-mode="lr-tb"/>
    </style:style>
    <style:style style:name="表格35.C1" style:family="table-cell">
      <style:table-cell-properties style:vertical-align="middle" style:border-line-width-right="0.018cm 0.018cm 0.018cm" style:border-line-width-top="0.026cm 0.026cm 0.088cm" fo:padding-left="0.049cm" fo:padding-right="0.049cm" fo:padding-top="0cm" fo:padding-bottom="0cm" fo:border-left="0.5pt solid #000000" fo:border-right="1.5pt double #000000" fo:border-top="4pt double #000000" fo:border-bottom="0.75pt solid #000000" style:writing-mode="lr-tb"/>
    </style:style>
    <style:style style:name="表格35.D1" style:family="table-cell">
      <style:table-cell-properties style:vertical-align="middle" style:border-line-width-left="0.018cm 0.018cm 0.018cm" style:border-line-width-top="0.026cm 0.026cm 0.088cm" fo:padding-left="0.049cm" fo:padding-right="0.049cm" fo:padding-top="0cm" fo:padding-bottom="0cm" fo:border-left="1.5pt double #000000" fo:border-right="0.75pt solid #000000" fo:border-top="4pt double #000000" fo:border-bottom="0.75pt solid #000000" style:writing-mode="lr-tb"/>
    </style:style>
    <style:style style:name="表格35.F1" style:family="table-cell">
      <style:table-cell-properties style:vertical-align="middle" style:border-line-width-right="0.026cm 0.026cm 0.088cm" style:border-line-width-top="0.026cm 0.026cm 0.088cm" fo:padding-left="0.049cm" fo:padding-right="0.049cm" fo:padding-top="0cm" fo:padding-bottom="0cm" fo:border-left="0.75pt solid #000000" fo:border-right="4pt double #000000" fo:border-top="4pt double #000000" fo:border-bottom="0.75pt solid #000000" style:writing-mode="lr-tb"/>
    </style:style>
    <style:style style:name="表格35.2" style:family="table-row">
      <style:table-row-properties style:min-row-height="0.101cm" fo:keep-together="always"/>
    </style:style>
    <style:style style:name="表格35.A2" style:family="table-cell">
      <style:table-cell-properties style:vertical-align="middle" style:border-line-width-left="0.026cm 0.026cm 0.088cm" fo:padding-left="0.049cm" fo:padding-right="0.049cm" fo:padding-top="0cm" fo:padding-bottom="0cm" fo:border-left="4pt double #000000" fo:border-right="0.75pt solid #000000" fo:border-top="0.5pt solid #000000" fo:border-bottom="0.75pt solid #000000" style:writing-mode="lr-tb"/>
    </style:style>
    <style:style style:name="表格35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5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35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5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5.F2" style:family="table-cell">
      <style:table-cell-properties style:vertical-align="top" style:border-line-width-right="0.026cm 0.026cm 0.088cm" fo:padding-left="0.049cm" fo:padding-right="0.049cm" fo:padding-top="0cm" fo:padding-bottom="0cm" fo:border-left="0.75pt solid #000000" fo:border-right="4pt double #000000" fo:border-top="0.75pt solid #000000" fo:border-bottom="0.75pt solid #000000" style:writing-mode="lr-tb"/>
    </style:style>
    <style:style style:name="表格35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5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35.E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5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35.C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5.E4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35.F4" style:family="table-cell">
      <style:table-cell-properties style:vertical-align="top" style:border-line-width-right="0.026cm 0.026cm 0.088cm" style:border-line-width-bottom="0.018cm 0.018cm 0.018cm" fo:padding-left="0.049cm" fo:padding-right="0.049cm" fo:padding-top="0cm" fo:padding-bottom="0cm" fo:border-left="0.75pt solid #000000" fo:border-right="4pt double #000000" fo:border-top="0.75pt solid #000000" fo:border-bottom="1.5pt double #000000" style:writing-mode="lr-tb"/>
    </style:style>
    <style:style style:name="表格35.A5" style:family="table-cell">
      <style:table-cell-properties style:vertical-align="middle" style:border-line-width-left="0.026cm 0.026cm 0.088cm" style:border-line-width-top="0.018cm 0.018cm 0.018cm" style:border-line-width-bottom="0.026cm 0.026cm 0.088cm" fo:padding-left="0.049cm" fo:padding-right="0.049cm" fo:padding-top="0cm" fo:padding-bottom="0cm" fo:border-left="4pt double #000000" fo:border-right="0.75pt solid #000000" fo:border-top="1.5pt double #000000" fo:border-bottom="4pt double #000000" style:writing-mode="lr-tb"/>
    </style:style>
    <style:style style:name="表格35.B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35.C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35.D5" style:family="table-cell">
      <style:table-cell-properties style:vertical-align="middle" style:border-line-width-left="0.018cm 0.018cm 0.018cm" style:border-line-width-top="0.018cm 0.018cm 0.018cm" style:border-line-width-bottom="0.026cm 0.026cm 0.088cm" fo:padding-left="0.049cm" fo:padding-right="0.049cm" fo:padding-top="0cm" fo:padding-bottom="0cm" fo:border-left="1.5pt double #000000" fo:border-right="0.75pt solid #000000" fo:border-top="1.5pt double #000000" fo:border-bottom="4pt double #000000" style:writing-mode="lr-tb"/>
    </style:style>
    <style:style style:name="表格35.E5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35.F5" style:family="table-cell">
      <style:table-cell-properties style:vertical-align="top" style:border-line-width-right="0.026cm 0.026cm 0.088cm" style:border-line-width-top="0.018cm 0.018cm 0.018cm" fo:padding-left="0.049cm" fo:padding-right="0.049cm" fo:padding-top="0cm" fo:padding-bottom="0cm" fo:border-left="0.75pt solid #000000" fo:border-right="4pt double #000000" fo:border-top="1.5pt double #000000" fo:border-bottom="0.5pt solid #000000" style:writing-mode="lr-tb"/>
    </style:style>
    <style:style style:name="表格35.B6" style:family="table-cell">
      <style:table-cell-properties style:vertical-align="middle" style:border-line-width-bottom="0.026cm 0.026cm 0.088cm" fo:padding-left="0.049cm" fo:padding-right="0.049cm" fo:padding-top="0cm" fo:padding-bottom="0cm" fo:border-left="0.75pt solid #000000" fo:border-right="0.5pt solid #000000" fo:border-top="0.75pt solid #000000" fo:border-bottom="4pt double #000000" style:writing-mode="lr-tb"/>
    </style:style>
    <style:style style:name="表格35.C6" style:family="table-cell">
      <style:table-cell-properties style:vertical-align="middle" style:border-line-width-right="0.018cm 0.018cm 0.018cm" style:border-line-width-bottom="0.026cm 0.026cm 0.088cm" fo:padding-left="0.049cm" fo:padding-right="0.049cm" fo:padding-top="0cm" fo:padding-bottom="0cm" fo:border-left="0.5pt solid #000000" fo:border-right="1.5pt double #000000" fo:border-top="0.75pt solid #000000" fo:border-bottom="4pt double #000000" style:writing-mode="lr-tb"/>
    </style:style>
    <style:style style:name="表格35.E6" style:family="table-cell">
      <style:table-cell-properties style:vertical-align="top" style:border-line-width-bottom="0.026cm 0.026cm 0.088cm" fo:padding-left="0.049cm" fo:padding-right="0.049cm" fo:padding-top="0cm" fo:padding-bottom="0cm" fo:border-left="0.75pt solid #000000" fo:border-right="0.75pt solid #000000" fo:border-top="0.75pt solid #000000" fo:border-bottom="4pt double #000000" style:writing-mode="lr-tb"/>
    </style:style>
    <style:style style:name="表格35.F6" style:family="table-cell">
      <style:table-cell-properties style:vertical-align="top" style:border-line-width-right="0.026cm 0.026cm 0.088cm" style:border-line-width-bottom="0.026cm 0.026cm 0.088cm" fo:padding-left="0.049cm" fo:padding-right="0.049cm" fo:padding-top="0cm" fo:padding-bottom="0cm" fo:border-left="0.75pt solid #000000" fo:border-right="4pt double #000000" fo:border-top="0.75pt solid #000000" fo:border-bottom="4pt double #000000" style:writing-mode="lr-tb"/>
    </style:style>
    <style:style style:name="表格36" style:family="table">
      <style:table-properties style:width="16.614cm" table:align="center" style:writing-mode="lr-tb"/>
    </style:style>
    <style:style style:name="表格36.A" style:family="table-column">
      <style:table-column-properties style:column-width="1.559cm"/>
    </style:style>
    <style:style style:name="表格36.B" style:family="table-column">
      <style:table-column-properties style:column-width="3.223cm"/>
    </style:style>
    <style:style style:name="表格36.C" style:family="table-column">
      <style:table-column-properties style:column-width="3.999cm"/>
    </style:style>
    <style:style style:name="表格36.D" style:family="table-column">
      <style:table-column-properties style:column-width="1.499cm"/>
    </style:style>
    <style:style style:name="表格36.E" style:family="table-column">
      <style:table-column-properties style:column-width="3.2cm"/>
    </style:style>
    <style:style style:name="表格36.F" style:family="table-column">
      <style:table-column-properties style:column-width="3.134cm"/>
    </style:style>
    <style:style style:name="表格36.1" style:family="table-row">
      <style:table-row-properties style:min-row-height="0.801cm" fo:keep-together="always"/>
    </style:style>
    <style:style style:name="表格36.A1" style:family="table-cell">
      <style:table-cell-properties style:vertical-align="middle" style:border-line-width-left="0.026cm 0.026cm 0.088cm" style:border-line-width-top="0.026cm 0.026cm 0.088cm" fo:padding-left="0.049cm" fo:padding-right="0.049cm" fo:padding-top="0cm" fo:padding-bottom="0cm" fo:border-left="4pt double #000000" fo:border-right="0.5pt solid #000000" fo:border-top="4pt double #000000" fo:border-bottom="0.75pt solid #000000" style:writing-mode="lr-tb"/>
    </style:style>
    <style:style style:name="表格36.C1" style:family="table-cell">
      <style:table-cell-properties style:vertical-align="middle" style:border-line-width-right="0.018cm 0.018cm 0.018cm" style:border-line-width-top="0.026cm 0.026cm 0.088cm" fo:padding-left="0.049cm" fo:padding-right="0.049cm" fo:padding-top="0cm" fo:padding-bottom="0cm" fo:border-left="0.5pt solid #000000" fo:border-right="1.5pt double #000000" fo:border-top="4pt double #000000" fo:border-bottom="0.75pt solid #000000" style:writing-mode="lr-tb"/>
    </style:style>
    <style:style style:name="表格36.D1" style:family="table-cell">
      <style:table-cell-properties style:vertical-align="middle" style:border-line-width-left="0.018cm 0.018cm 0.018cm" style:border-line-width-top="0.026cm 0.026cm 0.088cm" fo:padding-left="0.049cm" fo:padding-right="0.049cm" fo:padding-top="0cm" fo:padding-bottom="0cm" fo:border-left="1.5pt double #000000" fo:border-right="0.75pt solid #000000" fo:border-top="4pt double #000000" fo:border-bottom="0.75pt solid #000000" style:writing-mode="lr-tb"/>
    </style:style>
    <style:style style:name="表格36.F1" style:family="table-cell">
      <style:table-cell-properties style:vertical-align="middle" style:border-line-width-right="0.026cm 0.026cm 0.088cm" style:border-line-width-top="0.026cm 0.026cm 0.088cm" fo:padding-left="0.049cm" fo:padding-right="0.049cm" fo:padding-top="0cm" fo:padding-bottom="0cm" fo:border-left="0.75pt solid #000000" fo:border-right="4pt double #000000" fo:border-top="4pt double #000000" fo:border-bottom="0.75pt solid #000000" style:writing-mode="lr-tb"/>
    </style:style>
    <style:style style:name="表格36.2" style:family="table-row">
      <style:table-row-properties style:min-row-height="0.101cm" fo:keep-together="always"/>
    </style:style>
    <style:style style:name="表格36.A2" style:family="table-cell">
      <style:table-cell-properties style:vertical-align="middle" style:border-line-width-left="0.026cm 0.026cm 0.088cm" fo:padding-left="0.049cm" fo:padding-right="0.049cm" fo:padding-top="0cm" fo:padding-bottom="0cm" fo:border-left="4pt double #000000" fo:border-right="0.75pt solid #000000" fo:border-top="0.5pt solid #000000" fo:border-bottom="0.75pt solid #000000" style:writing-mode="lr-tb"/>
    </style:style>
    <style:style style:name="表格36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6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36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6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6.F2" style:family="table-cell">
      <style:table-cell-properties style:vertical-align="top" style:border-line-width-right="0.026cm 0.026cm 0.088cm" fo:padding-left="0.049cm" fo:padding-right="0.049cm" fo:padding-top="0cm" fo:padding-bottom="0cm" fo:border-left="0.75pt solid #000000" fo:border-right="4pt double #000000" fo:border-top="0.75pt solid #000000" fo:border-bottom="0.75pt solid #000000" style:writing-mode="lr-tb"/>
    </style:style>
    <style:style style:name="表格36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36.C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6.E4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36.F4" style:family="table-cell">
      <style:table-cell-properties style:vertical-align="top" style:border-line-width-right="0.026cm 0.026cm 0.088cm" style:border-line-width-bottom="0.018cm 0.018cm 0.018cm" fo:padding-left="0.049cm" fo:padding-right="0.049cm" fo:padding-top="0cm" fo:padding-bottom="0cm" fo:border-left="0.75pt solid #000000" fo:border-right="4pt double #000000" fo:border-top="0.75pt solid #000000" fo:border-bottom="1.5pt double #000000" style:writing-mode="lr-tb"/>
    </style:style>
    <style:style style:name="表格36.A5" style:family="table-cell">
      <style:table-cell-properties style:vertical-align="middle" style:border-line-width-left="0.026cm 0.026cm 0.088cm" style:border-line-width-top="0.018cm 0.018cm 0.018cm" fo:padding-left="0.049cm" fo:padding-right="0.049cm" fo:padding-top="0cm" fo:padding-bottom="0cm" fo:border-left="4pt double #000000" fo:border-right="0.75pt solid #000000" fo:border-top="1.5pt double #000000" fo:border-bottom="0.75pt solid #000000" style:writing-mode="lr-tb"/>
    </style:style>
    <style:style style:name="表格36.B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36.C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36.D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36.E5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36.F5" style:family="table-cell">
      <style:table-cell-properties style:vertical-align="top" style:border-line-width-right="0.026cm 0.026cm 0.088cm" style:border-line-width-top="0.018cm 0.018cm 0.018cm" fo:padding-left="0.049cm" fo:padding-right="0.049cm" fo:padding-top="0cm" fo:padding-bottom="0cm" fo:border-left="0.75pt solid #000000" fo:border-right="4pt double #000000" fo:border-top="1.5pt double #000000" fo:border-bottom="0.5pt solid #000000" style:writing-mode="lr-tb"/>
    </style:style>
    <style:style style:name="表格36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6.C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36.E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6.A7" style:family="table-cell">
      <style:table-cell-properties style:vertical-align="middle" style:border-line-width-left="0.026cm 0.026cm 0.088cm" style:border-line-width-bottom="0.026cm 0.026cm 0.088cm" fo:padding-left="0.049cm" fo:padding-right="0.049cm" fo:padding-top="0cm" fo:padding-bottom="0cm" fo:border-left="4pt double #000000" fo:border-right="0.75pt solid #000000" fo:border-top="0.75pt solid #000000" fo:border-bottom="4pt double #000000" style:writing-mode="lr-tb"/>
    </style:style>
    <style:style style:name="表格36.D7" style:family="table-cell">
      <style:table-cell-properties style:vertical-align="top" style:border-line-width-left="0.018cm 0.018cm 0.018cm" style:border-line-width-bottom="0.026cm 0.026cm 0.088cm" fo:padding-left="0.049cm" fo:padding-right="0.049cm" fo:padding-top="0cm" fo:padding-bottom="0cm" fo:border-left="1.5pt double #000000" fo:border-right="0.75pt solid #000000" fo:border-top="0.75pt solid #000000" fo:border-bottom="4pt double #000000" style:writing-mode="lr-tb"/>
    </style:style>
    <style:style style:name="表格36.B8" style:family="table-cell">
      <style:table-cell-properties style:vertical-align="middle" style:border-line-width-bottom="0.026cm 0.026cm 0.088cm" fo:padding-left="0.049cm" fo:padding-right="0.049cm" fo:padding-top="0cm" fo:padding-bottom="0cm" fo:border-left="0.75pt solid #000000" fo:border-right="0.5pt solid #000000" fo:border-top="0.75pt solid #000000" fo:border-bottom="4pt double #000000" style:writing-mode="lr-tb"/>
    </style:style>
    <style:style style:name="表格36.C8" style:family="table-cell">
      <style:table-cell-properties style:vertical-align="middle" style:border-line-width-right="0.018cm 0.018cm 0.018cm" style:border-line-width-bottom="0.026cm 0.026cm 0.088cm" fo:padding-left="0.049cm" fo:padding-right="0.049cm" fo:padding-top="0cm" fo:padding-bottom="0cm" fo:border-left="0.5pt solid #000000" fo:border-right="1.5pt double #000000" fo:border-top="0.75pt solid #000000" fo:border-bottom="4pt double #000000" style:writing-mode="lr-tb"/>
    </style:style>
    <style:style style:name="表格36.E8" style:family="table-cell">
      <style:table-cell-properties style:vertical-align="top" style:border-line-width-bottom="0.026cm 0.026cm 0.088cm" fo:padding-left="0.049cm" fo:padding-right="0.049cm" fo:padding-top="0cm" fo:padding-bottom="0cm" fo:border-left="0.75pt solid #000000" fo:border-right="0.75pt solid #000000" fo:border-top="0.75pt solid #000000" fo:border-bottom="4pt double #000000" style:writing-mode="lr-tb"/>
    </style:style>
    <style:style style:name="表格36.F8" style:family="table-cell">
      <style:table-cell-properties style:vertical-align="top" style:border-line-width-right="0.026cm 0.026cm 0.088cm" style:border-line-width-bottom="0.026cm 0.026cm 0.088cm" fo:padding-left="0.049cm" fo:padding-right="0.049cm" fo:padding-top="0cm" fo:padding-bottom="0cm" fo:border-left="0.75pt solid #000000" fo:border-right="4pt double #000000" fo:border-top="0.75pt solid #000000" fo:border-bottom="4pt double #000000" style:writing-mode="lr-tb"/>
    </style:style>
    <style:style style:name="表格37" style:family="table">
      <style:table-properties style:width="17cm" style:rel-width="100%" table:align="center" style:writing-mode="lr-tb"/>
    </style:style>
    <style:style style:name="表格37.A" style:family="table-column">
      <style:table-column-properties style:column-width="4.099cm" style:rel-column-width="2376*"/>
    </style:style>
    <style:style style:name="表格37.B" style:family="table-column">
      <style:table-column-properties style:column-width="8.548cm" style:rel-column-width="4955*"/>
    </style:style>
    <style:style style:name="表格37.C" style:family="table-column">
      <style:table-column-properties style:column-width="4.353cm" style:rel-column-width="2523*"/>
    </style:style>
    <style:style style:name="表格37.1" style:family="table-row">
      <style:table-row-properties style:min-row-height="1cm" fo:keep-together="auto"/>
    </style:style>
    <style:style style:name="表格37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7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7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7.2" style:family="table-row">
      <style:table-row-properties style:min-row-height="5.001cm" fo:keep-together="auto"/>
    </style:style>
    <style:style style:name="表格37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7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7.A3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7.B3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7.C3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style:line-height-at-least="0.706cm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justify" style:justify-single-word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577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459cm" fo:text-align="justify" style:justify-single-word="false"/>
      <style:text-properties style:font-name="標楷體" style:font-name-asian="標楷體"/>
    </style:style>
    <style:style style:name="P4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5" style:family="paragraph" style:parent-style-name="Standard">
      <style:paragraph-properties fo:line-height="150%" fo:text-align="center" style:justify-single-word="false"/>
      <style:text-properties style:font-name="標楷體" style:font-name-asian="標楷體"/>
    </style:style>
    <style:style style:name="P46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style:line-height-at-least="0.423cm"/>
      <style:text-properties style:font-name="標楷體" fo:background-color="#d8d8d8" style:font-name-asian="標楷體" style:font-name-complex="標楷體"/>
    </style:style>
    <style:style style:name="P50" style:family="paragraph" style:parent-style-name="Standard">
      <style:paragraph-properties fo:orphans="2" fo:widows="2"/>
      <style:text-properties style:font-name="標楷體" fo:background-color="#d8d8d8" style:font-name-asian="標楷體" style:font-name-complex="標楷體"/>
    </style:style>
    <style:style style:name="P51" style:family="paragraph" style:parent-style-name="Standard">
      <style:text-properties style:font-name="標楷體" fo:background-color="#d8d8d8" style:font-name-asian="標楷體" style:font-name-complex="標楷體" style:font-size-complex="13.5pt"/>
    </style:style>
    <style:style style:name="P52" style:family="paragraph" style:parent-style-name="Standard">
      <style:text-properties style:font-name="標楷體" fo:font-weight="bold" style:font-name-asian="標楷體" style:font-weight-asian="bold"/>
    </style:style>
    <style:style style:name="P5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60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2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63" style:family="paragraph" style:parent-style-name="Standard">
      <style:paragraph-properties style:line-height-at-least="0cm" fo:text-align="justify" style:justify-single-word="false"/>
      <style:text-properties style:font-name="標楷體" fo:font-weight="bold" style:letter-kerning="false" style:font-name-asian="標楷體" style:font-weight-asian="bold"/>
    </style:style>
    <style:style style:name="P64" style:family="paragraph" style:parent-style-name="Standard">
      <style:paragraph-properties fo:text-align="end" style:justify-single-word="false"/>
      <style:text-properties style:font-name="標楷體" fo:font-size="9pt" fo:font-style="italic" style:text-underline-style="solid" style:text-underline-width="auto" style:text-underline-color="font-color" fo:font-weight="bold" style:font-name-asian="標楷體" style:font-size-asian="9pt" style:font-style-asian="italic" style:font-weight-asian="bold" style:font-name-complex="標楷體" style:font-size-complex="9pt"/>
    </style:style>
    <style:style style:name="P65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P66" style:family="paragraph" style:parent-style-name="Standard">
      <style:text-properties fo:color="#ff0000" loext:opacity="100%" style:font-name="標楷體" style:font-name-asian="標楷體" style:font-name-complex="標楷體" style:font-size-complex="13.5pt"/>
    </style:style>
    <style:style style:name="P67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69" style:family="paragraph" style:parent-style-name="Standard">
      <style:paragraph-properties fo:line-height="150%" style:snap-to-layout-grid="false"/>
      <style:text-properties fo:color="#ff0000" loext:opacity="100%" style:font-name="標楷體" style:font-name-asian="標楷體" style:font-name-complex="標楷體"/>
    </style:style>
    <style:style style:name="P70" style:family="paragraph" style:parent-style-name="Standard">
      <style:paragraph-properties fo:line-height="150%"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71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/>
    </style:style>
    <style:style style:name="P72" style:family="paragraph" style:parent-style-name="Standard">
      <style:paragraph-properties fo:line-height="150%"/>
      <style:text-properties fo:color="#ff0000" loext:opacity="100%" style:font-name="標楷體" style:font-name-asian="標楷體"/>
    </style:style>
    <style:style style:name="P73" style:family="paragraph" style:parent-style-name="Standard">
      <style:paragraph-properties fo:line-height="150%" fo:text-align="center" style:justify-single-word="false"/>
      <style:text-properties fo:color="#ff0000" loext:opacity="100%" style:font-name="標楷體" style:font-name-asian="標楷體"/>
    </style:style>
    <style:style style:name="P74" style:family="paragraph" style:parent-style-name="Standard">
      <style:paragraph-properties fo:line-height="150%" style:snap-to-layout-grid="false"/>
      <style:text-properties fo:color="#ff0000" loext:opacity="100%" style:font-name="標楷體" style:font-name-asian="標楷體"/>
    </style:style>
    <style:style style:name="P75" style:family="paragraph" style:parent-style-name="Standard">
      <style:paragraph-properties style:line-height-at-least="0.423cm" fo:text-align="center" style:justify-single-word="false"/>
      <style:text-properties style:font-name="Arial1" style:font-name-asian="標楷體" style:font-name-complex="Arial1"/>
    </style:style>
    <style:style style:name="P76" style:family="paragraph" style:parent-style-name="Standard">
      <style:paragraph-properties style:line-height-at-least="0.423cm" fo:text-align="center" style:justify-single-word="false" style:snap-to-layout-grid="false"/>
      <style:text-properties style:font-name="Arial1" style:font-name-asian="標楷體" style:font-name-complex="Arial1"/>
    </style:style>
    <style:style style:name="P77" style:family="paragraph" style:parent-style-name="Standard">
      <style:text-properties fo:color="#00b050" loext:opacity="100%" style:font-name="標楷體" style:font-name-asian="標楷體" style:font-name-complex="標楷體"/>
    </style:style>
    <style:style style:name="P78" style:family="paragraph" style:parent-style-name="Standard">
      <style:paragraph-properties fo:margin-left="0.423cm" fo:margin-right="0cm" fo:text-indent="0cm" style:auto-text-indent="false"/>
    </style:style>
    <style:style style:name="P79" style:family="paragraph" style:parent-style-name="Standard">
      <style:paragraph-properties fo:margin-left="0.423cm" fo:margin-right="0cm" fo:line-height="0.6cm" fo:text-indent="0cm" style:auto-text-indent="false"/>
    </style:style>
    <style:style style:name="P80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85" style:family="paragraph" style:parent-style-name="Standard">
      <style:paragraph-properties fo:margin-left="0.423cm" fo:margin-right="0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6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fo:background-color="#d8d8d8" style:font-name-asian="標楷體" style:font-name-complex="標楷體"/>
    </style:style>
    <style:style style:name="P87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88" style:family="paragraph" style:parent-style-name="內文_20__28_Web_29_">
      <style:paragraph-properties fo:margin-left="0.423cm" fo:margin-right="0cm" fo:margin-top="0cm" fo:margin-bottom="0cm" style:contextual-spacing="false" fo:line-height="0.6cm" fo:text-indent="0cm" style:auto-text-indent="false"/>
      <style:text-properties style:font-name="標楷體" style:font-name-asian="標楷體" style:font-name-complex="標楷體"/>
    </style:style>
    <style:style style:name="P89" style:family="paragraph" style:parent-style-name="內文_20__28_Web_29_">
      <style:paragraph-properties fo:margin-left="0.423cm" fo:margin-right="0cm" fo:margin-top="0cm" fo:margin-bottom="0cm" style:contextual-spacing="false" style:line-height-at-leas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0" style:family="paragraph" style:parent-style-name="內文_20__28_Web_29_">
      <style:paragraph-properties fo:margin-left="0.423cm" fo:margin-right="0cm" fo:margin-top="0cm" fo:margin-bottom="0cm" style:contextual-spacing="false" fo:line-height="0.6cm" fo:text-indent="0cm" style:auto-text-indent="false"/>
    </style:style>
    <style:style style:name="P9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標楷體" style:font-name-asian="標楷體"/>
    </style:style>
    <style:style style:name="P92" style:family="paragraph" style:parent-style-name="Standard">
      <style:paragraph-properties fo:margin-top="0.212cm" fo:margin-bottom="0cm" style:contextual-spacing="false" style:line-height-at-least="0cm"/>
      <style:text-properties style:font-name="標楷體" fo:background-color="#d8d8d8" style:font-name-asian="標楷體" style:font-name-complex="標楷體"/>
    </style:style>
    <style:style style:name="P93" style:family="paragraph" style:parent-style-name="Standard">
      <style:paragraph-properties fo:margin-top="0.212cm" fo:margin-bottom="0cm" style:contextual-spacing="false" style:line-height-at-least="0.423cm"/>
    </style:style>
    <style:style style:name="P9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ff0000" loext:opacity="100%" style:font-name="標楷體" style:font-name-asian="標楷體"/>
    </style:style>
    <style:style style:name="P95" style:family="paragraph" style:parent-style-name="Standard">
      <style:paragraph-properties fo:margin-top="0.212cm" fo:margin-bottom="0cm" style:contextual-spacing="false" style:line-height-at-least="0cm" fo:break-before="page"/>
      <style:text-properties style:font-name="標楷體" fo:background-color="#d8d8d8" style:font-name-asian="標楷體" style:font-name-complex="標楷體"/>
    </style:style>
    <style:style style:name="P96" style:family="paragraph" style:parent-style-name="Standard">
      <style:paragraph-properties fo:margin-left="0.635cm" fo:margin-right="0cm" fo:line-height="0.6cm" fo:text-indent="1.905cm" style:auto-text-indent="false"/>
    </style:style>
    <style:style style:name="P97" style:family="paragraph" style:parent-style-name="Standard">
      <style:paragraph-properties fo:margin-left="-0.049cm" fo:margin-right="0cm" fo:text-indent="0cm" style:auto-text-indent="false"/>
    </style:style>
    <style:style style:name="P98" style:family="paragraph" style:parent-style-name="Standard">
      <style:paragraph-properties fo:margin-left="-0.049cm" fo:margin-right="0cm" fo:line-height="0.6cm" fo:text-indent="0cm" style:auto-text-indent="false"/>
    </style:style>
    <style:style style:name="P99" style:family="paragraph" style:parent-style-name="Standard">
      <style:paragraph-properties fo:margin-left="-0.049cm" fo:margin-right="0cm" style:line-height-at-least="0cm" fo:text-indent="0cm" style:auto-text-indent="false"/>
    </style:style>
    <style:style style:name="P100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/>
    </style:style>
    <style:style style:name="P101" style:family="paragraph" style:parent-style-name="Standard">
      <style:paragraph-properties fo:margin-top="0.106cm" fo:margin-bottom="0cm" style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top="0.106cm" fo:margin-bottom="0cm" style:contextual-spacing="false" style:line-height-at-least="0cm" fo:text-align="justify" style:justify-single-word="false"/>
    </style:style>
    <style:style style:name="P104" style:family="paragraph" style:parent-style-name="Standard">
      <style:paragraph-properties fo:margin-left="-0.021cm" fo:margin-right="0cm" fo:text-indent="0cm" style:auto-text-indent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-0.021cm" fo:margin-right="0cm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-0.021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-0.021cm" fo:margin-right="0cm" fo:orphans="2" fo:widows="2" fo:text-indent="0cm" style:auto-text-indent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10" style:family="paragraph" style:parent-style-name="Standard">
      <style:paragraph-properties fo:margin-left="-0.021cm" fo:margin-right="0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-0.021cm" fo:margin-right="0cm" fo:text-align="justify" style:justify-single-word="false" fo:orphans="2" fo:widows="2" fo:text-indent="0cm" style:auto-text-indent="false"/>
    </style:style>
    <style:style style:name="P112" style:family="paragraph" style:parent-style-name="Standard">
      <style:paragraph-properties fo:margin-left="-0.021cm" fo:margin-right="0cm" fo:orphans="2" fo:widows="2" fo:text-indent="0cm" style:auto-text-indent="false"/>
    </style:style>
    <style:style style:name="P113" style:family="paragraph" style:parent-style-name="Standard">
      <style:paragraph-properties fo:break-before="page"/>
    </style:style>
    <style:style style:name="P114" style:family="paragraph" style:parent-style-name="Standard">
      <style:paragraph-properties fo:line-height="0.035cm" fo:break-before="page"/>
    </style:style>
    <style:style style:name="P115" style:family="paragraph" style:parent-style-name="Standard">
      <style:paragraph-properties fo:line-height="0.035cm" fo:orphans="2" fo:widows="2" fo:break-before="page"/>
    </style:style>
    <style:style style:name="P116" style:family="paragraph" style:parent-style-name="Standard">
      <style:paragraph-properties fo:orphans="2" fo:widows="2" fo:break-before="page"/>
    </style:style>
    <style:style style:name="P117" style:family="paragraph" style:parent-style-name="Standard">
      <style:paragraph-properties fo:orphans="2" fo:widows="2" fo:break-before="page"/>
      <style:text-properties style:font-name="標楷體" style:font-name-asian="標楷體"/>
    </style:style>
    <style:style style:name="P118" style:family="paragraph" style:parent-style-name="Standard">
      <style:paragraph-properties fo:break-before="page"/>
      <style:text-properties style:font-name="標楷體" fo:background-color="#d8d8d8" style:font-name-asian="標楷體" style:font-name-complex="標楷體"/>
    </style:style>
    <style:style style:name="P119" style:family="paragraph" style:parent-style-name="Standard">
      <style:paragraph-properties fo:orphans="2" fo:widows="2" fo:break-before="page"/>
      <style:text-properties style:font-name="標楷體" fo:background-color="#d8d8d8" style:font-name-asian="標楷體" style:font-name-complex="標楷體"/>
    </style:style>
    <style:style style:name="P120" style:family="paragraph" style:parent-style-name="Standard">
      <style:paragraph-properties fo:margin-left="2.963cm" fo:margin-right="0cm" fo:orphans="2" fo:widows="2" fo:text-indent="-2.963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2.963cm" fo:margin-right="0cm" style:line-height-at-least="0.423cm" fo:text-indent="-2.963cm" style:auto-text-indent="false" style:snap-to-layout-grid="false"/>
      <style:text-properties style:font-name="標楷體" style:font-name-asian="標楷體" style:font-name-complex="標楷體"/>
    </style:style>
    <style:style style:name="P122" style:family="paragraph" style:parent-style-name="Standard">
      <style:paragraph-properties fo:margin-left="-0.016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left="-0.016cm" fo:margin-right="0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left="-0.016cm" fo:margin-right="0cm" style:line-height-at-least="0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-0.016cm" fo:margin-right="0cm" style:line-height-at-least="0cm" fo:text-align="justify" style:justify-single-word="false" fo:text-indent="0cm" style:auto-text-indent="false"/>
      <style:text-properties fo:color="#ff0000" loext:opacity="100%" style:font-name="標楷體" style:font-name-asian="標楷體" style:font-name-complex="標楷體"/>
    </style:style>
    <style:style style:name="P126" style:family="paragraph" style:parent-style-name="Standard">
      <style:paragraph-properties fo:margin-left="0.448cm" fo:margin-right="0.275cm" fo:margin-top="0.106cm" fo:margin-bottom="0cm" style:contextual-spacing="false" style:line-height-at-least="0.423cm" fo:text-align="justify" style:justify-single-word="false" fo:text-indent="-0.469cm" style:auto-text-indent="false" style:snap-to-layout-grid="false"/>
      <style:text-properties style:font-name="標楷體" style:font-name-asian="標楷體" style:font-name-complex="Arial1"/>
    </style:style>
    <style:style style:name="P127" style:family="paragraph" style:parent-style-name="Standard">
      <style:paragraph-properties fo:margin-left="0.448cm" fo:margin-right="0.275cm" fo:margin-top="0.106cm" fo:margin-bottom="0cm" style:contextual-spacing="false" style:line-height-at-least="0.423cm" fo:text-align="justify" style:justify-single-word="false" fo:text-indent="-0.469cm" style:auto-text-indent="false"/>
    </style:style>
    <style:style style:name="P128" style:family="paragraph" style:parent-style-name="Standard">
      <style:paragraph-properties fo:margin-left="-0.021cm" fo:margin-right="0.275cm" style:line-height-at-least="0.423cm" fo:text-align="justify" style:justify-single-word="false" fo:text-indent="0.002cm" style:auto-text-indent="false"/>
    </style:style>
    <style:style style:name="P129" style:family="paragraph" style:parent-style-name="Standard">
      <style:paragraph-properties fo:margin-left="0.402cm" fo:margin-right="0.275cm" fo:margin-top="0cm" fo:margin-bottom="0.106cm" style:contextual-spacing="false" style:line-height-at-least="0.423cm" fo:text-align="justify" style:justify-single-word="false" fo:text-indent="-0.423cm" style:auto-text-indent="false"/>
    </style:style>
    <style:style style:name="P130" style:family="paragraph" style:parent-style-name="Standard">
      <style:paragraph-properties fo:margin-left="0cm" fo:margin-right="0.275cm" style:line-height-at-least="0.423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.448cm" fo:margin-right="0.275cm" style:line-height-at-least="0.423cm" fo:text-align="justify" style:justify-single-word="false" fo:text-indent="-0.448cm" style:auto-text-indent="false"/>
    </style:style>
    <style:style style:name="P13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3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3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35" style:family="paragraph" style:parent-style-name="內文_20__28_Web_29_">
      <style:paragraph-properties fo:margin-top="0cm" fo:margin-bottom="0.212cm" style:contextual-spacing="false" style:line-height-at-least="0.423cm"/>
      <style:text-properties style:font-name="標楷體" style:font-name-asian="標楷體" style:font-name-complex="標楷體"/>
    </style:style>
    <style:style style:name="P136" style:family="paragraph" style:parent-style-name="Standard">
      <style:paragraph-properties fo:margin-left="0cm" fo:margin-right="0cm" fo:text-indent="0.423cm" style:auto-text-indent="false"/>
    </style:style>
    <style:style style:name="P137" style:family="paragraph" style:parent-style-name="Standard">
      <style:paragraph-properties fo:margin-left="0cm" fo:margin-right="0cm" fo:text-indent="0.423cm" style:auto-text-indent="false"/>
      <style:text-properties style:font-name="標楷體" style:letter-kerning="false" style:font-name-asian="標楷體"/>
    </style:style>
    <style:style style:name="P13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P13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weight="bold" style:font-name-asian="標楷體" style:font-weight-asian="bold"/>
    </style:style>
    <style:style style:name="P14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41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4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4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144" style:family="paragraph" style:parent-style-name="內文_20__28_Web_29_">
      <style:paragraph-properties fo:margin-left="0cm" fo:margin-right="0cm" fo:margin-top="0cm" fo:margin-bottom="0cm" style:contextual-spacing="false" style:line-height-at-least="0.423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5" style:family="paragraph" style:parent-style-name="Standard">
      <style:paragraph-properties fo:margin-left="0cm" fo:margin-right="-0.101cm" fo:line-height="0.423cm" fo:text-align="justify" style:justify-single-word="false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6" style:family="paragraph" style:parent-style-name="Standard">
      <style:paragraph-properties fo:margin-left="2.11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7" style:family="paragraph" style:parent-style-name="Standard">
      <style:paragraph-properties fo:margin-left="2.117cm" fo:margin-right="0cm" style:line-height-at-least="0cm" fo:text-indent="0cm" style:auto-text-indent="false"/>
    </style:style>
    <style:style style:name="P148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style:font-name="標楷體" style:letter-kerning="false" style:font-name-asian="標楷體"/>
    </style:style>
    <style:style style:name="P149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</style:style>
    <style:style style:name="P150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51" style:family="paragraph" style:parent-style-name="Standard">
      <style:paragraph-properties fo:margin-left="0cm" fo:margin-right="0cm" style:line-height-at-least="0.423cm" fo:text-indent="2.963cm" style:auto-text-indent="false" style:snap-to-layout-grid="false"/>
    </style:style>
    <style:style style:name="P152" style:family="paragraph" style:parent-style-name="Standard">
      <style:paragraph-properties fo:margin-left="0.847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53" style:family="paragraph" style:parent-style-name="Standard">
      <style:paragraph-properties fo:margin-left="0.847cm" fo:margin-right="0cm" fo:text-align="justify" style:justify-single-word="false" fo:text-indent="0.423cm" style:auto-text-indent="false"/>
    </style:style>
    <style:style style:name="P154" style:family="paragraph" style:parent-style-name="Standard">
      <style:paragraph-properties fo:margin-left="0.385cm" fo:margin-right="0cm" fo:orphans="2" fo:widows="2" fo:text-indent="-0.385cm" style:auto-text-indent="false"/>
    </style:style>
    <style:style style:name="P155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6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157" style:family="paragraph" style:parent-style-name="內文_20__28_Web_29_">
      <style:paragraph-properties fo:margin-left="0.423cm" fo:margin-right="0cm" fo:margin-top="0cm" fo:margin-bottom="0cm" style:contextual-spacing="false" style:line-height-at-least="0cm" fo:text-indent="-0.423cm" style:auto-text-indent="false"/>
    </style:style>
    <style:style style:name="P158" style:family="paragraph" style:parent-style-name="Standard">
      <style:paragraph-properties fo:margin-left="0cm" fo:margin-right="-1.859cm" style:line-height-at-least="0cm" fo:text-indent="0cm" style:auto-text-indent="false"/>
    </style:style>
    <style:style style:name="P159" style:family="paragraph" style:parent-style-name="Standard">
      <style:paragraph-properties fo:margin-left="0cm" fo:margin-right="-1.859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160" style:family="paragraph" style:parent-style-name="Standard">
      <style:paragraph-properties fo:margin-left="0cm" fo:margin-right="-1.859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1" style:family="paragraph" style:parent-style-name="Standard">
      <style:paragraph-properties fo:margin-left="0cm" fo:margin-right="-1.859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2" style:family="paragraph" style:parent-style-name="Standard">
      <style:paragraph-properties fo:margin-left="0cm" fo:margin-right="-1.859cm" style:line-height-at-least="0cm" fo:text-indent="0cm" style:auto-text-indent="false"/>
      <style:text-properties fo:color="#ff0000" loext:opacity="100%" style:font-name="標楷體" style:font-name-asian="標楷體" style:font-name-complex="標楷體"/>
    </style:style>
    <style:style style:name="P163" style:family="paragraph" style:parent-style-name="Standard">
      <style:paragraph-properties fo:margin-left="0cm" fo:margin-right="-1.859cm" style:line-height-at-least="0cm" fo:text-indent="0cm" style:auto-text-indent="false"/>
      <style:text-properties fo:color="#ff0000" loext:opacity="100%" style:font-name="標楷體" fo:background-color="#d8d8d8" style:font-name-asian="標楷體" style:font-name-complex="標楷體"/>
    </style:style>
    <style:style style:name="P164" style:family="paragraph" style:parent-style-name="Standard">
      <style:paragraph-properties fo:margin-left="0cm" fo:margin-right="-1.859cm" style:line-height-at-least="0cm" fo:text-indent="0cm" style:auto-text-indent="false"/>
      <style:text-properties fo:color="#00b050" loext:opacity="100%" style:font-name="標楷體" fo:font-size="14pt" style:font-name-asian="標楷體" style:font-size-asian="14pt" style:font-name-complex="標楷體" style:font-size-complex="14pt"/>
    </style:style>
    <style:style style:name="P165" style:family="paragraph" style:parent-style-name="Standard">
      <style:paragraph-properties fo:margin-left="0cm" fo:margin-right="-1.859cm" style:line-height-at-least="0cm" fo:text-indent="0cm" style:auto-text-indent="false"/>
      <style:text-properties fo:color="#00b050" loext:opacity="100%" style:font-name="標楷體" fo:background-color="#d8d8d8" style:font-name-asian="標楷體" style:font-name-complex="標楷體"/>
    </style:style>
    <style:style style:name="P166" style:family="paragraph" style:parent-style-name="Standard">
      <style:paragraph-properties fo:margin-left="0cm" fo:margin-right="-1.859cm" style:line-height-at-least="0cm" fo:text-indent="0cm" style:auto-text-indent="false" fo:break-before="page"/>
    </style:style>
    <style:style style:name="P167" style:family="paragraph" style:parent-style-name="Standard">
      <style:paragraph-properties fo:margin-left="0cm" fo:margin-right="-1.859cm" fo:margin-top="0cm" fo:margin-bottom="0.212cm" style:contextual-spacing="false" style:line-height-at-least="0cm" fo:text-indent="0cm" style:auto-text-indent="false"/>
      <style:text-properties style:font-name="標楷體" style:font-name-asian="標楷體" style:font-name-complex="標楷體"/>
    </style:style>
    <style:style style:name="P168" style:family="paragraph" style:parent-style-name="Standard">
      <style:paragraph-properties fo:margin-left="0cm" fo:margin-right="-0.002cm" style:line-height-at-least="0cm" fo:text-align="end" style:justify-single-word="false" fo:text-indent="0cm" style:auto-text-indent="false"/>
    </style:style>
    <style:style style:name="P169" style:family="paragraph" style:parent-style-name="Standard">
      <style:paragraph-properties fo:margin-left="0cm" fo:margin-right="-0.203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0" style:family="paragraph" style:parent-style-name="Standard">
      <style:paragraph-properties fo:margin-left="0cm" fo:margin-right="-0.284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1" style:family="paragraph" style:parent-style-name="內文_20__28_Web_29_">
      <style:paragraph-properties fo:margin-top="0.423cm" fo:margin-bottom="0.423cm" style:contextual-spacing="false"/>
    </style:style>
    <style:style style:name="P172" style:family="paragraph" style:parent-style-name="內文_20__28_Web_29_">
      <style:paragraph-properties fo:margin-top="0cm" fo:margin-bottom="0cm" style:contextual-spacing="false" style:line-height-at-least="0.423cm"/>
    </style:style>
    <style:style style:name="P173" style:family="paragraph" style:parent-style-name="內文_20__28_Web_29_">
      <style:paragraph-properties fo:margin-top="0cm" fo:margin-bottom="0cm" style:contextual-spacing="false" fo:line-height="0.6cm"/>
      <style:text-properties style:font-name="標楷體" style:font-name-asian="標楷體" style:font-name-complex="標楷體"/>
    </style:style>
    <style:style style:name="P174" style:family="paragraph" style:parent-style-name="內文_20__28_Web_29_">
      <style:paragraph-properties fo:margin-top="0cm" fo:margin-bottom="0cm" style:contextual-spacing="false" style:line-height-at-least="0cm"/>
      <style:text-properties style:font-name="標楷體" style:font-name-asian="標楷體" style:font-name-complex="標楷體"/>
    </style:style>
    <style:style style:name="P175" style:family="paragraph" style:parent-style-name="內文_20__28_Web_29_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style:font-name-asian="標楷體" style:font-name-complex="標楷體"/>
    </style:style>
    <style:style style:name="P176" style:family="paragraph" style:parent-style-name="內文_20__28_Web_29_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style:font-name-asian="標楷體" style:font-name-complex="標楷體"/>
    </style:style>
    <style:style style:name="P177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style:font-name-asian="標楷體" style:font-name-complex="標楷體" style:font-size-complex="13.5pt"/>
    </style:style>
    <style:style style:name="P178" style:family="paragraph" style:parent-style-name="內文_20__28_Web_29_">
      <style:paragraph-properties fo:margin-top="0cm" fo:margin-bottom="0cm" style:contextual-spacing="false" style:line-height-at-least="0cm" fo:text-align="justify" style:justify-single-word="false" style:snap-to-layout-grid="false"/>
      <style:text-properties style:font-name="標楷體" fo:background-color="#d8d8d8" style:font-name-asian="標楷體" style:font-name-complex="標楷體" style:font-size-complex="13.5pt"/>
    </style:style>
    <style:style style:name="P179" style:family="paragraph" style:parent-style-name="內文_20__28_Web_29_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180" style:family="paragraph" style:parent-style-name="內文_20__28_Web_29_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181" style:family="paragraph" style:parent-style-name="內文_20__28_Web_29_">
      <style:paragraph-properties fo:margin-top="0cm" fo:margin-bottom="0cm" style:contextual-spacing="false" fo:line-height="0.6cm"/>
    </style:style>
    <style:style style:name="P182" style:family="paragraph" style:parent-style-name="內文_20__28_Web_29_">
      <style:paragraph-properties fo:margin-top="0cm" fo:margin-bottom="0cm" style:contextual-spacing="false" style:line-height-at-least="0cm"/>
    </style:style>
    <style:style style:name="P183" style:family="paragraph" style:parent-style-name="內文_20__28_Web_29_">
      <style:paragraph-properties fo:margin-top="0cm" fo:margin-bottom="0cm" style:contextual-spacing="false" style:line-height-at-least="0cm" fo:text-align="justify" style:justify-single-word="false" fo:orphans="0" fo:widows="0"/>
    </style:style>
    <style:style style:name="P184" style:family="paragraph" style:parent-style-name="內文_20__28_Web_29_">
      <style:paragraph-properties fo:margin-top="0cm" fo:margin-bottom="0cm" style:contextual-spacing="false" style:line-height-at-least="0cm"/>
      <style:text-properties fo:color="#00b050" loext:opacity="100%" style:font-name="標楷體" fo:background-color="#d8d8d8" style:font-name-asian="標楷體" style:font-name-complex="標楷體"/>
    </style:style>
    <style:style style:name="P185" style:family="paragraph" style:parent-style-name="內文_20__28_Web_29_">
      <style:paragraph-properties fo:margin-top="0cm" fo:margin-bottom="0cm" style:contextual-spacing="false" style:line-height-at-least="0cm"/>
      <style:text-properties fo:color="#ff0000" loext:opacity="100%" style:font-name="標楷體" style:font-name-asian="標楷體" style:font-name-complex="標楷體"/>
    </style:style>
    <style:style style:name="P186" style:family="paragraph" style:parent-style-name="內文_20__28_Web_29_">
      <style:paragraph-properties fo:margin-top="0cm" fo:margin-bottom="0cm" style:contextual-spacing="false" style:line-height-at-least="0.423cm" fo:break-before="page"/>
      <style:text-properties style:font-name="標楷體" fo:background-color="#d8d8d8" style:font-name-asian="標楷體" style:font-name-complex="標楷體"/>
    </style:style>
    <style:style style:name="P187" style:family="paragraph" style:parent-style-name="內文_20__28_Web_29_">
      <style:paragraph-properties fo:margin-left="0.635cm" fo:margin-right="0cm" fo:margin-top="0cm" fo:margin-bottom="0cm" style:contextual-spacing="false" style:line-height-at-least="0cm" fo:text-indent="0cm" style:auto-text-indent="false"/>
      <style:text-properties style:font-name="標楷體" style:font-name-asian="標楷體" style:font-name-complex="標楷體"/>
    </style:style>
    <style:style style:name="P188" style:family="paragraph" style:parent-style-name="內文_20__28_Web_29_">
      <style:paragraph-properties fo:margin-top="0.545cm" fo:margin-bottom="0.545cm" style:contextual-spacing="false" fo:text-align="center" style:justify-single-word="false"/>
    </style:style>
    <style:style style:name="P189" style:family="paragraph" style:parent-style-name="內文_20__28_Web_29_">
      <style:paragraph-properties fo:margin-top="6.038cm" fo:margin-bottom="3.074cm" style:contextual-spacing="false" fo:text-align="center" style:justify-single-word="false"/>
      <style:text-properties style:font-name="標楷體" fo:font-size="48pt" style:font-name-asian="標楷體" style:font-size-asian="48pt" style:font-name-complex="標楷體" style:font-size-complex="48pt"/>
    </style:style>
    <style:style style:name="P190" style:family="paragraph" style:parent-style-name="註釋標題">
      <style:paragraph-properties style:line-height-at-least="0cm"/>
      <style:text-properties style:font-name="標楷體" style:font-name-asian="標楷體" style:font-name-complex="標楷體"/>
    </style:style>
    <style:style style:name="P191" style:family="paragraph" style:parent-style-name="註釋標題">
      <style:paragraph-properties style:line-height-at-least="0.423cm"/>
      <style:text-properties style:font-name="標楷體" style:font-name-asian="標楷體" style:font-name-complex="標楷體"/>
    </style:style>
    <style:style style:name="P192" style:family="paragraph" style:parent-style-name="內文_20__28_Web_29_">
      <style:paragraph-properties fo:margin-left="0cm" fo:margin-right="0cm" fo:margin-top="0.423cm" fo:margin-bottom="0.423cm" style:contextual-spacing="false" fo:text-indent="1.411cm" style:auto-text-indent="false"/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P193" style:family="paragraph" style:parent-style-name="Standard">
      <style:paragraph-properties fo:margin-left="0cm" fo:margin-right="0cm" style:line-height-at-least="0cm" fo:text-align="center" style:justify-single-word="false" fo:text-indent="-0.046cm" style:auto-text-indent="false"/>
      <style:text-properties style:font-name="標楷體" fo:font-weight="bold" style:font-name-asian="標楷體" style:font-weight-asian="bold" style:font-name-complex="標楷體"/>
    </style:style>
    <style:style style:name="P194" style:family="paragraph" style:parent-style-name="Standard">
      <style:paragraph-properties fo:margin-left="0.448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5" style:family="paragraph" style:parent-style-name="Standard" style:list-style-name="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96" style:family="paragraph" style:parent-style-name="Standard" style:list-style-name="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197" style:family="paragraph" style:parent-style-name="Standard" style:list-style-name="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8" style:family="paragraph" style:parent-style-name="Standard" style:list-style-name="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99" style:family="paragraph" style:parent-style-name="Standard">
      <style:paragraph-properties style:line-height-at-least="0.423cm" fo:text-align="center" style:justify-single-word="false"/>
      <style:text-properties style:font-name="Arial1" style:font-name-asian="標楷體" style:font-name-complex="Arial1"/>
    </style:style>
    <style:style style:name="P200" style:family="paragraph" style:parent-style-name="Standard">
      <style:paragraph-properties fo:margin-left="0cm" fo:margin-right="0cm" fo:line-height="0.423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1" style:family="paragraph" style:parent-style-name="Standard">
      <style:paragraph-properties fo:margin-left="0cm" fo:margin-right="-0.101cm" fo:line-height="0.423cm" fo:text-align="justify" style:justify-single-word="false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2" style:family="paragraph" style:parent-style-name="Standard">
      <style:paragraph-properties fo:margin-left="0.423cm" fo:margin-right="0cm" fo:line-he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3" style:family="paragraph" style:parent-style-name="Standard">
      <style:paragraph-properties fo:margin-left="0.423cm" fo:margin-right="0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4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20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06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07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08" style:family="paragraph" style:parent-style-name="問候" style:list-style-name="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9" style:family="paragraph" style:parent-style-name="內文_20__28_Web_29_" style:master-page-name="Standard">
      <style:paragraph-properties fo:margin-top="0.847cm" fo:margin-bottom="0.847cm" style:contextual-spacing="false" fo:text-align="center" style:justify-single-word="false" style:page-number="auto"/>
    </style:style>
    <style:style style:name="P210" style:family="paragraph" style:parent-style-name="內文_20__28_Web_29_">
      <style:paragraph-properties fo:margin-left="0.423cm" fo:margin-right="0cm" fo:margin-top="0cm" fo:margin-bottom="0cm" style:contextual-spacing="false" style:line-height-at-least="0cm" fo:text-indent="-0.423cm" style:auto-text-indent="false"/>
      <style:text-properties style:font-name="標楷體" style:font-name-asian="標楷體" style:font-name-complex="標楷體"/>
    </style:style>
    <style:style style:name="P21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36pt" style:text-underline-style="solid" style:text-underline-width="auto" style:text-underline-color="font-color" style:font-name-asian="標楷體" style:font-size-asian="36pt" style:font-name-complex="標楷體" style:font-size-complex="3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style:font-name-asian="標楷體" style:font-name-complex="Arial1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  <style:style style:name="T10" style:family="text">
      <style:text-properties style:font-name="標楷體" fo:background-color="#d8d8d8" loext:char-shading-value="0" style:font-name-asian="標楷體" style:font-name-complex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size-complex="14pt"/>
    </style:style>
    <style:style style:name="T13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letter-spacing="-0.025cm" style:font-name-asian="標楷體" style:font-name-complex="標楷體"/>
    </style:style>
    <style:style style:name="T21" style:family="text">
      <style:text-properties style:font-name="標楷體" fo:font-weight="bold" style:font-name-asian="標楷體" style:font-weight-asian="bold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24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25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標楷體"/>
    </style:style>
    <style:style style:name="T26" style:family="text">
      <style:text-properties style:font-name="標楷體" fo:font-style="italic" style:font-name-asian="標楷體" style:font-style-asian="italic" style:font-name-complex="標楷體"/>
    </style:style>
    <style:style style:name="T27" style:family="text">
      <style:text-properties style:font-name="標楷體" style:letter-kerning="false" style:font-name-asian="標楷體" style:font-name-complex="標楷體"/>
    </style:style>
    <style:style style:name="T28" style:family="text">
      <style:text-properties style:font-name="標楷體" style:letter-kerning="false" style:font-name-asian="標楷體" style:font-name-complex="新細明體"/>
    </style:style>
    <style:style style:name="T29" style:family="text">
      <style:text-properties style:font-name="標楷體" fo:font-size="9pt" fo:font-style="italic" style:text-underline-style="solid" style:text-underline-width="auto" style:text-underline-color="font-color" style:font-name-asian="標楷體" style:font-size-asian="9pt" style:font-style-asian="italic" style:font-name-complex="標楷體" style:font-size-complex="9pt"/>
    </style:style>
    <style:style style:name="T30" style:family="text">
      <style:text-properties style:font-name-asian="標楷體"/>
    </style:style>
    <style:style style:name="T31" style:family="text">
      <style:text-properties style:font-name-complex="標楷體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background-color="#d8d8d8" loext:char-shading-value="0"/>
    </style:style>
    <style:style style:name="T34" style:family="text">
      <style:text-properties fo:color="#ff0000" loext:opacity="100%"/>
    </style:style>
    <style:style style:name="T35" style:family="text">
      <style:text-properties fo:color="#ff0000" loext:opacity="100%" style:font-name="標楷體" fo:font-size="36pt" style:font-name-asian="標楷體" style:font-size-asian="36pt" style:font-name-complex="標楷體" style:font-size-complex="36pt"/>
    </style:style>
    <style:style style:name="T36" style:family="text">
      <style:text-properties fo:color="#ff0000" loext:opacity="100%" style:font-name="標楷體" fo:font-size="36pt" style:text-underline-style="solid" style:text-underline-width="auto" style:text-underline-color="font-color" style:font-name-asian="標楷體" style:font-size-asian="36pt" style:font-name-complex="標楷體" style:font-size-complex="36pt"/>
    </style:style>
    <style:style style:name="T37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fo:color="#ff0000" loext:opacity="100%" style:font-name="標楷體" style:font-name-asian="標楷體" style:font-name-complex="標楷體"/>
    </style:style>
    <style:style style:name="T39" style:family="text">
      <style:text-properties fo:color="#ff0000" loext:opacity="100%" style:font-name="標楷體" style:font-name-asian="標楷體" style:font-name-complex="Arial1"/>
    </style:style>
    <style:style style:name="T40" style:family="text">
      <style:text-properties fo:color="#ff0000" loext:opacity="100%" style:font-name="標楷體" fo:background-color="#d8d8d8" loext:char-shading-value="0" style:font-name-asian="標楷體" style:font-name-complex="標楷體"/>
    </style:style>
    <style:style style:name="T41" style:family="text">
      <style:text-properties fo:color="#ff0000" loext:opacity="100%" fo:background-color="#d8d8d8" loext:char-shading-value="0" style:font-name-complex="標楷體"/>
    </style:style>
    <style:style style:name="T42" style:family="text">
      <style:text-properties fo:background-color="#d8d8d8" loext:char-shading-value="0"/>
    </style:style>
    <style:style style:name="T43" style:family="text">
      <style:text-properties fo:background-color="#d8d8d8" loext:char-shading-value="0" style:font-name-complex="標楷體"/>
    </style:style>
    <style:style style:name="T44" style:family="text">
      <style:text-properties fo:color="#00b050" loext:opacity="100%" style:font-name="標楷體" style:font-name-asian="標楷體" style:font-name-complex="標楷體"/>
    </style:style>
    <style:style style:name="T45" style:family="text">
      <style:text-properties fo:color="#00b050" loext:opacity="100%" style:font-name="標楷體" fo:background-color="#d8d8d8" loext:char-shading-value="0" style:font-name-asian="標楷體" style:font-name-complex="標楷體"/>
    </style:style>
    <style:style style:name="T46" style:family="text">
      <style:text-properties fo:color="#7030a0" loext:opacity="100%" style:font-name="標楷體" style:font-name-asian="標楷體" style:font-name-complex="標楷體"/>
    </style:style>
    <style:style style:name="T47" style:family="text">
      <style:text-properties fo:color="#7030a0" loext:opacity="100%" style:font-name="標楷體" style:font-name-asian="標楷體" style:font-name-complex="Arial1"/>
    </style:style>
    <style:style style:name="T48" style:family="text">
      <style:text-properties style:font-name="Arial1" style:font-name-asian="標楷體" style:font-name-complex="Arial1"/>
    </style:style>
    <style:style style:name="T49" style:family="text">
      <style:text-properties fo:font-weight="bold" style:font-name-asian="標楷體" style:font-weight-asian="bold"/>
    </style:style>
    <style:style style:name="T50" style:family="text">
      <style:text-properties style:font-name-complex="新細明體"/>
    </style:style>
    <style:style style:name="T51" style:family="text">
      <style:text-properties style:font-name="新細明體" fo:font-weight="bold" fo:background-color="#d8d8d8" loext:char-shading-value="0" style:font-weight-asian="bold" style:font-name-complex="新細明體"/>
    </style:style>
    <style:style style:name="T52" style:family="text">
      <style:text-properties style:font-name="新細明體" fo:font-size="14pt" style:font-size-asian="14pt" style:font-name-complex="新細明體" style:font-size-complex="14pt"/>
    </style:style>
    <style:style style:name="T53" style:family="text">
      <style:text-properties fo:color="#1f497d" loext:opacity="100%" style:font-name="標楷體" fo:font-style="italic" style:font-name-asian="標楷體" style:font-style-asian="italic" style:font-name-complex="標楷體"/>
    </style:style>
    <style:style style:name="gr1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1.233cm" fo:min-width="2.471cm" fo:padding-top="0.229cm" fo:padding-bottom="0.229cm" fo:padding-left="0.441cm" fo:padding-right="0.441cm" fo:wrap-option="wrap" draw:shadow-color="#808080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9"><text:span text:style-name="T1">臺中市</text:span><text:span text:style-name="T2"> <text:s text:c="3"/></text:span><text:span text:style-name="T1">區</text:span><text:span text:style-name="T2"> <text:s text:c="6"/></text:span><text:span text:style-name="T1">幼兒園</text:span></text:p>
      <text:p text:style-name="P188"><text:span text:style-name="T2"><text:s text:c="6"/></text:span><text:span text:style-name="T1">學年度 第</text:span><text:span text:style-name="T2"> <text:s/></text:span><text:span text:style-name="T1">學期</text:span></text:p>
      <text:p text:style-name="P189">個別化教育計畫</text:p>
      <text:p text:style-name="P171"><text:span text:style-name="T35">班　　級：</text:span><text:span text:style-name="T36"> <text:s text:c="5"/></text:span><text:span text:style-name="T35">班</text:span></text:p>
      <text:p text:style-name="P192">　　　　　　（□大班 □中班□小班 □幼幼班）</text:p>
      <text:p text:style-name="P171"><text:span text:style-name="T1">幼兒姓名：</text:span><text:span text:style-name="T2"> <text:s text:c="7"/></text:span></text:p>
      <text:p text:style-name="P171"><text:span text:style-name="T1">負責教師：</text:span><text:span text:style-name="T2"> <text:s text:c="7"/></text:span></text:p>
      <text:p text:style-name="P172"><text:span text:style-name="T1">填表日期：</text:span><text:span text:style-name="T2"> <text:s text:c="3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<text:p text:style-name="P186">一、幼兒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1"><text:span text:style-name="T4">1.身份證字號：</text:span><text:span text:style-name="T11"> <text:s text:c="11"/></text:span><text:span text:style-name="T4"><text:s/>性別：</text:span><text:span text:style-name="T11"> <text:s text:c="2"/></text:span><text:span text:style-name="T4"><text:s/>出生：</text:span><text:span text:style-name="T11"> <text:s text:c="2"/></text:span><text:span text:style-name="T4">年</text:span><text:span text:style-name="T11"> <text:s text:c="2"/></text:span><text:span text:style-name="T4">月</text:span><text:span text:style-name="T11"> <text:s text:c="2"/></text:span><text:span text:style-name="T4">日</text:span></text:p>
            <text:p text:style-name="P181"><text:span text:style-name="T4">2.住址：</text:span><text:span text:style-name="T11"> <text:s text:c="67"/></text:span><text:span text:style-name="T4">。</text:span></text:p>
            <text:p text:style-name="P181"><text:span text:style-name="T4">3.家長或監護人：</text:span><text:span text:style-name="T11"> <text:s text:c="10"/></text:span><text:span text:style-name="T4"><text:s/>電話（一）：(</text:span><text:span text:style-name="T11"> <text:s/></text:span><text:span text:style-name="T4">)</text:span><text:span text:style-name="T11"> <text:s text:c="7"/></text:span><text:span text:style-name="T4"><text:s/>電話（二）：</text:span><text:span text:style-name="T11"> <text:s text:c="10"/></text:span><text:span text:style-name="T4">。</text:span></text:p>
            <text:p text:style-name="P181"><text:span text:style-name="T4">4.臺中市特殊教育學生鑑定及就學輔導會鑑定安置資料</text:span><text:span text:style-name="T15">(可附上鑑定結果學校存查聯)</text:span></text:p>
            <text:p text:style-name="P90"><text:span text:style-name="T11"><text:s text:c="3"/></text:span><text:span text:style-name="T4">年</text:span><text:span text:style-name="T11"> <text:s/></text:span><text:span text:style-name="T4">月</text:span><text:span text:style-name="T11"> <text:s/></text:span><text:span text:style-name="T4">日</text:span><text:span text:style-name="T37">中市</text:span><text:span text:style-name="T11">教特字第 <text:s text:c="16"/></text:span><text:span text:style-name="T4">號；</text:span></text:p>
            <text:p text:style-name="P90"><text:span text:style-name="T4">特教障礙類別：</text:span><text:span text:style-name="T11"> <text:s text:c="11"/></text:span><text:span text:style-name="T4"><text:s/>程度：</text:span><text:span text:style-name="T11"> <text:s text:c="5"/></text:span><text:span text:style-name="T4">；鑑定安置班別：</text:span><text:span text:style-name="T11"> <text:s text:c="18"/></text:span><text:span text:style-name="T4">。</text:span></text:p>
            <text:p text:style-name="P173">5.特殊需求幼兒證明文件：</text:p>
            <text:p text:style-name="P88">□身心障礙證明(或手冊)。</text:p>
            <text:p text:style-name="P90"><text:span text:style-name="T38">□醫院診斷證明</text:span><text:span text:style-name="T4">；核發單位：</text:span><text:span text:style-name="T11"> <text:s text:c="47"/></text:span><text:span text:style-name="T4">。</text:span></text:p>
            <text:p text:style-name="P90"><text:span text:style-name="T4">□心理衡鑑報告(或評估報告書)；核發單位：</text:span><text:span text:style-name="T11"> <text:s text:c="33"/></text:span><text:span text:style-name="T4">。</text:span></text:p>
            <text:p text:style-name="P79"><text:span text:style-name="T4">□重大傷病卡或審核通知書；核發單位：</text:span><text:span text:style-name="T11"> <text:s text:c="37"/></text:span><text:span text:style-name="T4">。</text:span></text:p>
          </table:table-cell>
        </table:table-row>
      </table:table>
      <text:p text:style-name="P92">二、幼兒家庭狀況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4">1.排行：</text:span><text:span text:style-name="T11"> <text:s text:c="5"/></text:span><text:span text:style-name="T4">，兄</text:span><text:span text:style-name="T11"> <text:s text:c="3"/></text:span><text:span text:style-name="T4">人，姐</text:span><text:span text:style-name="T11"> <text:s text:c="3"/></text:span><text:span text:style-name="T4">人，弟</text:span><text:span text:style-name="T11"> <text:s text:c="3"/></text:span><text:span text:style-name="T4">人，妹</text:span><text:span text:style-name="T11"> <text:s text:c="3"/></text:span><text:span text:style-name="T4">人。</text:span></text:p>
            <text:p text:style-name="P2"><text:span text:style-name="T4">2.家庭結構：□雙親 □單親 □隔代教養 □其他：</text:span><text:span text:style-name="T11"> <text:s text:c="30"/></text:span><text:span text:style-name="T4">。</text:span></text:p>
            <text:p text:style-name="P2"><text:span text:style-name="T4">3.父母國籍：父 □本國籍 □其他：</text:span><text:span text:style-name="T11"> <text:s text:c="10"/></text:span><text:span text:style-name="T4">。</text:span></text:p>
            <text:p text:style-name="P96"><text:span text:style-name="T4">母 □本國籍 □其他：</text:span><text:span text:style-name="T11"> <text:s text:c="10"/></text:span><text:span text:style-name="T4">。</text:span></text:p>
            <text:p text:style-name="P2"><text:span text:style-name="T4">4.主要照顧者：□父親 □母親 □祖父 □祖母 □其他：</text:span><text:span text:style-name="T11"> <text:s text:c="10"/></text:span><text:span text:style-name="T4">。</text:span></text:p>
            <text:p text:style-name="P2"><text:span text:style-name="T4">5.領有社福單位證明：□無 <text:s/>□(中)低收入戶證明 □特殊境遇 □其他：</text:span><text:span text:style-name="T11"> <text:s text:c="11"/></text:span><text:span text:style-name="T4">。</text:span></text:p>
            <text:p text:style-name="P98"><text:span text:style-name="T4">6.家中主要使用語言：</text:span><text:span text:style-name="T3">□國語 □台語 □客家語 □原住民語言 </text:span><text:span text:style-name="T4">□其他：</text:span><text:span text:style-name="T11"> <text:s text:c="11"/></text:span><text:span text:style-name="T4">。</text:span></text:p>
            <text:p text:style-name="P2"><text:span text:style-name="T4">7.家中成員是否有其他特殊個案：□無 <text:s text:c="2"/></text:span><text:span text:style-name="T44"><text:s text:c="2"/></text:span><text:span text:style-name="T38">□有。</text:span></text:p>
            <text:p text:style-name="P2"><text:span text:style-name="T4">8.家長對孩子的教養困擾：</text:span><text:span text:style-name="T37"> <text:s text:c="51"/></text:span></text:p>
            <text:p text:style-name="P2"><text:span text:style-name="T38"><text:s text:c="2"/></text:span><text:span text:style-name="T37"><text:s text:c="74"/></text:span><text:span text:style-name="T38">。</text:span></text:p>
            <text:p text:style-name="P2"><text:span text:style-name="T4">9.家長對孩子的學習期待：</text:span><text:span text:style-name="T37"> <text:s text:c="51"/></text:span></text:p>
            <text:p text:style-name="P2"><text:span text:style-name="T38"><text:s text:c="2"/></text:span><text:span text:style-name="T37"><text:s text:c="74"/></text:span><text:span text:style-name="T38">。</text:span></text:p>
          </table:table-cell>
        </table:table-row>
      </table:table>
      <text:p text:style-name="P92">三、幼兒健康情形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90">聽 <text:s text:c="3"/>力</text:p>
          </table:table-cell>
          <table:table-cell table:style-name="表格3.B1" office:value-type="string">
            <text:p text:style-name="P4"><text:span text:style-name="T4">□正常 □配戴助聽器\電子耳(矯正後：左耳：</text:span><text:span text:style-name="T11"> <text:s text:c="2"/></text:span><text:span text:style-name="T4">分貝，右耳：</text:span><text:span text:style-name="T11"> <text:s text:c="2"/></text:span><text:span text:style-name="T4">分貝)</text:span></text:p>
            <text:p text:style-name="P4"><text:span text:style-name="T4">□未檢查 □其他：</text:span><text:span text:style-name="T11"> <text:s text:c="10"/></text:span></text:p>
          </table:table-cell>
        </table:table-row>
        <table:table-row table:style-name="表格3.1">
          <table:table-cell table:style-name="表格3.A2" office:value-type="string">
            <text:p text:style-name="P190">視 <text:s text:c="3"/>力</text:p>
          </table:table-cell>
          <table:table-cell table:style-name="表格3.B2" office:value-type="string">
            <text:p text:style-name="P4"><text:span text:style-name="T4">□正常 □未檢查 □已矯正 □其他：</text:span><text:span text:style-name="T11"> <text:s text:c="10"/></text:span></text:p>
          </table:table-cell>
        </table:table-row>
        <table:table-row table:style-name="表格3.1">
          <table:table-cell table:style-name="表格3.A2" office:value-type="string">
            <text:p text:style-name="P20">伴隨症狀</text:p>
          </table:table-cell>
          <table:table-cell table:style-name="表格3.B2" office:value-type="string">
            <text:p text:style-name="P101">□無 <text:s text:c="4"/>□癲癇 <text:s text:c="4"/>□心臟病 <text:s text:c="4"/>□氣喘病 <text:s/>□過動 <text:s text:c="2"/>□腦性麻痺</text:p>
            <text:p text:style-name="P103"><text:span text:style-name="T4">□蠶豆症 □精神疾患 □其他：</text:span><text:span text:style-name="T11"> <text:s text:c="10"/></text:span></text:p>
          </table:table-cell>
        </table:table-row>
        <table:table-row table:style-name="表格3.1">
          <table:table-cell table:style-name="表格3.A2" office:value-type="string">
            <text:p text:style-name="P20">服用藥物</text:p>
          </table:table-cell>
          <table:table-cell table:style-name="表格3.B2" office:value-type="string">
            <text:p text:style-name="P4"><text:span text:style-name="T4">□無 <text:s/>□有（藥物名稱</text:span><text:span text:style-name="T11"> <text:s text:c="8"/></text:span><text:span text:style-name="T4"><text:s/>服藥時間</text:span><text:span text:style-name="T11"> <text:s text:c="8"/></text:span><text:span text:style-name="T4"><text:s/>副作用</text:span><text:span text:style-name="T11"> <text:s text:c="8"/></text:span><text:span text:style-name="T4">）</text:span></text:p>
          </table:table-cell>
        </table:table-row>
        <table:table-row table:style-name="表格3.1">
          <table:table-cell table:style-name="表格3.A2" office:value-type="string">
            <text:p text:style-name="P20">過 <text:s text:c="3"/>敏</text:p>
          </table:table-cell>
          <table:table-cell table:style-name="表格3.B2" office:value-type="string">
            <text:p text:style-name="P22">□無 <text:s/>□食物過敏 <text:s text:c="5"/>□藥物過敏</text:p>
          </table:table-cell>
        </table:table-row>
        <table:table-row table:style-name="表格3.1">
          <table:table-cell table:style-name="表格3.A6" office:value-type="string">
            <text:p text:style-name="P20">其他特殊狀況</text:p>
          </table:table-cell>
          <table:table-cell table:style-name="表格3.B6" office:value-type="string">
            <text:p text:style-name="P105">□無</text:p>
            <text:p text:style-name="P110"><text:span text:style-name="T4">□生理發展明顯遲緩，說明：</text:span><text:span text:style-name="T11"> <text:s text:c="35"/></text:span><text:span text:style-name="T4">。</text:span></text:p>
            <text:p text:style-name="P110"><text:span text:style-name="T4">□身體狀況長期不佳，說明：</text:span><text:span text:style-name="T11"> <text:s text:c="35"/></text:span><text:span text:style-name="T4">。</text:span></text:p>
            <text:p text:style-name="P103"><text:span text:style-name="T4">□其他：</text:span><text:span text:style-name="T11"> <text:s text:c="53"/></text:span><text:span text:style-name="T4">。</text:span></text:p>
          </table:table-cell>
        </table:table-row>
      </table:table>
      <text:p text:style-name="P6"/>
      <text:p text:style-name="P115"/>
      <text:p text:style-name="P51">四、測驗診斷紀錄 <text:s text:c="2"/></text:p>
      <text:p text:style-name="P18"><text:s text:c="2"/>□無（該幼兒目前暫無正式測驗記錄）</text:p>
      <text:p text:style-name="P66"><text:s text:c="2"/>□有（可附上綜合報告書或心理衡鑑報告或相關測驗證明文件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77">測 驗 項 目</text:p>
          </table:table-cell>
          <table:table-cell table:style-name="表格4.B1" office:value-type="string">
            <text:p text:style-name="P177">測驗結果</text:p>
          </table:table-cell>
          <table:table-cell table:style-name="表格4.C1" office:value-type="string">
            <text:p text:style-name="P177">施測日期</text:p>
          </table:table-cell>
        </table:table-row>
        <table:table-row table:style-name="表格4.1">
          <table:table-cell table:style-name="表格4.A2" office:value-type="string">
            <text:p text:style-name="P178"/>
          </table:table-cell>
          <table:table-cell table:style-name="表格4.B2" office:value-type="string">
            <text:p text:style-name="P178"/>
          </table:table-cell>
          <table:table-cell table:style-name="表格4.C2" office:value-type="string">
            <text:p text:style-name="P178"/>
          </table:table-cell>
        </table:table-row>
        <table:table-row table:style-name="表格4.1">
          <table:table-cell table:style-name="表格4.A3" office:value-type="string">
            <text:p text:style-name="P178"/>
          </table:table-cell>
          <table:table-cell table:style-name="表格4.B3" office:value-type="string">
            <text:p text:style-name="P178"/>
          </table:table-cell>
          <table:table-cell table:style-name="表格4.C3" office:value-type="string">
            <text:p text:style-name="P178"/>
          </table:table-cell>
        </table:table-row>
      </table:table>
      <text:p text:style-name="P92">五、優弱勢能力及增強物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7">優勢能力</text:p>
          </table:table-cell>
          <table:table-cell table:style-name="表格5.B1" office:value-type="string">
            <text:p text:style-name="P48"/>
          </table:table-cell>
        </table:table-row>
        <table:table-row table:style-name="表格5.1">
          <table:table-cell table:style-name="表格5.A2" office:value-type="string">
            <text:p text:style-name="P47">待提升的能力</text:p>
          </table:table-cell>
          <table:table-cell table:style-name="表格5.B2" office:value-type="string">
            <text:p text:style-name="P120"/>
          </table:table-cell>
        </table:table-row>
        <table:table-row table:style-name="表格5.1">
          <table:table-cell table:style-name="表格5.A3" office:value-type="string">
            <text:p text:style-name="P47">增強物</text:p>
          </table:table-cell>
          <table:table-cell table:style-name="表格5.B3" office:value-type="string">
            <text:p text:style-name="P120"/>
          </table:table-cell>
        </table:table-row>
      </table:table>
      <text:p text:style-name="P92">六、家長自行帶至醫療單位專業服務紀錄（語言、職能、物理、心理治療等）</text:p>
      <text:p text:style-name="P49">（□無 <text:s/><text:span text:style-name="T32">□有，請詳填下表，療育課程調整時應填入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h text:style-name="P195" text:outline-level="1">服務項目</text:h>
          </table:table-cell>
          <table:table-cell table:style-name="表格6.B1" office:value-type="string">
            <text:h text:style-name="P195" text:outline-level="1">服務方式</text:h>
            <text:h text:style-name="P196" text:outline-level="1">（個別、團體治療）</text:h>
          </table:table-cell>
          <table:table-cell table:style-name="表格6.B1" office:value-type="string">
            <text:h text:style-name="P195" text:outline-level="1">每週次數</text:h>
          </table:table-cell>
          <table:table-cell table:style-name="表格6.B1" office:value-type="string">
            <text:h text:style-name="P195" text:outline-level="1">療育時間</text:h>
          </table:table-cell>
          <table:table-cell table:style-name="表格6.E1" office:value-type="string">
            <text:h text:style-name="P195" text:outline-level="1">療育地點</text:h>
          </table:table-cell>
        </table:table-row>
        <table:table-row table:style-name="表格6.2">
          <table:table-cell table:style-name="表格6.A2" office:value-type="string">
            <text:h text:style-name="P197" text:outline-level="1"/>
          </table:table-cell>
          <table:table-cell table:style-name="表格6.B2" office:value-type="string">
            <text:h text:style-name="P198" text:outline-level="1"/>
          </table:table-cell>
          <table:table-cell table:style-name="表格6.B2" office:value-type="string">
            <text:h text:style-name="P198" text:outline-level="1"/>
          </table:table-cell>
          <table:table-cell table:style-name="表格6.B2" office:value-type="string">
            <text:h text:style-name="P198" text:outline-level="1"/>
          </table:table-cell>
          <table:table-cell table:style-name="表格6.E2" office:value-type="string">
            <text:h text:style-name="P208" text:outline-level="1"/>
          </table:table-cell>
        </table:table-row>
        <table:table-row table:style-name="表格6.2">
          <table:table-cell table:style-name="表格6.A2" office:value-type="string">
            <text:h text:style-name="P197" text:outline-level="1"/>
          </table:table-cell>
          <table:table-cell table:style-name="表格6.B2" office:value-type="string">
            <text:h text:style-name="P198" text:outline-level="1"/>
          </table:table-cell>
          <table:table-cell table:style-name="表格6.B2" office:value-type="string">
            <text:h text:style-name="P198" text:outline-level="1"/>
          </table:table-cell>
          <table:table-cell table:style-name="表格6.B2" office:value-type="string">
            <text:h text:style-name="P198" text:outline-level="1"/>
          </table:table-cell>
          <table:table-cell table:style-name="表格6.E2" office:value-type="string">
            <text:h text:style-name="P208" text:outline-level="1"/>
          </table:table-cell>
        </table:table-row>
        <table:table-row table:style-name="表格6.2">
          <table:table-cell table:style-name="表格6.A4" office:value-type="string">
            <text:h text:style-name="P197" text:outline-level="1"/>
          </table:table-cell>
          <table:table-cell table:style-name="表格6.B4" office:value-type="string">
            <text:h text:style-name="P198" text:outline-level="1"/>
          </table:table-cell>
          <table:table-cell table:style-name="表格6.B4" office:value-type="string">
            <text:h text:style-name="P198" text:outline-level="1"/>
          </table:table-cell>
          <table:table-cell table:style-name="表格6.B4" office:value-type="string">
            <text:h text:style-name="P198" text:outline-level="1"/>
          </table:table-cell>
          <table:table-cell table:style-name="表格6.E4" office:value-type="string">
            <text:h text:style-name="P208" text:outline-level="1"/>
          </table:table-cell>
        </table:table-row>
      </table:table>
      <text:p text:style-name="P93"><text:span text:style-name="T40">七</text:span><text:span text:style-name="T9">、情緒與行為問題之行為功能介入方案與行政支援</text:span></text:p>
      <text:p text:style-name="P49">（□無情緒/行為問題 <text:s/><text:span text:style-name="T32">□具情緒與行為問題學生請詳填下表</text:span>）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25">發生</text:p>
            <text:p text:style-name="P25">時間</text:p>
          </table:table-cell>
          <table:table-cell table:style-name="表格7.B1" office:value-type="string">
            <text:p text:style-name="P191">情緒或行為問題陳述</text:p>
          </table:table-cell>
          <table:table-cell table:style-name="表格7.B1" office:value-type="string">
            <text:p text:style-name="P191">介入處理方式</text:p>
          </table:table-cell>
          <table:table-cell table:style-name="表格7.B1" office:value-type="string">
            <text:p text:style-name="P25">行政支援</text:p>
            <text:p text:style-name="P25">介入方式</text:p>
          </table:table-cell>
          <table:table-cell table:style-name="表格7.B1" office:value-type="string">
            <text:p text:style-name="P25">負責人員</text:p>
          </table:table-cell>
          <table:table-cell table:style-name="表格7.F1" office:value-type="string">
            <text:p text:style-name="P191">三個月</text:p>
            <text:p text:style-name="P25">追蹤紀錄</text:p>
          </table:table-cell>
        </table:table-row>
        <table:table-row table:style-name="表格7.2">
          <table:table-cell table:style-name="表格7.A2" office:value-type="string">
            <text:p text:style-name="P29"/>
          </table:table-cell>
          <table:table-cell table:style-name="表格7.B2" office:value-type="string">
            <text:p text:style-name="P29"/>
          </table:table-cell>
          <table:table-cell table:style-name="表格7.B2" office:value-type="string">
            <text:p text:style-name="P29"/>
          </table:table-cell>
          <table:table-cell table:style-name="表格7.B2" office:value-type="string">
            <text:p text:style-name="P29"/>
          </table:table-cell>
          <table:table-cell table:style-name="表格7.E2" office:value-type="string">
            <text:p text:style-name="P28"/>
          </table:table-cell>
          <table:table-cell table:style-name="表格7.F2" office:value-type="string">
            <text:p text:style-name="P27">□已改善</text:p>
            <text:p text:style-name="P27">□持續觀察</text:p>
            <text:p text:style-name="P27">□調整處理方式</text:p>
            <text:p text:style-name="P27">□其他</text:p>
          </table:table-cell>
        </table:table-row>
        <table:table-row table:style-name="表格7.2">
          <table:table-cell table:style-name="表格7.A3" office:value-type="string">
            <text:p text:style-name="P29"/>
          </table:table-cell>
          <table:table-cell table:style-name="表格7.B3" office:value-type="string">
            <text:p text:style-name="P29"/>
          </table:table-cell>
          <table:table-cell table:style-name="表格7.B3" office:value-type="string">
            <text:p text:style-name="P29"/>
          </table:table-cell>
          <table:table-cell table:style-name="表格7.B3" office:value-type="string">
            <text:p text:style-name="P29"/>
          </table:table-cell>
          <table:table-cell table:style-name="表格7.E3" office:value-type="string">
            <text:p text:style-name="P28"/>
          </table:table-cell>
          <table:table-cell table:style-name="表格7.F3" office:value-type="string">
            <text:p text:style-name="P27">□已改善</text:p>
            <text:p text:style-name="P27">□持續觀察</text:p>
            <text:p text:style-name="P27">□調整處理方式</text:p>
            <text:p text:style-name="P27">□其他</text:p>
          </table:table-cell>
        </table:table-row>
      </table:table>
      <text:p text:style-name="P118"><text:span text:style-name="T34">八</text:span>、需求評估/相關服務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0">序號</text:p>
          </table:table-cell>
          <table:table-cell table:style-name="表格8.B1" office:value-type="string">
            <text:p text:style-name="P20">需求</text:p>
            <text:p text:style-name="P20">項目</text:p>
          </table:table-cell>
          <table:table-cell table:style-name="表格8.B1" office:value-type="string">
            <text:p text:style-name="P20">需求</text:p>
            <text:p text:style-name="P20">評估</text:p>
          </table:table-cell>
          <table:table-cell table:style-name="表格8.D1" office:value-type="string">
            <text:p text:style-name="P20">需求內容</text:p>
            <text:p text:style-name="P20">(除第1、18項外，其他內容應與現況能力及調整內容相符)</text:p>
          </table:table-cell>
        </table:table-row>
        <table:table-row table:style-name="表格8.1">
          <table:table-cell table:style-name="表格8.A2" office:value-type="string">
            <text:p text:style-name="P20">1</text:p>
          </table:table-cell>
          <table:table-cell table:style-name="表格8.B2" office:value-type="string">
            <text:p text:style-name="P20">安置型態</text:p>
          </table:table-cell>
          <table:table-cell table:style-name="表格8.B2" office:value-type="string">
            <text:p text:style-name="P20">□無 □有</text:p>
          </table:table-cell>
          <table:table-cell table:style-name="表格8.D2" office:value-type="string">
            <text:p text:style-name="P22">□普通班接受特教服務 <text:s/>□集中式特教班 <text:s/>□社會機構</text:p>
            <text:p text:style-name="P4"><text:span text:style-name="T9">□巡迴輔導班(</text:span><text:span text:style-name="T13">□不分類、□視障</text:span><text:span text:style-name="T9">)，</text:span></text:p>
            <text:p text:style-name="P86">每週/月接受特殊教育____節/小時。</text:p>
          </table:table-cell>
        </table:table-row>
        <table:table-row table:style-name="表格8.1">
          <table:table-cell table:style-name="表格8.A2" office:value-type="string">
            <text:p text:style-name="P20">2</text:p>
          </table:table-cell>
          <table:table-cell table:style-name="表格8.B2" office:value-type="string">
            <text:p text:style-name="P20">課程與教材</text:p>
            <text:p text:style-name="P20">調整</text:p>
          </table:table-cell>
          <table:table-cell table:style-name="表格8.B2" office:value-type="string">
            <text:p text:style-name="P20">□無 □有</text:p>
          </table:table-cell>
          <table:table-cell table:style-name="表格8.D3" office:value-type="string">
            <text:p text:style-name="P22">□自編教材（呈現形式如點字、視覺提示、虛線描寫...）</text:p>
            <text:p text:style-name="P22">□降低難度 <text:s/>□分階段完成 <text:s/>□教材減量 <text:s/>□其他。</text:p>
          </table:table-cell>
        </table:table-row>
        <table:table-row table:style-name="表格8.1">
          <table:table-cell table:style-name="表格8.A2" office:value-type="string">
            <text:p text:style-name="P20">3</text:p>
          </table:table-cell>
          <table:table-cell table:style-name="表格8.B2" office:value-type="string">
            <text:p text:style-name="P20">作業調整</text:p>
          </table:table-cell>
          <table:table-cell table:style-name="表格8.B2" office:value-type="string">
            <text:p text:style-name="P20">□無 □有</text:p>
          </table:table-cell>
          <table:table-cell table:style-name="表格8.D3" office:value-type="string">
            <text:p text:style-name="P23">□作業減量 <text:s/>□作業簡化 <text:s/>□剪貼作業 <text:s/>□親子作業</text:p>
            <text:p text:style-name="P23">□圈選作業 <text:s/>□其他。</text:p>
          </table:table-cell>
        </table:table-row>
        <table:table-row table:style-name="表格8.1">
          <table:table-cell table:style-name="表格8.A2" office:value-type="string">
            <text:p text:style-name="P20">4</text:p>
          </table:table-cell>
          <table:table-cell table:style-name="表格8.B2" office:value-type="string">
            <text:p text:style-name="P20">評量調整</text:p>
          </table:table-cell>
          <table:table-cell table:style-name="表格8.B2" office:value-type="string">
            <text:p text:style-name="P20">□無 □有</text:p>
          </table:table-cell>
          <table:table-cell table:style-name="表格8.D3" office:value-type="string">
            <text:p text:style-name="P175">□延長時間 <text:s/>□口語報讀 <text:s/>□看書作答 <text:s/>□放大字體</text:p>
            <text:p text:style-name="P175">□製作點字 <text:s/>□口語回答 <text:s/>□實作評量 <text:s/>□其他</text:p>
          </table:table-cell>
        </table:table-row>
        <table:table-row table:style-name="表格8.1">
          <table:table-cell table:style-name="表格8.A2" office:value-type="string">
            <text:p text:style-name="P20">5</text:p>
          </table:table-cell>
          <table:table-cell table:style-name="表格8.B2" office:value-type="string">
            <text:p text:style-name="P20">分組方式調整</text:p>
          </table:table-cell>
          <table:table-cell table:style-name="表格8.B2" office:value-type="string">
            <text:p text:style-name="P20">□無 □有</text:p>
          </table:table-cell>
          <table:table-cell table:style-name="表格8.D3" office:value-type="string">
            <text:p text:style-name="P22">□與教師同組 <text:s/>□與小老師同組 <text:s/>□異質分組</text:p>
            <text:p text:style-name="P22">□同質性分組 <text:s/>□其他</text:p>
          </table:table-cell>
        </table:table-row>
        <table:table-row table:style-name="表格8.1">
          <table:table-cell table:style-name="表格8.A2" office:value-type="string">
            <text:p text:style-name="P20">6</text:p>
          </table:table-cell>
          <table:table-cell table:style-name="表格8.B2" office:value-type="string">
            <text:p text:style-name="P20">學習相關服務</text:p>
          </table:table-cell>
          <table:table-cell table:style-name="表格8.B2" office:value-type="string">
            <text:p text:style-name="P20">□無 □有</text:p>
          </table:table-cell>
          <table:table-cell table:style-name="表格8.D3" office:value-type="string">
            <text:p text:style-name="P22">□錄音 <text:s/>□報讀 <text:s/>□提醒 <text:s/>□手語翻譯 <text:s/>□代抄筆記</text:p>
            <text:p text:style-name="P22">□其他</text:p>
          </table:table-cell>
        </table:table-row>
        <table:table-row table:style-name="表格8.1">
          <table:table-cell table:style-name="表格8.A2" office:value-type="string">
            <text:p text:style-name="P20">7</text:p>
          </table:table-cell>
          <table:table-cell table:style-name="表格8.B2" office:value-type="string">
            <text:p text:style-name="P20">座位調整</text:p>
          </table:table-cell>
          <table:table-cell table:style-name="表格8.B2" office:value-type="string">
            <text:p text:style-name="P20">□無 □有</text:p>
          </table:table-cell>
          <table:table-cell table:style-name="表格8.D3" office:value-type="string">
            <text:p text:style-name="P22">□教室位置調整 <text:s/>□座椅調整 <text:s/>□座位位置調整 <text:s/>□其他</text:p>
          </table:table-cell>
        </table:table-row>
        <table:table-row table:style-name="表格8.1">
          <table:table-cell table:style-name="表格8.A2" office:value-type="string">
            <text:p text:style-name="P20">8</text:p>
          </table:table-cell>
          <table:table-cell table:style-name="表格8.B2" office:value-type="string">
            <text:p text:style-name="P20">生活輔導</text:p>
          </table:table-cell>
          <table:table-cell table:style-name="表格8.B2" office:value-type="string">
            <text:p text:style-name="P20">□無 □有</text:p>
          </table:table-cell>
          <table:table-cell table:style-name="表格8.D3" office:value-type="string">
            <text:p text:style-name="P22">□飲食 <text:s/>□衣著 <text:s/>□盥洗 <text:s/>□如廁 <text:s/>□收拾整理</text:p>
            <text:p text:style-name="P22">□安全意識 <text:s/>□其他。</text:p>
          </table:table-cell>
        </table:table-row>
        <table:table-row table:style-name="表格8.1">
          <table:table-cell table:style-name="表格8.A2" office:value-type="string">
            <text:p text:style-name="P20">9</text:p>
          </table:table-cell>
          <table:table-cell table:style-name="表格8.B2" office:value-type="string">
            <text:p text:style-name="P20">行為輔導</text:p>
          </table:table-cell>
          <table:table-cell table:style-name="表格8.B2" office:value-type="string">
            <text:p text:style-name="P20">□無 □有</text:p>
          </table:table-cell>
          <table:table-cell table:style-name="表格8.D3" office:value-type="string">
            <text:p text:style-name="P22">□給予增強 <text:s/>□賦予任務 <text:s/>□使用計時器</text:p>
            <text:p text:style-name="P4"><text:span text:style-name="T4">□讚美優良行為 <text:s/></text:span><text:span text:style-name="T20">□忽略不當行為 <text:s/></text:span><text:span text:style-name="T4">□其他</text:span></text:p>
          </table:table-cell>
        </table:table-row>
        <table:table-row table:style-name="表格8.1">
          <table:table-cell table:style-name="表格8.A2" office:value-type="string">
            <text:p text:style-name="P20">10</text:p>
          </table:table-cell>
          <table:table-cell table:style-name="表格8.B2" office:value-type="string">
            <text:p text:style-name="P20">同儕輔導</text:p>
          </table:table-cell>
          <table:table-cell table:style-name="表格8.B2" office:value-type="string">
            <text:p text:style-name="P20">□無 □有</text:p>
          </table:table-cell>
          <table:table-cell table:style-name="表格8.D3" office:value-type="string">
            <text:p text:style-name="P22">□提醒活動進行 <text:s/>□協助求助 <text:s/>□適應校園生活</text:p>
            <text:p text:style-name="P4"><text:span text:style-name="T20">□突發狀況報告 <text:s/></text:span><text:span text:style-name="T4">□其他</text:span></text:p>
          </table:table-cell>
        </table:table-row>
        <table:table-row table:style-name="表格8.1">
          <table:table-cell table:style-name="表格8.A2" office:value-type="string">
            <text:p text:style-name="P20">11</text:p>
          </table:table-cell>
          <table:table-cell table:style-name="表格8.B2" office:value-type="string">
            <text:p text:style-name="P20">健康服務</text:p>
          </table:table-cell>
          <table:table-cell table:style-name="表格8.B2" office:value-type="string">
            <text:p text:style-name="P20">□無 □有</text:p>
          </table:table-cell>
          <table:table-cell table:style-name="表格8.D3" office:value-type="string">
            <text:p text:style-name="P4"><text:span text:style-name="T4">□</text:span><text:span text:style-name="T38">特殊需求</text:span><text:span text:style-name="T4">檢查 <text:s/>□疾病護理 <text:s/>□其他</text:span></text:p>
          </table:table-cell>
        </table:table-row>
        <table:table-row table:style-name="表格8.1">
          <table:table-cell table:style-name="表格8.A2" office:value-type="string">
            <text:p text:style-name="P20">12</text:p>
          </table:table-cell>
          <table:table-cell table:style-name="表格8.B2" office:value-type="string">
            <text:p text:style-name="P20">轉銜服務</text:p>
          </table:table-cell>
          <table:table-cell table:style-name="表格8.B2" office:value-type="string">
            <text:p text:style-name="P20">□無 □有</text:p>
          </table:table-cell>
          <table:table-cell table:style-name="表格8.D3" office:value-type="string">
            <text:p text:style-name="P122">□升學輔導 <text:s/>□生活輔導 <text:s/>□心理輔導 <text:s/>□福利服務</text:p>
            <text:p text:style-name="P122">□轉銜課程 <text:s/>□其他專業服務</text:p>
          </table:table-cell>
        </table:table-row>
        <table:table-row table:style-name="表格8.1">
          <table:table-cell table:style-name="表格8.A2" office:value-type="string">
            <text:p text:style-name="P20">13</text:p>
          </table:table-cell>
          <table:table-cell table:style-name="表格8.B2" office:value-type="string">
            <text:p text:style-name="P176">專業服務</text:p>
          </table:table-cell>
          <table:table-cell table:style-name="表格8.B2" office:value-type="string">
            <text:p text:style-name="P20">□無 □有</text:p>
          </table:table-cell>
          <table:table-cell table:style-name="表格8.D2" office:value-type="string">
            <text:p text:style-name="P22">□物理治療 <text:s/>□職能治療 <text:s/>□語言治療 <text:s/>□心理治療</text:p>
            <text:p text:style-name="P22">□教師助理員<text:bookmark text:name="_GoBack"/></text:p>
          </table:table-cell>
        </table:table-row>
        <table:table-row table:style-name="表格8.1">
          <table:table-cell table:style-name="表格8.A2" office:value-type="string">
            <text:p text:style-name="P20">14</text:p>
          </table:table-cell>
          <table:table-cell table:style-name="表格8.B2" office:value-type="string">
            <text:p text:style-name="P20">諮商服務</text:p>
          </table:table-cell>
          <table:table-cell table:style-name="表格8.B2" office:value-type="string">
            <text:p text:style-name="P20">□無 □有</text:p>
          </table:table-cell>
          <table:table-cell table:style-name="表格8.D3" office:value-type="string">
            <text:p text:style-name="P22">□個別諮商 <text:s/>□小團體輔導 <text:s/>□專業心理治療 <text:s/>□其他</text:p>
          </table:table-cell>
        </table:table-row>
        <table:table-row table:style-name="表格8.1">
          <table:table-cell table:style-name="表格8.A2" office:value-type="string">
            <text:p text:style-name="P20">15</text:p>
          </table:table-cell>
          <table:table-cell table:style-name="表格8.B2" office:value-type="string">
            <text:p text:style-name="P20">輔具提供</text:p>
          </table:table-cell>
          <table:table-cell table:style-name="表格8.B2" office:value-type="string">
            <text:p text:style-name="P20">□無 □有</text:p>
          </table:table-cell>
          <table:table-cell table:style-name="表格8.D2" office:value-type="string">
            <text:p text:style-name="P19">□放大鏡 <text:s/>□調頻助聽器 <text:s/>□點字機 <text:s/>□電腦 <text:s/>□擴視機</text:p>
            <text:p text:style-name="P19">□輪椅 <text:s/>□手杖 <text:s/>□助行器 <text:s/>□站立架 <text:s/>□擺位椅</text:p>
            <text:p text:style-name="P19">□溝通板 <text:s/>□其他</text:p>
          </table:table-cell>
        </table:table-row>
        <table:table-row table:style-name="表格8.1">
          <table:table-cell table:style-name="表格8.A2" office:value-type="string">
            <text:p text:style-name="P20">16</text:p>
          </table:table-cell>
          <table:table-cell table:style-name="表格8.B2" office:value-type="string">
            <text:p text:style-name="P20">無障礙環境</text:p>
          </table:table-cell>
          <table:table-cell table:style-name="表格8.B2" office:value-type="string">
            <text:p text:style-name="P20">□無 □有</text:p>
          </table:table-cell>
          <table:table-cell table:style-name="表格8.D3" office:value-type="string">
            <text:p text:style-name="P22">□斜坡道 <text:s/>□廁所 <text:s/>□電梯 <text:s/>□其他</text:p>
          </table:table-cell>
        </table:table-row>
        <table:table-row table:style-name="表格8.1">
          <table:table-cell table:style-name="表格8.A2" office:value-type="string">
            <text:p text:style-name="P20">17</text:p>
          </table:table-cell>
          <table:table-cell table:style-name="表格8.B2" office:value-type="string">
            <text:p text:style-name="P20">交通服務</text:p>
          </table:table-cell>
          <table:table-cell table:style-name="表格8.B2" office:value-type="string">
            <text:p text:style-name="P20">□無 □有</text:p>
          </table:table-cell>
          <table:table-cell table:style-name="表格8.D3" office:value-type="string">
            <text:p text:style-name="P22">□交通車接送 <text:s/>□家長自行接送 <text:s/>□其他</text:p>
          </table:table-cell>
        </table:table-row>
        <table:table-row table:style-name="表格8.1">
          <table:table-cell table:style-name="表格8.A2" office:value-type="string">
            <text:p text:style-name="P20">18</text:p>
          </table:table-cell>
          <table:table-cell table:style-name="表格8.B2" office:value-type="string">
            <text:p text:style-name="P20">經費補助</text:p>
          </table:table-cell>
          <table:table-cell table:style-name="表格8.B2" office:value-type="string">
            <text:p text:style-name="P20">□無 □有</text:p>
          </table:table-cell>
          <table:table-cell table:style-name="表格8.D3" office:value-type="string">
            <text:p text:style-name="P125">□學雜費減免。 </text:p>
            <text:p text:style-name="P124"><text:span text:style-name="T38">□教育部補助家長教育經費</text:span><text:span text:style-name="T46">(</text:span><text:span text:style-name="T47">全體 2足歲至4足歲)</text:span><text:span text:style-name="T38">。 <text:s text:c="8"/></text:span></text:p>
            <text:p text:style-name="Standard"><text:span text:style-name="T38">□免學費補助(</text:span><text:span text:style-name="T39">全體 2</text:span><text:span text:style-name="T47">足</text:span><text:span text:style-name="T39">歲至入國小前幼兒)。</text:span></text:p>
            <text:p text:style-name="P65">□經濟弱勢幼兒加額補助。</text:p>
            <text:p text:style-name="P2"><text:span text:style-name="T38">□其他</text:span><text:span text:style-name="T37"> <text:s text:c="37"/></text:span><text:span text:style-name="T38">。</text:span></text:p>
          </table:table-cell>
        </table:table-row>
        <table:table-row table:style-name="表格8.20">
          <table:table-cell table:style-name="表格8.A20" office:value-type="string">
            <text:p text:style-name="P20">19</text:p>
          </table:table-cell>
          <table:table-cell table:style-name="表格8.B20" office:value-type="string">
            <text:p text:style-name="P20">其他</text:p>
            <text:p text:style-name="P5"><text:span text:style-name="T4">(</text:span><text:span text:style-name="T30">請簡述）：</text:span></text:p>
          </table:table-cell>
          <table:table-cell table:style-name="表格8.C20" table:number-columns-spanned="2" office:value-type="string">
            <text:p text:style-name="P123"/>
          </table:table-cell>
          <table:covered-table-cell/>
        </table:table-row>
      </table:table>
      <text:p text:style-name="P95"><text:span text:style-name="T34">九</text:span>、家庭支持服務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0">序號</text:p>
          </table:table-cell>
          <table:table-cell table:style-name="表格9.B1" office:value-type="string">
            <text:p text:style-name="P20">項目</text:p>
          </table:table-cell>
          <table:table-cell table:style-name="表格9.B1" office:value-type="string">
            <text:p text:style-name="P20">評估</text:p>
          </table:table-cell>
          <table:table-cell table:style-name="表格9.D1" office:value-type="string">
            <text:p text:style-name="P20">提供內容</text:p>
          </table:table-cell>
        </table:table-row>
        <table:table-row table:style-name="表格9.1">
          <table:table-cell table:style-name="表格9.A2" office:value-type="string">
            <text:p text:style-name="P179">1</text:p>
          </table:table-cell>
          <table:table-cell table:style-name="表格9.B2" office:value-type="string">
            <text:p text:style-name="P75">特殊教育</text:p>
            <text:p text:style-name="P75">資訊</text:p>
          </table:table-cell>
          <table:table-cell table:style-name="表格9.B2" office:value-type="string">
            <text:p text:style-name="P20">□無 □有</text:p>
          </table:table-cell>
          <table:table-cell table:style-name="表格9.D2" office:value-type="string">
            <text:p text:style-name="P127"><text:span text:style-name="T4">□</text:span><text:span text:style-name="T48">透過各項資訊溝通管道，提供家長各項法令規章、社會福利、醫療服務、輔具申請、專業人力、專業諮詢、成長團體、研習活動等資訊及管道。</text:span></text:p>
            <text:p text:style-name="P128"><text:span text:style-name="T4">□</text:span><text:span text:style-name="T48">提供特殊教育文獻、文章，以及相關書籍借閱服務。</text:span></text:p>
            <text:p text:style-name="P129"><text:span text:style-name="T4">□</text:span><text:span text:style-name="T48">鼓勵家長參與學校各項特殊教育研習、進修、宣導、活動。</text:span></text:p>
          </table:table-cell>
        </table:table-row>
        <table:table-row table:style-name="表格9.1">
          <table:table-cell table:style-name="表格9.A2" office:value-type="string">
            <text:p text:style-name="P20">2</text:p>
          </table:table-cell>
          <table:table-cell table:style-name="表格9.B2" office:value-type="string">
            <text:p text:style-name="P75">諮詢服務</text:p>
          </table:table-cell>
          <table:table-cell table:style-name="表格9.B2" office:value-type="string">
            <text:p text:style-name="P20">□無 □有</text:p>
          </table:table-cell>
          <table:table-cell table:style-name="表格9.D2" office:value-type="string">
            <text:p text:style-name="P127"><text:span text:style-name="T4">□</text:span><text:span text:style-name="T48">提供學校特殊教育諮詢網絡。</text:span></text:p>
            <text:p text:style-name="P130"><text:span text:style-name="T4">□</text:span><text:span text:style-name="T48">提供本市各相關行政單位、特殊教育資源中心諮詢管道。</text:span></text:p>
            <text:p text:style-name="P131"><text:span text:style-name="T4">□</text:span><text:span text:style-name="T48">提供各大專校院、醫療院所、民間團體、社福單位或機構等諮詢管道。</text:span></text:p>
            <text:p text:style-name="P129"><text:span text:style-name="T4">□</text:span><text:span text:style-name="T48">提供各專業領域人員諮詢管道。</text:span></text:p>
          </table:table-cell>
        </table:table-row>
        <table:table-row table:style-name="表格9.1">
          <table:table-cell table:style-name="表格9.A2" office:value-type="string">
            <text:p text:style-name="P20">3</text:p>
          </table:table-cell>
          <table:table-cell table:style-name="表格9.B2" office:value-type="string">
            <text:p text:style-name="P75">心理支持</text:p>
            <text:p text:style-name="P75">輔導</text:p>
          </table:table-cell>
          <table:table-cell table:style-name="表格9.B2" office:value-type="string">
            <text:p text:style-name="P20">□無 □有</text:p>
          </table:table-cell>
          <table:table-cell table:style-name="表格9.D2" office:value-type="string">
            <text:p text:style-name="P127"><text:span text:style-name="T4">□</text:span><text:span text:style-name="T48">透過通訊聯繫、家庭訪視等活動，提供家庭成員正向心理建設與支持。</text:span></text:p>
            <text:p text:style-name="P131"><text:span text:style-name="T4">□</text:span><text:span text:style-name="T48">鼓勵家庭成員參與學校班親會等親師溝通輔導活動。</text:span></text:p>
            <text:p text:style-name="P129"><text:span text:style-name="T4">□</text:span><text:span text:style-name="T48">鼓勵家庭成員參加相關家庭成長團體或接受相關單位諮商輔導。</text:span></text:p>
          </table:table-cell>
        </table:table-row>
        <table:table-row table:style-name="表格9.1">
          <table:table-cell table:style-name="表格9.A2" office:value-type="string">
            <text:p text:style-name="P20">4</text:p>
          </table:table-cell>
          <table:table-cell table:style-name="表格9.B2" office:value-type="string">
            <text:p text:style-name="P75">親職教育</text:p>
          </table:table-cell>
          <table:table-cell table:style-name="表格9.B2" office:value-type="string">
            <text:p text:style-name="P20">□無 □有</text:p>
          </table:table-cell>
          <table:table-cell table:style-name="表格9.D2" office:value-type="string">
            <text:p text:style-name="P127"><text:span text:style-name="T4">□</text:span><text:span text:style-name="T48">透過學生連絡簿、通訊聯繫、家庭訪視等活動，提供家長教養策略與親職教育。</text:span></text:p>
            <text:p text:style-name="P129"><text:span text:style-name="T4">□</text:span><text:span text:style-name="T48">辦理親師座談、班親會、個案研討、家長經驗分享、親職教育研討活動、參訪等活動。</text:span></text:p>
          </table:table-cell>
        </table:table-row>
        <table:table-row table:style-name="表格9.1">
          <table:table-cell table:style-name="表格9.A2" office:value-type="string">
            <text:p text:style-name="P20">5</text:p>
          </table:table-cell>
          <table:table-cell table:style-name="表格9.B2" office:value-type="string">
            <text:p text:style-name="P75">各項福利</text:p>
            <text:p text:style-name="P75">補助</text:p>
          </table:table-cell>
          <table:table-cell table:style-name="表格9.B2" office:value-type="string">
            <text:p text:style-name="P20">□無 □有</text:p>
          </table:table-cell>
          <table:table-cell table:style-name="表格9.D2" office:value-type="string">
            <text:p text:style-name="P127"><text:span text:style-name="T4">□</text:span><text:span text:style-name="T48">協助家長申請各項教育獎補助。</text:span></text:p>
            <text:p text:style-name="P130"><text:span text:style-name="T4">□</text:span><text:span text:style-name="T48">協助家長申請各項社會福利救助、補助。</text:span></text:p>
            <text:p text:style-name="P130"><text:span text:style-name="T4">□</text:span><text:span text:style-name="T48">協助家長申請各項醫療福利救助、補助。</text:span></text:p>
            <text:p text:style-name="P129"><text:span text:style-name="T4">□</text:span><text:span text:style-name="T48">協助家長申請各項民間社會資源福利救助、補助。</text:span></text:p>
          </table:table-cell>
        </table:table-row>
        <table:table-row table:style-name="表格9.1">
          <table:table-cell table:style-name="表格9.A2" office:value-type="string">
            <text:p text:style-name="P20">6</text:p>
          </table:table-cell>
          <table:table-cell table:style-name="表格9.B2" office:value-type="string">
            <text:p text:style-name="P75">各項人力</text:p>
            <text:p text:style-name="P75">資源</text:p>
          </table:table-cell>
          <table:table-cell table:style-name="表格9.B2" office:value-type="string">
            <text:p text:style-name="P20">□無 □有</text:p>
          </table:table-cell>
          <table:table-cell table:style-name="表格9.D2" office:value-type="string">
            <text:p text:style-name="P127"><text:span text:style-name="T4">□</text:span><text:span text:style-name="T48">協助申請本市各相關單位、特殊教育資源中心等人力協助資源。</text:span></text:p>
            <text:p text:style-name="P131"><text:span text:style-name="T4">□</text:span><text:span text:style-name="T48">協助申請各大專校院、醫療院所、家庭扶助、家庭福利、民間團體、社福單位或機構等人力協助資源。</text:span></text:p>
            <text:p text:style-name="P129"><text:span text:style-name="T4">□</text:span><text:span text:style-name="T48">協助申請各專業領域人員、社工、義工等人力資源。</text:span></text:p>
          </table:table-cell>
        </table:table-row>
        <table:table-row table:style-name="表格9.1">
          <table:table-cell table:style-name="表格9.A2" office:value-type="string">
            <text:p text:style-name="P20">7</text:p>
          </table:table-cell>
          <table:table-cell table:style-name="表格9.B2" office:value-type="string">
            <text:p text:style-name="P75">各項輔助</text:p>
            <text:p text:style-name="P75">器材</text:p>
          </table:table-cell>
          <table:table-cell table:style-name="表格9.B2" office:value-type="string">
            <text:p text:style-name="P20">□無 □有</text:p>
          </table:table-cell>
          <table:table-cell table:style-name="表格9.D2" office:value-type="string">
            <text:p text:style-name="P127"><text:span text:style-name="T4">□</text:span><text:span text:style-name="T48">協助申請各項教育、生活、醫療輔具。</text:span></text:p>
            <text:p text:style-name="P129"><text:span text:style-name="T4">□</text:span><text:span text:style-name="T48">協助申請各項學習輔助教材、教具。</text:span></text:p>
          </table:table-cell>
        </table:table-row>
        <table:table-row table:style-name="表格9.1">
          <table:table-cell table:style-name="表格9.A2" office:value-type="string">
            <text:p text:style-name="P20">8</text:p>
          </table:table-cell>
          <table:table-cell table:style-name="表格9.B2" office:value-type="string">
            <text:p text:style-name="P75">生涯轉銜</text:p>
          </table:table-cell>
          <table:table-cell table:style-name="表格9.B2" office:value-type="string">
            <text:p text:style-name="P20">□無 □有</text:p>
          </table:table-cell>
          <table:table-cell table:style-name="表格9.D2" office:value-type="string">
            <text:p text:style-name="P127"><text:span text:style-name="T4">□</text:span><text:span text:style-name="T48">協助提供學生及其家庭成員生涯規劃建議。</text:span></text:p>
            <text:p text:style-name="P130"><text:span text:style-name="T4">□</text:span><text:span text:style-name="T48">提供升學</text:span><text:span text:style-name="T7">、</text:span><text:span text:style-name="T48">轉銜等相關資訊。</text:span></text:p>
            <text:p text:style-name="P129"><text:span text:style-name="T4">□</text:span><text:span text:style-name="T48">協助辦理各項參訪活動。</text:span></text:p>
          </table:table-cell>
        </table:table-row>
        <table:table-row table:style-name="表格9.10">
          <table:table-cell table:style-name="表格9.A2" office:value-type="string">
            <text:p text:style-name="P21"/>
          </table:table-cell>
          <table:table-cell table:style-name="表格9.B2" office:value-type="string">
            <text:p text:style-name="P76"/>
          </table:table-cell>
          <table:table-cell table:style-name="表格9.B2" office:value-type="string">
            <text:p text:style-name="P21"/>
          </table:table-cell>
          <table:table-cell table:style-name="表格9.D2" office:value-type="string">
            <text:p text:style-name="P126"/>
          </table:table-cell>
        </table:table-row>
        <table:table-row table:style-name="表格9.10">
          <table:table-cell table:style-name="表格9.A11" office:value-type="string">
            <text:p text:style-name="P21"/>
          </table:table-cell>
          <table:table-cell table:style-name="表格9.B11" office:value-type="string">
            <text:p text:style-name="P76"/>
          </table:table-cell>
          <table:table-cell table:style-name="表格9.B11" office:value-type="string">
            <text:p text:style-name="P21"/>
          </table:table-cell>
          <table:table-cell table:style-name="表格9.D11" office:value-type="string">
            <text:p text:style-name="P126"/>
          </table:table-cell>
        </table:table-row>
      </table:table>
      <text:p text:style-name="P117"><text:span text:style-name="T41">十</text:span><text:span text:style-name="T43">、幼兒現況能力暨學年（期）目標</text:span><text:span text:style-name="T42">起迄時間為</text:span><text:span text:style-name="T33"> <text:s text:c="2"/>/ <text:s text:c="2"/>/ <text:s text:c="2"/>至 <text:s text:c="2"/>/ <text:s text:c="2"/>/ <text:s text:c="2"/></text:span>。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rows-spanned="3" office:value-type="string">
            <text:p text:style-name="P132">感官知覺</text:p>
          </table:table-cell>
          <table:table-cell table:style-name="表格10.B1" table:number-rows-spanned="3" office:value-type="string">
            <text:p text:style-name="P134"><text:span text:style-name="T22">□</text:span><text:span text:style-name="T24">與一般同年齡孩子能力相符</text:span></text:p>
            <text:p text:style-name="P109">※以下有困難請打ˇ</text:p>
            <text:p text:style-name="P140">□注視眼前或周圍的人事物</text:p>
            <text:p text:style-name="P137"><text:span text:style-name="T31">□</text:span><text:span text:style-name="T50">追視視線內移動的物品</text:span></text:p>
            <text:p text:style-name="P136"><text:span text:style-name="T27">□</text:span><text:span text:style-name="T28">對於各類聲響有反應</text:span></text:p>
            <text:p text:style-name="P136"><text:span text:style-name="T4">□對於</text:span><text:span text:style-name="T28">各種觸覺刺激有反應</text:span></text:p>
            <text:p text:style-name="P137"><text:span text:style-name="T31">□</text:span><text:span text:style-name="T50">模仿連續上肢動作</text:span></text:p>
            <text:p text:style-name="P136"><text:span text:style-name="T4">□</text:span><text:span text:style-name="T28">模仿連續下肢動作</text:span></text:p>
            <text:p text:style-name="P136"><text:span text:style-name="T27">□</text:span><text:span text:style-name="T28">配合節奏做動作</text:span></text:p>
            <text:p text:style-name="P7"><text:span text:style-name="T22">※其他觀察記錄/具體描述：</text:span><text:span text:style-name="T14">　　　　　　　　　　　　　 </text:span></text:p>
            <text:p text:style-name="P16">　　　　　　　　　　　　　　　　　　　　　　　　　　</text:p>
            <text:p text:style-name="P16">　　　　　　　　　　　　　　　　　　　　　　　　　　</text:p>
            <text:p text:style-name="P16"/>
          </table:table-cell>
          <table:table-cell table:style-name="表格10.C1" office:value-type="string">
            <text:p text:style-name="P54">對上課或生活的影響</text:p>
          </table:table-cell>
        </table:table-row>
        <table:table-row table:style-name="表格10.2">
          <table:covered-table-cell/>
          <table:covered-table-cell/>
          <table:table-cell table:style-name="表格10.C2" office:value-type="string">
            <text:p text:style-name="P53">□無</text:p>
            <text:p text:style-name="Standard"><text:span text:style-name="T22">□有，</text:span><text:span text:style-name="T16">調整方式如下：</text:span></text:p>
          </table:table-cell>
        </table:table-row>
        <table:table-row table:style-name="表格10.3">
          <table:covered-table-cell/>
          <table:covered-table-cell/>
          <table:table-cell table:style-name="表格10.C2" office:value-type="string">
            <text:p text:style-name="P107">□提供輔助器具</text:p>
            <text:p text:style-name="P82">說明：</text:p>
            <text:p text:style-name="P107">□技巧訓練</text:p>
            <text:p text:style-name="P107">□提供相關專業服務</text:p>
            <text:p text:style-name="P18">□提供醫療保健資訊</text:p>
            <text:p text:style-name="P106">□其他</text:p>
            <text:p text:style-name="P106"/>
          </table:table-cell>
        </table:table-row>
        <table:table-row table:style-name="表格10.3">
          <table:table-cell table:style-name="表格10.A4" table:number-columns-spanned="3" office:value-type="string">
            <text:p text:style-name="Standard"><text:span text:style-name="T22">※</text:span><text:span text:style-name="T49">學年及</text:span><text:span text:style-name="T21">學期目標（預定）</text:span><text:span text:style-name="T29">期初依個案迫切需求及重要性預估教學目標及起訖時間，如有修改請填修正表。</text:span></text:p>
            <text:p text:style-name="P64">格式不夠時，請自行增格。</text:p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column table:style-name="表格11.E"/>
              <table:table-column table:style-name="表格11.F"/>
              <table:table-column table:style-name="表格11.G"/>
              <table:table-column table:style-name="表格11.F"/>
              <table:table-column table:style-name="表格11.G"/>
              <table:table-column table:style-name="表格11.E"/>
              <table:table-row table:style-name="表格11.1">
                <table:table-cell table:style-name="表格11.A1" table:number-rows-spanned="3" office:value-type="string">
                  <text:p text:style-name="P30">學年(長期)目標</text:p>
                </table:table-cell>
                <table:table-cell table:style-name="表格11.A1" table:number-rows-spanned="3" office:value-type="string">
                  <text:p text:style-name="P30">學期(短期)目標</text:p>
                </table:table-cell>
                <table:table-cell table:style-name="表格11.A1" table:number-columns-spanned="2" office:value-type="string">
                  <text:p text:style-name="P30">時間</text:p>
                </table:table-cell>
                <table:covered-table-cell/>
                <table:table-cell table:style-name="表格11.A1" table:number-columns-spanned="5" office:value-type="string">
                  <text:p text:style-name="P102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1.A1" table:number-rows-spanned="3" office:value-type="string">
                  <text:p text:style-name="P33">教</text:p>
                  <text:p text:style-name="P33">學</text:p>
                  <text:p text:style-name="P33">者</text:p>
                </table:table-cell>
              </table:table-row>
              <table:table-row table:style-name="表格11.2">
                <table:covered-table-cell/>
                <table:covered-table-cell/>
                <table:table-cell table:style-name="表格11.A1" table:number-rows-spanned="2" office:value-type="string">
                  <text:p text:style-name="P30">起</text:p>
                </table:table-cell>
                <table:table-cell table:style-name="表格11.A1" table:number-rows-spanned="2" office:value-type="string">
                  <text:p text:style-name="P30">迄</text:p>
                </table:table-cell>
                <table:table-cell table:style-name="表格11.A1" table:number-rows-spanned="2" office:value-type="string">
                  <text:p text:style-name="P30">評量</text:p>
                  <text:p text:style-name="P30">方式</text:p>
                </table:table-cell>
                <table:table-cell table:style-name="表格11.A1" table:number-columns-spanned="2" office:value-type="string">
                  <text:p text:style-name="P30">第一次</text:p>
                </table:table-cell>
                <table:covered-table-cell/>
                <table:table-cell table:style-name="表格11.A1" table:number-columns-spanned="2" office:value-type="string">
                  <text:p text:style-name="P31">第二次</text:p>
                </table:table-cell>
                <table:covered-table-cell/>
                <table:covered-table-cell/>
              </table:table-row>
              <table:table-row table:style-name="表格11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A1" office:value-type="string">
                  <text:p text:style-name="P34">日期</text:p>
                </table:table-cell>
                <table:table-cell table:style-name="表格11.A1" office:value-type="string">
                  <text:p text:style-name="P34">結果</text:p>
                </table:table-cell>
                <table:table-cell table:style-name="表格11.A1" office:value-type="string">
                  <text:p text:style-name="P34">日期</text:p>
                </table:table-cell>
                <table:table-cell table:style-name="表格11.A1" office:value-type="string">
                  <text:p text:style-name="P34">結果</text:p>
                </table:table-cell>
                <table:covered-table-cell/>
              </table:table-row>
              <table:table-row table:style-name="表格11.3">
                <table:table-cell table:style-name="表格11.A4" office:value-type="string">
                  <text:p text:style-name="P102"/>
                </table:table-cell>
                <table:table-cell table:style-name="表格11.A1" office:value-type="string">
                  <text:p text:style-name="P102"/>
                </table:table-cell>
                <table:table-cell table:style-name="表格11.A1" office:value-type="string">
                  <text:p text:style-name="P32"/>
                </table:table-cell>
                <table:table-cell table:style-name="表格11.A1" office:value-type="string">
                  <text:p text:style-name="P3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</table:table-row>
              <table:table-row table:style-name="表格11.3">
                <table:table-cell table:style-name="表格11.A4" office:value-type="string">
                  <text:p text:style-name="P102"/>
                </table:table-cell>
                <table:table-cell table:style-name="表格11.A1" office:value-type="string">
                  <text:p text:style-name="P102"/>
                </table:table-cell>
                <table:table-cell table:style-name="表格11.A1" office:value-type="string">
                  <text:p text:style-name="P32"/>
                </table:table-cell>
                <table:table-cell table:style-name="表格11.A1" office:value-type="string">
                  <text:p text:style-name="P3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</table:table-row>
              <table:table-row table:style-name="表格11.3">
                <table:table-cell table:style-name="表格11.A4" office:value-type="string">
                  <text:p text:style-name="P102"/>
                </table:table-cell>
                <table:table-cell table:style-name="表格11.A1" office:value-type="string">
                  <text:p text:style-name="P102"/>
                </table:table-cell>
                <table:table-cell table:style-name="表格11.A1" office:value-type="string">
                  <text:p text:style-name="P32"/>
                </table:table-cell>
                <table:table-cell table:style-name="表格11.A1" office:value-type="string">
                  <text:p text:style-name="P3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</table:table-row>
              <table:table-row table:style-name="表格11.3">
                <table:table-cell table:style-name="表格11.A4" office:value-type="string">
                  <text:p text:style-name="P102"/>
                </table:table-cell>
                <table:table-cell table:style-name="表格11.A1" office:value-type="string">
                  <text:p text:style-name="P102"/>
                </table:table-cell>
                <table:table-cell table:style-name="表格11.A1" office:value-type="string">
                  <text:p text:style-name="P32"/>
                </table:table-cell>
                <table:table-cell table:style-name="表格11.A1" office:value-type="string">
                  <text:p text:style-name="P3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</table:table-row>
              <table:table-row table:style-name="表格11.3">
                <table:table-cell table:style-name="表格11.A4" office:value-type="string">
                  <text:p text:style-name="P102"/>
                </table:table-cell>
                <table:table-cell table:style-name="表格11.A1" office:value-type="string">
                  <text:p text:style-name="P102"/>
                </table:table-cell>
                <table:table-cell table:style-name="表格11.A1" office:value-type="string">
                  <text:p text:style-name="P32"/>
                </table:table-cell>
                <table:table-cell table:style-name="表格11.A1" office:value-type="string">
                  <text:p text:style-name="P3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  <table:table-cell table:style-name="表格11.A4" office:value-type="string">
                  <text:p text:style-name="P102"/>
                </table:table-cell>
              </table:table-row>
            </table:table>
            <text:p text:style-name="P200">◎評量方式請填代號：Ａ紙筆、Ｂ問答、Ｃ指認、Ｄ觀察、Ｅ實作、F其他（請註明）。</text:p>
            <text:p text:style-name="P145">◎教學結果請填代號：×現階段不適合、○通過、Δ繼續。</text:p>
            <text:p text:style-name="P144">◎教學者:a:導師 b:家長 c:巡輔教師</text:p>
          </table:table-cell>
          <table:covered-table-cell/>
          <table:covered-table-cell/>
        </table:table-row>
        <table:table-row table:style-name="表格10.3">
          <table:table-cell table:style-name="表格10.A5" table:number-columns-spanned="3" office:value-type="string">
            <text:p text:style-name="P52"><text:span text:style-name="T31">※</text:span>學年及學期目標（修正表）</text:p>
            <table:table table:name="表格12" table:style-name="表格12">
              <table:table-column table:style-name="表格12.A"/>
              <table:table-column table:style-name="表格12.B"/>
              <table:table-column table:style-name="表格12.C"/>
              <table:table-column table:style-name="表格12.D"/>
              <table:table-column table:style-name="表格12.E"/>
              <table:table-column table:style-name="表格12.F"/>
              <table:table-column table:style-name="表格12.G"/>
              <table:table-column table:style-name="表格12.F"/>
              <table:table-column table:style-name="表格12.G"/>
              <table:table-column table:style-name="表格12.E"/>
              <table:table-row table:style-name="表格12.1">
                <table:table-cell table:style-name="表格12.A1" table:number-rows-spanned="3" office:value-type="string">
                  <text:p text:style-name="P30">學年(長期)目標</text:p>
                </table:table-cell>
                <table:table-cell table:style-name="表格12.A1" table:number-rows-spanned="3" office:value-type="string">
                  <text:p text:style-name="P30">學期(短期)目標</text:p>
                </table:table-cell>
                <table:table-cell table:style-name="表格12.A1" table:number-columns-spanned="2" office:value-type="string">
                  <text:p text:style-name="P30">時間</text:p>
                </table:table-cell>
                <table:covered-table-cell/>
                <table:table-cell table:style-name="表格12.A1" table:number-columns-spanned="5" office:value-type="string">
                  <text:p text:style-name="P102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2.A1" table:number-rows-spanned="3" office:value-type="string">
                  <text:p text:style-name="P33">教</text:p>
                  <text:p text:style-name="P33">學</text:p>
                  <text:p text:style-name="P33">者</text:p>
                </table:table-cell>
              </table:table-row>
              <table:table-row table:style-name="表格12.2">
                <table:covered-table-cell/>
                <table:covered-table-cell/>
                <table:table-cell table:style-name="表格12.A1" table:number-rows-spanned="2" office:value-type="string">
                  <text:p text:style-name="P30">起</text:p>
                </table:table-cell>
                <table:table-cell table:style-name="表格12.A1" table:number-rows-spanned="2" office:value-type="string">
                  <text:p text:style-name="P30">迄</text:p>
                </table:table-cell>
                <table:table-cell table:style-name="表格12.A1" table:number-rows-spanned="2" office:value-type="string">
                  <text:p text:style-name="P30">評量</text:p>
                  <text:p text:style-name="P30">方式</text:p>
                </table:table-cell>
                <table:table-cell table:style-name="表格12.A1" table:number-columns-spanned="2" office:value-type="string">
                  <text:p text:style-name="P30">第一次</text:p>
                </table:table-cell>
                <table:covered-table-cell/>
                <table:table-cell table:style-name="表格12.A1" table:number-columns-spanned="2" office:value-type="string">
                  <text:p text:style-name="P31">第二次</text:p>
                </table:table-cell>
                <table:covered-table-cell/>
                <table:covered-table-cell/>
              </table:table-row>
              <table:table-row table:style-name="表格12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2.A1" office:value-type="string">
                  <text:p text:style-name="P34">日期</text:p>
                </table:table-cell>
                <table:table-cell table:style-name="表格12.A1" office:value-type="string">
                  <text:p text:style-name="P34">結果</text:p>
                </table:table-cell>
                <table:table-cell table:style-name="表格12.A1" office:value-type="string">
                  <text:p text:style-name="P34">日期</text:p>
                </table:table-cell>
                <table:table-cell table:style-name="表格12.A1" office:value-type="string">
                  <text:p text:style-name="P34">結果</text:p>
                </table:table-cell>
                <table:covered-table-cell/>
              </table:table-row>
              <table:table-row table:style-name="表格12.3">
                <table:table-cell table:style-name="表格12.A4" office:value-type="string">
                  <text:p text:style-name="P102"/>
                </table:table-cell>
                <table:table-cell table:style-name="表格12.A1" office:value-type="string">
                  <text:p text:style-name="P102"/>
                </table:table-cell>
                <table:table-cell table:style-name="表格12.A1" office:value-type="string">
                  <text:p text:style-name="P32"/>
                </table:table-cell>
                <table:table-cell table:style-name="表格12.A1" office:value-type="string">
                  <text:p text:style-name="P3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</table:table-row>
              <table:table-row table:style-name="表格12.3">
                <table:table-cell table:style-name="表格12.A4" office:value-type="string">
                  <text:p text:style-name="P102"/>
                </table:table-cell>
                <table:table-cell table:style-name="表格12.A1" office:value-type="string">
                  <text:p text:style-name="P102"/>
                </table:table-cell>
                <table:table-cell table:style-name="表格12.A1" office:value-type="string">
                  <text:p text:style-name="P32"/>
                </table:table-cell>
                <table:table-cell table:style-name="表格12.A1" office:value-type="string">
                  <text:p text:style-name="P3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</table:table-row>
              <table:table-row table:style-name="表格12.3">
                <table:table-cell table:style-name="表格12.A4" office:value-type="string">
                  <text:p text:style-name="P102"/>
                </table:table-cell>
                <table:table-cell table:style-name="表格12.A1" office:value-type="string">
                  <text:p text:style-name="P102"/>
                </table:table-cell>
                <table:table-cell table:style-name="表格12.A1" office:value-type="string">
                  <text:p text:style-name="P32"/>
                </table:table-cell>
                <table:table-cell table:style-name="表格12.A1" office:value-type="string">
                  <text:p text:style-name="P3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</table:table-row>
              <table:table-row table:style-name="表格12.3">
                <table:table-cell table:style-name="表格12.A4" office:value-type="string">
                  <text:p text:style-name="P102"/>
                </table:table-cell>
                <table:table-cell table:style-name="表格12.A1" office:value-type="string">
                  <text:p text:style-name="P102"/>
                </table:table-cell>
                <table:table-cell table:style-name="表格12.A1" office:value-type="string">
                  <text:p text:style-name="P32"/>
                </table:table-cell>
                <table:table-cell table:style-name="表格12.A1" office:value-type="string">
                  <text:p text:style-name="P3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  <table:table-cell table:style-name="表格12.A4" office:value-type="string">
                  <text:p text:style-name="P102"/>
                </table:table-cell>
              </table:table-row>
            </table:table>
            <text:p text:style-name="P39"/>
          </table:table-cell>
          <table:covered-table-cell/>
          <table:covered-table-cell/>
        </table:table-row>
      </table:table>
      <text:p text:style-name="P114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table:number-rows-spanned="3" office:value-type="string">
            <text:p text:style-name="P132">生活自理</text:p>
          </table:table-cell>
          <table:table-cell table:style-name="表格13.B1" table:number-rows-spanned="3" office:value-type="string">
            <text:p text:style-name="P7"><text:span text:style-name="T14">□</text:span><text:span text:style-name="T24">與一般同年齡孩子能力相符</text:span></text:p>
            <text:p text:style-name="Standard"><text:span text:style-name="T22">※以下有困難請打ˇ</text:span><text:span text:style-name="T4">(均從幼班能力開始評估至該年段為止)</text:span></text:p>
            <text:p text:style-name="P87">□會維持座位及周遭環境整潔</text:p>
            <text:p text:style-name="P87">□會收拾整理自己的物品</text:p>
            <text:p text:style-name="P35">【幼小班能力】</text:p>
            <text:p text:style-name="P83">□飲食：□飲食流體 <text:s/>□咀嚼食物 <text:s/>□取放餐具</text:p>
            <text:p text:style-name="P146">□握湯匙進食□用吸管喝水□倒水</text:p>
            <text:p text:style-name="P83">□衣著：□脫鞋襪 <text:s text:c="3"/>□脫衣褲 <text:s text:c="3"/>□穿鞋子 <text:s text:c="2"/>□穿襪子</text:p>
            <text:p text:style-name="P146">□穿衣褲</text:p>
            <text:p text:style-name="P81">□如廁：□便意覺察 <text:s/>□便意控制 <text:s/>□尿意覺察</text:p>
            <text:p text:style-name="P146">□使用便器 <text:s/>□表達上廁所意願</text:p>
            <text:p text:style-name="P81">□盥洗：□清潔覺察 <text:s/>□洗手 <text:s text:c="5"/>□擦(洗)臉 □漱口</text:p>
            <text:p text:style-name="P146">□擠牙膏 <text:s text:c="3"/>□刷牙</text:p>
            <text:p text:style-name="P18">【中大班能力】</text:p>
            <text:p text:style-name="P81">□衣著：□解(扣)鈕扣□拉拉鍊 <text:s text:c="3"/>□整理衣物</text:p>
            <text:p text:style-name="P81">□如廁：□摺衛生紙 <text:s/>□便後擦拭</text:p>
            <text:p text:style-name="P81">□盥洗：□擤鼻涕</text:p>
            <text:p text:style-name="P7"><text:span text:style-name="T22">※其他觀察記錄/具體描述：</text:span><text:span text:style-name="T14">　　　　　　　　　　　　　 </text:span></text:p>
            <text:p text:style-name="P16">　　　　　　　　　　　　　　　　　　　　　　　　　　</text:p>
            <text:p text:style-name="P16">　　　　　　　　　　　　　　　　　　　　　　　　　　</text:p>
          </table:table-cell>
          <table:table-cell table:style-name="表格13.C1" office:value-type="string">
            <text:p text:style-name="P54">對上課或生活的影響</text:p>
          </table:table-cell>
        </table:table-row>
        <table:table-row table:style-name="表格13.2">
          <table:covered-table-cell/>
          <table:covered-table-cell/>
          <table:table-cell table:style-name="表格13.C2" office:value-type="string">
            <text:p text:style-name="P53">□無</text:p>
            <text:p text:style-name="Standard"><text:span text:style-name="T22">□有，</text:span><text:span text:style-name="T16">調整方式如下：</text:span></text:p>
          </table:table-cell>
        </table:table-row>
        <table:table-row table:style-name="表格13.3">
          <table:covered-table-cell/>
          <table:covered-table-cell/>
          <table:table-cell table:style-name="表格13.C2" office:value-type="string">
            <text:p text:style-name="P104">□飲食調整</text:p>
            <text:p text:style-name="P104">□輔助器具協助</text:p>
            <text:p text:style-name="P104">□提供無障礙廁所</text:p>
            <text:p text:style-name="P104">□人員協助</text:p>
            <text:p text:style-name="P104">□技巧訓練</text:p>
            <text:p text:style-name="P111"><text:span text:style-name="T4">□其他</text:span><text:span text:style-name="T11">　　　　　　　</text:span></text:p>
            <text:p text:style-name="P106">摘要說明：</text:p>
            <text:p text:style-name="P57"/>
          </table:table-cell>
        </table:table-row>
        <table:table-row table:style-name="表格13.3">
          <table:table-cell table:style-name="表格13.A4" table:number-columns-spanned="3" office:value-type="string">
            <text:p text:style-name="Standard"><text:span text:style-name="T22">※</text:span><text:span text:style-name="T49">學年及</text:span><text:span text:style-name="T21">學期目標（預定）</text:span><text:span text:style-name="T29">期初依個案迫切需求及重要性預估教學目標及起訖時間，如有修改請填修正表。</text:span></text:p>
            <text:p text:style-name="P64">格式不夠時，請自行增格。</text:p>
            <table:table table:name="表格14" table:style-name="表格14">
              <table:table-column table:style-name="表格14.A"/>
              <table:table-column table:style-name="表格14.B"/>
              <table:table-column table:style-name="表格14.C"/>
              <table:table-column table:style-name="表格14.D"/>
              <table:table-column table:style-name="表格14.E"/>
              <table:table-column table:style-name="表格14.F"/>
              <table:table-column table:style-name="表格14.G"/>
              <table:table-column table:style-name="表格14.F"/>
              <table:table-column table:style-name="表格14.G"/>
              <table:table-column table:style-name="表格14.E"/>
              <table:table-row table:style-name="表格14.1">
                <table:table-cell table:style-name="表格14.A1" table:number-rows-spanned="3" office:value-type="string">
                  <text:p text:style-name="P30">學年(長期)目標</text:p>
                </table:table-cell>
                <table:table-cell table:style-name="表格14.A1" table:number-rows-spanned="3" office:value-type="string">
                  <text:p text:style-name="P30">學期(短期)目標</text:p>
                </table:table-cell>
                <table:table-cell table:style-name="表格14.A1" table:number-columns-spanned="2" office:value-type="string">
                  <text:p text:style-name="P30">時間</text:p>
                </table:table-cell>
                <table:covered-table-cell/>
                <table:table-cell table:style-name="表格14.A1" table:number-columns-spanned="5" office:value-type="string">
                  <text:p text:style-name="P102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4.A1" table:number-rows-spanned="3" office:value-type="string">
                  <text:p text:style-name="P33">教</text:p>
                  <text:p text:style-name="P33">學</text:p>
                  <text:p text:style-name="P33">者</text:p>
                </table:table-cell>
              </table:table-row>
              <table:table-row table:style-name="表格14.2">
                <table:covered-table-cell/>
                <table:covered-table-cell/>
                <table:table-cell table:style-name="表格14.A1" table:number-rows-spanned="2" office:value-type="string">
                  <text:p text:style-name="P30">起</text:p>
                </table:table-cell>
                <table:table-cell table:style-name="表格14.A1" table:number-rows-spanned="2" office:value-type="string">
                  <text:p text:style-name="P30">迄</text:p>
                </table:table-cell>
                <table:table-cell table:style-name="表格14.A1" table:number-rows-spanned="2" office:value-type="string">
                  <text:p text:style-name="P30">評量</text:p>
                  <text:p text:style-name="P30">方式</text:p>
                </table:table-cell>
                <table:table-cell table:style-name="表格14.A1" table:number-columns-spanned="2" office:value-type="string">
                  <text:p text:style-name="P30">第一次</text:p>
                </table:table-cell>
                <table:covered-table-cell/>
                <table:table-cell table:style-name="表格14.A1" table:number-columns-spanned="2" office:value-type="string">
                  <text:p text:style-name="P31">第二次</text:p>
                </table:table-cell>
                <table:covered-table-cell/>
                <table:covered-table-cell/>
              </table:table-row>
              <table:table-row table:style-name="表格14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4.A1" office:value-type="string">
                  <text:p text:style-name="P34">日期</text:p>
                </table:table-cell>
                <table:table-cell table:style-name="表格14.A1" office:value-type="string">
                  <text:p text:style-name="P34">結果</text:p>
                </table:table-cell>
                <table:table-cell table:style-name="表格14.A1" office:value-type="string">
                  <text:p text:style-name="P34">日期</text:p>
                </table:table-cell>
                <table:table-cell table:style-name="表格14.A1" office:value-type="string">
                  <text:p text:style-name="P34">結果</text:p>
                </table:table-cell>
                <table:covered-table-cell/>
              </table:table-row>
              <table:table-row table:style-name="表格14.4">
                <table:table-cell table:style-name="表格14.A4" office:value-type="string">
                  <text:p text:style-name="P102"/>
                </table:table-cell>
                <table:table-cell table:style-name="表格14.A1" office:value-type="string">
                  <text:p text:style-name="P102"/>
                </table:table-cell>
                <table:table-cell table:style-name="表格14.A1" office:value-type="string">
                  <text:p text:style-name="P32"/>
                </table:table-cell>
                <table:table-cell table:style-name="表格14.A1" office:value-type="string">
                  <text:p text:style-name="P32"/>
                </table:table-cell>
                <table:table-cell table:style-name="表格14.A4" office:value-type="string">
                  <text:p text:style-name="P102"/>
                </table:table-cell>
                <table:table-cell table:style-name="表格14.A4" office:value-type="string">
                  <text:p text:style-name="P102"/>
                </table:table-cell>
                <table:table-cell table:style-name="表格14.A4" office:value-type="string">
                  <text:p text:style-name="P102"/>
                </table:table-cell>
                <table:table-cell table:style-name="表格14.A4" office:value-type="string">
                  <text:p text:style-name="P102"/>
                </table:table-cell>
                <table:table-cell table:style-name="表格14.A4" office:value-type="string">
                  <text:p text:style-name="P102"/>
                </table:table-cell>
                <table:table-cell table:style-name="表格14.A4" office:value-type="string">
                  <text:p text:style-name="P102"/>
                </table:table-cell>
              </table:table-row>
              <table:table-row table:style-name="表格14.4">
                <table:table-cell table:style-name="表格14.A4" office:value-type="string">
                  <text:p text:style-name="P102"/>
                </table:table-cell>
                <table:table-cell table:style-name="表格14.A1" office:value-type="string">
                  <text:p text:style-name="P102"/>
                </table:table-cell>
                <table:table-cell table:style-name="表格14.A1" office:value-type="string">
                  <text:p text:style-name="P32"/>
                </table:table-cell>
                <table:table-cell table:style-name="表格14.A1" office:value-type="string">
                  <text:p text:style-name="P32"/>
                </table:table-cell>
                <table:table-cell table:style-name="表格14.A4" office:value-type="string">
                  <text:p text:style-name="P102"/>
                </table:table-cell>
                <table:table-cell table:style-name="表格14.A4" office:value-type="string">
                  <text:p text:style-name="P102"/>
                </table:table-cell>
                <table:table-cell table:style-name="表格14.A4" office:value-type="string">
                  <text:p text:style-name="P102"/>
                </table:table-cell>
                <table:table-cell table:style-name="表格14.A4" office:value-type="string">
                  <text:p text:style-name="P102"/>
                </table:table-cell>
                <table:table-cell table:style-name="表格14.A4" office:value-type="string">
                  <text:p text:style-name="P102"/>
                </table:table-cell>
                <table:table-cell table:style-name="表格14.A4" office:value-type="string">
                  <text:p text:style-name="P102"/>
                </table:table-cell>
              </table:table-row>
              <table:table-row table:style-name="表格14.4">
                <table:table-cell table:style-name="表格14.A4" office:value-type="string">
                  <text:p text:style-name="P102"/>
                </table:table-cell>
                <table:table-cell table:style-name="表格14.A1" office:value-type="string">
                  <text:p text:style-name="P102"/>
                </table:table-cell>
                <table:table-cell table:style-name="表格14.A1" office:value-type="string">
                  <text:p text:style-name="P32"/>
                </table:table-cell>
                <table:table-cell table:style-name="表格14.A1" office:value-type="string">
                  <text:p text:style-name="P32"/>
                </table:table-cell>
                <table:table-cell table:style-name="表格14.A4" office:value-type="string">
                  <text:p text:style-name="P102"/>
                </table:table-cell>
                <table:table-cell table:style-name="表格14.A4" office:value-type="string">
                  <text:p text:style-name="P102"/>
                </table:table-cell>
                <table:table-cell table:style-name="表格14.A4" office:value-type="string">
                  <text:p text:style-name="P102"/>
                </table:table-cell>
                <table:table-cell table:style-name="表格14.A4" office:value-type="string">
                  <text:p text:style-name="P102"/>
                </table:table-cell>
                <table:table-cell table:style-name="表格14.A4" office:value-type="string">
                  <text:p text:style-name="P102"/>
                </table:table-cell>
                <table:table-cell table:style-name="表格14.A4" office:value-type="string">
                  <text:p text:style-name="P102"/>
                </table:table-cell>
              </table:table-row>
            </table:table>
            <text:p text:style-name="P202">◎評量方式請填代號：Ａ紙筆、Ｂ問答、Ｃ指認、Ｄ觀察、Ｅ實作、F其他（請註明）。</text:p>
            <text:p text:style-name="P85">◎教學結果請填代號：×現階段不適合、○通過、Δ繼續。</text:p>
            <text:p text:style-name="P89">◎教學者:a:導師 b:家長 c:巡輔教師</text:p>
          </table:table-cell>
          <table:covered-table-cell/>
          <table:covered-table-cell/>
        </table:table-row>
        <table:table-row table:style-name="表格13.5">
          <table:table-cell table:style-name="表格13.A5" table:number-columns-spanned="3" office:value-type="string">
            <text:p text:style-name="P52"><text:span text:style-name="T31">※</text:span>學年及學期目標（修正表）</text:p>
            <table:table table:name="表格15" table:style-name="表格15">
              <table:table-column table:style-name="表格15.A"/>
              <table:table-column table:style-name="表格15.B"/>
              <table:table-column table:style-name="表格15.C"/>
              <table:table-column table:style-name="表格15.D"/>
              <table:table-column table:style-name="表格15.E"/>
              <table:table-column table:style-name="表格15.F"/>
              <table:table-column table:style-name="表格15.G"/>
              <table:table-column table:style-name="表格15.F"/>
              <table:table-column table:style-name="表格15.G"/>
              <table:table-column table:style-name="表格15.E"/>
              <table:table-row table:style-name="表格15.1">
                <table:table-cell table:style-name="表格15.A1" table:number-rows-spanned="3" office:value-type="string">
                  <text:p text:style-name="P30">學年(長期)目標</text:p>
                </table:table-cell>
                <table:table-cell table:style-name="表格15.A1" table:number-rows-spanned="3" office:value-type="string">
                  <text:p text:style-name="P30">學期(短期)目標</text:p>
                </table:table-cell>
                <table:table-cell table:style-name="表格15.A1" table:number-columns-spanned="2" office:value-type="string">
                  <text:p text:style-name="P30">時間</text:p>
                </table:table-cell>
                <table:covered-table-cell/>
                <table:table-cell table:style-name="表格15.A1" table:number-columns-spanned="5" office:value-type="string">
                  <text:p text:style-name="P102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5.A1" table:number-rows-spanned="3" office:value-type="string">
                  <text:p text:style-name="P33">教</text:p>
                  <text:p text:style-name="P33">學</text:p>
                  <text:p text:style-name="P33">者</text:p>
                </table:table-cell>
              </table:table-row>
              <table:table-row table:style-name="表格15.2">
                <table:covered-table-cell/>
                <table:covered-table-cell/>
                <table:table-cell table:style-name="表格15.A1" table:number-rows-spanned="2" office:value-type="string">
                  <text:p text:style-name="P30">起</text:p>
                </table:table-cell>
                <table:table-cell table:style-name="表格15.A1" table:number-rows-spanned="2" office:value-type="string">
                  <text:p text:style-name="P30">迄</text:p>
                </table:table-cell>
                <table:table-cell table:style-name="表格15.A1" table:number-rows-spanned="2" office:value-type="string">
                  <text:p text:style-name="P30">評量</text:p>
                  <text:p text:style-name="P30">方式</text:p>
                </table:table-cell>
                <table:table-cell table:style-name="表格15.A1" table:number-columns-spanned="2" office:value-type="string">
                  <text:p text:style-name="P30">第一次</text:p>
                </table:table-cell>
                <table:covered-table-cell/>
                <table:table-cell table:style-name="表格15.A1" table:number-columns-spanned="2" office:value-type="string">
                  <text:p text:style-name="P31">第二次</text:p>
                </table:table-cell>
                <table:covered-table-cell/>
                <table:covered-table-cell/>
              </table:table-row>
              <table:table-row table:style-name="表格15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5.A1" office:value-type="string">
                  <text:p text:style-name="P34">日期</text:p>
                </table:table-cell>
                <table:table-cell table:style-name="表格15.A1" office:value-type="string">
                  <text:p text:style-name="P34">結果</text:p>
                </table:table-cell>
                <table:table-cell table:style-name="表格15.A1" office:value-type="string">
                  <text:p text:style-name="P34">日期</text:p>
                </table:table-cell>
                <table:table-cell table:style-name="表格15.A1" office:value-type="string">
                  <text:p text:style-name="P34">結果</text:p>
                </table:table-cell>
                <table:covered-table-cell/>
              </table:table-row>
              <table:table-row table:style-name="表格15.4">
                <table:table-cell table:style-name="表格15.A4" office:value-type="string">
                  <text:p text:style-name="P102"/>
                </table:table-cell>
                <table:table-cell table:style-name="表格15.A1" office:value-type="string">
                  <text:p text:style-name="P102"/>
                </table:table-cell>
                <table:table-cell table:style-name="表格15.A1" office:value-type="string">
                  <text:p text:style-name="P32"/>
                </table:table-cell>
                <table:table-cell table:style-name="表格15.A1" office:value-type="string">
                  <text:p text:style-name="P3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</table:table-row>
              <table:table-row table:style-name="表格15.4">
                <table:table-cell table:style-name="表格15.A4" office:value-type="string">
                  <text:p text:style-name="P102"/>
                </table:table-cell>
                <table:table-cell table:style-name="表格15.A1" office:value-type="string">
                  <text:p text:style-name="P102"/>
                </table:table-cell>
                <table:table-cell table:style-name="表格15.A1" office:value-type="string">
                  <text:p text:style-name="P32"/>
                </table:table-cell>
                <table:table-cell table:style-name="表格15.A1" office:value-type="string">
                  <text:p text:style-name="P3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</table:table-row>
              <table:table-row table:style-name="表格15.4">
                <table:table-cell table:style-name="表格15.A4" office:value-type="string">
                  <text:p text:style-name="P102"/>
                </table:table-cell>
                <table:table-cell table:style-name="表格15.A1" office:value-type="string">
                  <text:p text:style-name="P102"/>
                </table:table-cell>
                <table:table-cell table:style-name="表格15.A1" office:value-type="string">
                  <text:p text:style-name="P32"/>
                </table:table-cell>
                <table:table-cell table:style-name="表格15.A1" office:value-type="string">
                  <text:p text:style-name="P3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</table:table-row>
              <table:table-row table:style-name="表格15.4">
                <table:table-cell table:style-name="表格15.A4" office:value-type="string">
                  <text:p text:style-name="P102"/>
                </table:table-cell>
                <table:table-cell table:style-name="表格15.A1" office:value-type="string">
                  <text:p text:style-name="P102"/>
                </table:table-cell>
                <table:table-cell table:style-name="表格15.A1" office:value-type="string">
                  <text:p text:style-name="P32"/>
                </table:table-cell>
                <table:table-cell table:style-name="表格15.A1" office:value-type="string">
                  <text:p text:style-name="P3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  <table:table-cell table:style-name="表格15.A4" office:value-type="string">
                  <text:p text:style-name="P102"/>
                </table:table-cell>
              </table:table-row>
            </table:table>
            <text:p text:style-name="P39"/>
          </table:table-cell>
          <table:covered-table-cell/>
          <table:covered-table-cell/>
        </table:table-row>
      </table:table>
      <text:p text:style-name="P114"/>
      <table:table table:name="表格16" table:style-name="表格16">
        <table:table-column table:style-name="表格16.A"/>
        <table:table-column table:style-name="表格16.B"/>
        <table:table-column table:style-name="表格16.C"/>
        <table:table-row table:style-name="表格16.1">
          <table:table-cell table:style-name="表格16.A1" table:number-rows-spanned="3" office:value-type="string">
            <text:p text:style-name="P133">認知能力</text:p>
          </table:table-cell>
          <table:table-cell table:style-name="表格16.B1" table:number-rows-spanned="3" office:value-type="string">
            <text:p text:style-name="P7"><text:span text:style-name="T22">□</text:span><text:span text:style-name="T24">與一般同年齡孩子能力相符</text:span></text:p>
            <text:p text:style-name="P110"><text:span text:style-name="T22">※以下有困難</text:span><text:span text:style-name="T21">請打ˇ</text:span><text:span text:style-name="T4">(均從幼班能力開始評估至該年段為止)</text:span></text:p>
            <text:p text:style-name="P63"><text:span text:style-name="T31">◎</text:span><text:span text:style-name="T50">概念認知問題</text:span></text:p>
            <text:p text:style-name="P4"><text:span text:style-name="T4">【幼】</text:span><text:span text:style-name="T28">□自我概念 □拼圖 □配對 □大小 □常見物品名稱</text:span></text:p>
            <text:p text:style-name="P148"><text:span text:style-name="T31">□</text:span><text:span text:style-name="T50">身體部位</text:span></text:p>
            <text:p text:style-name="P4"><text:span text:style-name="T4">【小】□形狀 □顏色 </text:span><text:span text:style-name="T28">□性別 </text:span><text:span text:style-name="T4">□認讀數字 □唱數 </text:span><text:span text:style-name="T28">□分類</text:span></text:p>
            <text:p text:style-name="P149"><text:span text:style-name="T27">□</text:span><text:span text:style-name="T28">對應 </text:span><text:span text:style-name="T4">□辨識符號 □點數 □數量</text:span></text:p>
            <text:p text:style-name="P149"><text:span text:style-name="T4">□認讀自己的名字 □空間概念(上下前後)</text:span><text:span text:style-name="T28"> </text:span></text:p>
            <text:p text:style-name="P22">【中】□順序 □長度</text:p>
            <text:p text:style-name="P4"><text:span text:style-name="T4">【大】□時間 □10以內分解合成 □錢幣 </text:span><text:span text:style-name="T28">□序列</text:span></text:p>
            <text:p text:style-name="P204">□空間概念(左右) □正確使用量詞(個、張、瓶…)</text:p>
            <text:p text:style-name="P56">◎推理思考問題</text:p>
            <text:p text:style-name="P7"><text:span text:style-name="T4">【幼小班能力】</text:span><text:span text:style-name="T28">□玩扮演遊戲</text:span></text:p>
            <text:p text:style-name="P7"><text:span text:style-name="T4">【中大班能力】</text:span><text:span text:style-name="T28">□做選擇 □想辦法解決問題 □區辨異同</text:span></text:p>
            <text:p text:style-name="P150"><text:span text:style-name="T4">□知道東西間的關係</text:span><text:span text:style-name="T28"> □因果關係理解</text:span></text:p>
            <text:p text:style-name="P7"><text:span text:style-name="T4">※</text:span><text:span text:style-name="T22">其他觀察記錄/具體描述：</text:span><text:span text:style-name="T14">　　　　　　　　　　　　　 </text:span></text:p>
            <text:p text:style-name="P16">　　　　　　　　　　　　　　　　　　　　　　　　　　</text:p>
            <text:p text:style-name="P16">　　　　　　　　　　　　　　　　　　　　　　　　　　</text:p>
          </table:table-cell>
          <table:table-cell table:style-name="表格16.C1" office:value-type="string">
            <text:p text:style-name="P54">對上課或生活的影響</text:p>
          </table:table-cell>
        </table:table-row>
        <table:table-row table:style-name="表格16.2">
          <table:covered-table-cell/>
          <table:covered-table-cell/>
          <table:table-cell table:style-name="表格16.C2" office:value-type="string">
            <text:p text:style-name="P53">□無 <text:s/></text:p>
            <text:p text:style-name="Standard"><text:span text:style-name="T22">□有，</text:span><text:span text:style-name="T16">調整方式如下：</text:span></text:p>
          </table:table-cell>
        </table:table-row>
        <table:table-row table:style-name="表格16.3">
          <table:covered-table-cell/>
          <table:covered-table-cell/>
          <table:table-cell table:style-name="表格16.C3" office:value-type="string">
            <text:p text:style-name="P18">□刺激學習意願</text:p>
            <text:p text:style-name="P18">□縮短上課時間</text:p>
            <text:p text:style-name="P104">□調整座位</text:p>
            <text:p text:style-name="P18">□提示</text:p>
            <text:p text:style-name="P18">□安排小老師</text:p>
            <text:p text:style-name="P18">□個別指導</text:p>
            <text:p text:style-name="P18">□技巧訓練</text:p>
            <text:p text:style-name="P18">□協助建立成功經驗</text:p>
            <text:p text:style-name="P18">□作業簡化或調整</text:p>
            <text:p text:style-name="P112"><text:span text:style-name="T4">□其他</text:span><text:span text:style-name="T11">　　　　　　　</text:span></text:p>
            <text:p text:style-name="P108">摘要說明：</text:p>
          </table:table-cell>
        </table:table-row>
        <table:table-row table:style-name="表格16.3">
          <table:table-cell table:style-name="表格16.A4" table:number-columns-spanned="3" office:value-type="string">
            <text:p text:style-name="Standard"><text:span text:style-name="T22">※</text:span><text:span text:style-name="T49">學年及</text:span><text:span text:style-name="T21">學期目標（預定）</text:span><text:span text:style-name="T29">期初依個案迫切需求及重要性預估教學目標及起訖時間，如有修改請填修正表。</text:span></text:p>
            <text:p text:style-name="P64">格式不夠時，請自行增格。</text:p>
            <table:table table:name="表格17" table:style-name="表格17">
              <table:table-column table:style-name="表格17.A"/>
              <table:table-column table:style-name="表格17.B"/>
              <table:table-column table:style-name="表格17.C"/>
              <table:table-column table:style-name="表格17.D"/>
              <table:table-column table:style-name="表格17.E"/>
              <table:table-column table:style-name="表格17.F"/>
              <table:table-column table:style-name="表格17.G"/>
              <table:table-column table:style-name="表格17.F"/>
              <table:table-column table:style-name="表格17.G"/>
              <table:table-column table:style-name="表格17.E"/>
              <table:table-row table:style-name="表格17.1">
                <table:table-cell table:style-name="表格17.A1" table:number-rows-spanned="3" office:value-type="string">
                  <text:p text:style-name="P30">學年(長期)目標</text:p>
                </table:table-cell>
                <table:table-cell table:style-name="表格17.A1" table:number-rows-spanned="3" office:value-type="string">
                  <text:p text:style-name="P30">學期(短期)目標</text:p>
                </table:table-cell>
                <table:table-cell table:style-name="表格17.A1" table:number-columns-spanned="2" office:value-type="string">
                  <text:p text:style-name="P30">時間</text:p>
                </table:table-cell>
                <table:covered-table-cell/>
                <table:table-cell table:style-name="表格17.A1" table:number-columns-spanned="5" office:value-type="string">
                  <text:p text:style-name="P102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7.A1" table:number-rows-spanned="3" office:value-type="string">
                  <text:p text:style-name="P33">教</text:p>
                  <text:p text:style-name="P33">學</text:p>
                  <text:p text:style-name="P33">者</text:p>
                </table:table-cell>
              </table:table-row>
              <table:table-row table:style-name="表格17.2">
                <table:covered-table-cell/>
                <table:covered-table-cell/>
                <table:table-cell table:style-name="表格17.A1" table:number-rows-spanned="2" office:value-type="string">
                  <text:p text:style-name="P30">起</text:p>
                </table:table-cell>
                <table:table-cell table:style-name="表格17.A1" table:number-rows-spanned="2" office:value-type="string">
                  <text:p text:style-name="P30">迄</text:p>
                </table:table-cell>
                <table:table-cell table:style-name="表格17.A1" table:number-rows-spanned="2" office:value-type="string">
                  <text:p text:style-name="P30">評量</text:p>
                  <text:p text:style-name="P30">方式</text:p>
                </table:table-cell>
                <table:table-cell table:style-name="表格17.A1" table:number-columns-spanned="2" office:value-type="string">
                  <text:p text:style-name="P30">第一次</text:p>
                </table:table-cell>
                <table:covered-table-cell/>
                <table:table-cell table:style-name="表格17.A1" table:number-columns-spanned="2" office:value-type="string">
                  <text:p text:style-name="P31">第二次</text:p>
                </table:table-cell>
                <table:covered-table-cell/>
                <table:covered-table-cell/>
              </table:table-row>
              <table:table-row table:style-name="表格17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7.A1" office:value-type="string">
                  <text:p text:style-name="P34">日期</text:p>
                </table:table-cell>
                <table:table-cell table:style-name="表格17.A1" office:value-type="string">
                  <text:p text:style-name="P34">結果</text:p>
                </table:table-cell>
                <table:table-cell table:style-name="表格17.A1" office:value-type="string">
                  <text:p text:style-name="P34">日期</text:p>
                </table:table-cell>
                <table:table-cell table:style-name="表格17.A1" office:value-type="string">
                  <text:p text:style-name="P34">結果</text:p>
                </table:table-cell>
                <table:covered-table-cell/>
              </table:table-row>
              <table:table-row table:style-name="表格17.4">
                <table:table-cell table:style-name="表格17.A4" office:value-type="string">
                  <text:p text:style-name="P102"/>
                </table:table-cell>
                <table:table-cell table:style-name="表格17.A1" office:value-type="string">
                  <text:p text:style-name="P102"/>
                </table:table-cell>
                <table:table-cell table:style-name="表格17.A1" office:value-type="string">
                  <text:p text:style-name="P32"/>
                </table:table-cell>
                <table:table-cell table:style-name="表格17.A1" office:value-type="string">
                  <text:p text:style-name="P3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</table:table-row>
              <table:table-row table:style-name="表格17.4">
                <table:table-cell table:style-name="表格17.A4" office:value-type="string">
                  <text:p text:style-name="P102"/>
                </table:table-cell>
                <table:table-cell table:style-name="表格17.A1" office:value-type="string">
                  <text:p text:style-name="P102"/>
                </table:table-cell>
                <table:table-cell table:style-name="表格17.A1" office:value-type="string">
                  <text:p text:style-name="P32"/>
                </table:table-cell>
                <table:table-cell table:style-name="表格17.A1" office:value-type="string">
                  <text:p text:style-name="P3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</table:table-row>
              <table:table-row table:style-name="表格17.4">
                <table:table-cell table:style-name="表格17.A4" office:value-type="string">
                  <text:p text:style-name="P102"/>
                </table:table-cell>
                <table:table-cell table:style-name="表格17.A1" office:value-type="string">
                  <text:p text:style-name="P102"/>
                </table:table-cell>
                <table:table-cell table:style-name="表格17.A1" office:value-type="string">
                  <text:p text:style-name="P32"/>
                </table:table-cell>
                <table:table-cell table:style-name="表格17.A1" office:value-type="string">
                  <text:p text:style-name="P3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</table:table-row>
              <table:table-row table:style-name="表格17.4">
                <table:table-cell table:style-name="表格17.A4" office:value-type="string">
                  <text:p text:style-name="P102"/>
                </table:table-cell>
                <table:table-cell table:style-name="表格17.A1" office:value-type="string">
                  <text:p text:style-name="P102"/>
                </table:table-cell>
                <table:table-cell table:style-name="表格17.A1" office:value-type="string">
                  <text:p text:style-name="P32"/>
                </table:table-cell>
                <table:table-cell table:style-name="表格17.A1" office:value-type="string">
                  <text:p text:style-name="P3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</table:table-row>
              <table:table-row table:style-name="表格17.4">
                <table:table-cell table:style-name="表格17.A4" office:value-type="string">
                  <text:p text:style-name="P102"/>
                </table:table-cell>
                <table:table-cell table:style-name="表格17.A1" office:value-type="string">
                  <text:p text:style-name="P102"/>
                </table:table-cell>
                <table:table-cell table:style-name="表格17.A1" office:value-type="string">
                  <text:p text:style-name="P32"/>
                </table:table-cell>
                <table:table-cell table:style-name="表格17.A1" office:value-type="string">
                  <text:p text:style-name="P3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  <table:table-cell table:style-name="表格17.A4" office:value-type="string">
                  <text:p text:style-name="P102"/>
                </table:table-cell>
              </table:table-row>
            </table:table>
            <text:p text:style-name="P85">◎評量方式請填代號：Ａ紙筆、Ｂ問答、Ｃ指認、Ｄ觀察、Ｅ實作、F其他（請註明）。</text:p>
            <text:p text:style-name="P85">◎教學結果請填代號：×現階段不適合、○通過、Δ繼續。</text:p>
            <text:p text:style-name="P85">◎教學者:a:導師 b:家長 c:巡輔教師</text:p>
          </table:table-cell>
          <table:covered-table-cell/>
          <table:covered-table-cell/>
        </table:table-row>
        <table:table-row table:style-name="表格16.5">
          <table:table-cell table:style-name="表格16.A5" table:number-columns-spanned="3" office:value-type="string">
            <text:p text:style-name="P52"><text:span text:style-name="T31">※</text:span>學年及學期目標（修正表）</text:p>
            <table:table table:name="表格18" table:style-name="表格18">
              <table:table-column table:style-name="表格18.A"/>
              <table:table-column table:style-name="表格18.B"/>
              <table:table-column table:style-name="表格18.C"/>
              <table:table-column table:style-name="表格18.D"/>
              <table:table-column table:style-name="表格18.E"/>
              <table:table-column table:style-name="表格18.F"/>
              <table:table-column table:style-name="表格18.G"/>
              <table:table-column table:style-name="表格18.F"/>
              <table:table-column table:style-name="表格18.G"/>
              <table:table-column table:style-name="表格18.E"/>
              <table:table-row table:style-name="表格18.1">
                <table:table-cell table:style-name="表格18.A1" table:number-rows-spanned="3" office:value-type="string">
                  <text:p text:style-name="P30">學年(長期)目標</text:p>
                </table:table-cell>
                <table:table-cell table:style-name="表格18.A1" table:number-rows-spanned="3" office:value-type="string">
                  <text:p text:style-name="P30">學期(短期)目標</text:p>
                </table:table-cell>
                <table:table-cell table:style-name="表格18.A1" table:number-columns-spanned="2" office:value-type="string">
                  <text:p text:style-name="P30">時間</text:p>
                </table:table-cell>
                <table:covered-table-cell/>
                <table:table-cell table:style-name="表格18.A1" table:number-columns-spanned="5" office:value-type="string">
                  <text:p text:style-name="P102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8.A1" table:number-rows-spanned="3" office:value-type="string">
                  <text:p text:style-name="P33">教</text:p>
                  <text:p text:style-name="P33">學</text:p>
                  <text:p text:style-name="P33">者</text:p>
                </table:table-cell>
              </table:table-row>
              <table:table-row table:style-name="表格18.2">
                <table:covered-table-cell/>
                <table:covered-table-cell/>
                <table:table-cell table:style-name="表格18.A1" table:number-rows-spanned="2" office:value-type="string">
                  <text:p text:style-name="P30">起</text:p>
                </table:table-cell>
                <table:table-cell table:style-name="表格18.A1" table:number-rows-spanned="2" office:value-type="string">
                  <text:p text:style-name="P30">迄</text:p>
                </table:table-cell>
                <table:table-cell table:style-name="表格18.A1" table:number-rows-spanned="2" office:value-type="string">
                  <text:p text:style-name="P30">評量</text:p>
                  <text:p text:style-name="P30">方式</text:p>
                </table:table-cell>
                <table:table-cell table:style-name="表格18.A1" table:number-columns-spanned="2" office:value-type="string">
                  <text:p text:style-name="P30">第一次</text:p>
                </table:table-cell>
                <table:covered-table-cell/>
                <table:table-cell table:style-name="表格18.A1" table:number-columns-spanned="2" office:value-type="string">
                  <text:p text:style-name="P31">第二次</text:p>
                </table:table-cell>
                <table:covered-table-cell/>
                <table:covered-table-cell/>
              </table:table-row>
              <table:table-row table:style-name="表格18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8.A1" office:value-type="string">
                  <text:p text:style-name="P34">日期</text:p>
                </table:table-cell>
                <table:table-cell table:style-name="表格18.A1" office:value-type="string">
                  <text:p text:style-name="P34">結果</text:p>
                </table:table-cell>
                <table:table-cell table:style-name="表格18.A1" office:value-type="string">
                  <text:p text:style-name="P34">日期</text:p>
                </table:table-cell>
                <table:table-cell table:style-name="表格18.A1" office:value-type="string">
                  <text:p text:style-name="P34">結果</text:p>
                </table:table-cell>
                <table:covered-table-cell/>
              </table:table-row>
              <table:table-row table:style-name="表格18.4">
                <table:table-cell table:style-name="表格18.A4" office:value-type="string">
                  <text:p text:style-name="P102"/>
                </table:table-cell>
                <table:table-cell table:style-name="表格18.A1" office:value-type="string">
                  <text:p text:style-name="P102"/>
                </table:table-cell>
                <table:table-cell table:style-name="表格18.A1" office:value-type="string">
                  <text:p text:style-name="P32"/>
                </table:table-cell>
                <table:table-cell table:style-name="表格18.A1" office:value-type="string">
                  <text:p text:style-name="P32"/>
                </table:table-cell>
                <table:table-cell table:style-name="表格18.A4" office:value-type="string">
                  <text:p text:style-name="P102"/>
                </table:table-cell>
                <table:table-cell table:style-name="表格18.A4" office:value-type="string">
                  <text:p text:style-name="P102"/>
                </table:table-cell>
                <table:table-cell table:style-name="表格18.A4" office:value-type="string">
                  <text:p text:style-name="P102"/>
                </table:table-cell>
                <table:table-cell table:style-name="表格18.A4" office:value-type="string">
                  <text:p text:style-name="P102"/>
                </table:table-cell>
                <table:table-cell table:style-name="表格18.A4" office:value-type="string">
                  <text:p text:style-name="P102"/>
                </table:table-cell>
                <table:table-cell table:style-name="表格18.A4" office:value-type="string">
                  <text:p text:style-name="P102"/>
                </table:table-cell>
              </table:table-row>
              <table:table-row table:style-name="表格18.4">
                <table:table-cell table:style-name="表格18.A4" office:value-type="string">
                  <text:p text:style-name="P102"/>
                </table:table-cell>
                <table:table-cell table:style-name="表格18.A1" office:value-type="string">
                  <text:p text:style-name="P102"/>
                </table:table-cell>
                <table:table-cell table:style-name="表格18.A1" office:value-type="string">
                  <text:p text:style-name="P32"/>
                </table:table-cell>
                <table:table-cell table:style-name="表格18.A1" office:value-type="string">
                  <text:p text:style-name="P32"/>
                </table:table-cell>
                <table:table-cell table:style-name="表格18.A4" office:value-type="string">
                  <text:p text:style-name="P102"/>
                </table:table-cell>
                <table:table-cell table:style-name="表格18.A4" office:value-type="string">
                  <text:p text:style-name="P102"/>
                </table:table-cell>
                <table:table-cell table:style-name="表格18.A4" office:value-type="string">
                  <text:p text:style-name="P102"/>
                </table:table-cell>
                <table:table-cell table:style-name="表格18.A4" office:value-type="string">
                  <text:p text:style-name="P102"/>
                </table:table-cell>
                <table:table-cell table:style-name="表格18.A4" office:value-type="string">
                  <text:p text:style-name="P102"/>
                </table:table-cell>
                <table:table-cell table:style-name="表格18.A4" office:value-type="string">
                  <text:p text:style-name="P102"/>
                </table:table-cell>
              </table:table-row>
              <table:table-row table:style-name="表格18.4">
                <table:table-cell table:style-name="表格18.A4" office:value-type="string">
                  <text:p text:style-name="P102"/>
                </table:table-cell>
                <table:table-cell table:style-name="表格18.A1" office:value-type="string">
                  <text:p text:style-name="P102"/>
                </table:table-cell>
                <table:table-cell table:style-name="表格18.A1" office:value-type="string">
                  <text:p text:style-name="P32"/>
                </table:table-cell>
                <table:table-cell table:style-name="表格18.A1" office:value-type="string">
                  <text:p text:style-name="P32"/>
                </table:table-cell>
                <table:table-cell table:style-name="表格18.A4" office:value-type="string">
                  <text:p text:style-name="P102"/>
                </table:table-cell>
                <table:table-cell table:style-name="表格18.A4" office:value-type="string">
                  <text:p text:style-name="P102"/>
                </table:table-cell>
                <table:table-cell table:style-name="表格18.A4" office:value-type="string">
                  <text:p text:style-name="P102"/>
                </table:table-cell>
                <table:table-cell table:style-name="表格18.A4" office:value-type="string">
                  <text:p text:style-name="P102"/>
                </table:table-cell>
                <table:table-cell table:style-name="表格18.A4" office:value-type="string">
                  <text:p text:style-name="P102"/>
                </table:table-cell>
                <table:table-cell table:style-name="表格18.A4" office:value-type="string">
                  <text:p text:style-name="P102"/>
                </table:table-cell>
              </table:table-row>
            </table:table>
            <text:p text:style-name="P39"/>
          </table:table-cell>
          <table:covered-table-cell/>
          <table:covered-table-cell/>
        </table:table-row>
      </table:table>
      <text:p text:style-name="P6"/>
      <text:p text:style-name="P114"/>
      <table:table table:name="表格19" table:style-name="表格19">
        <table:table-column table:style-name="表格19.A"/>
        <table:table-column table:style-name="表格19.B"/>
        <table:table-column table:style-name="表格19.C"/>
        <table:table-row table:style-name="表格19.1">
          <table:table-cell table:style-name="表格19.A1" table:number-rows-spanned="3" office:value-type="string">
            <text:p text:style-name="P132">粗動作能力</text:p>
          </table:table-cell>
          <table:table-cell table:style-name="表格19.B1" table:number-rows-spanned="3" office:value-type="string">
            <text:p text:style-name="P7"><text:span text:style-name="T22">□</text:span><text:span text:style-name="T24">與一般同年齡孩子能力相符</text:span></text:p>
            <text:p text:style-name="P4"><text:span text:style-name="T4">□需用輔具：柺杖、助行器、輪椅、其他輔具：</text:span><text:span text:style-name="T11"> <text:s text:c="8"/></text:span><text:span text:style-name="T4">。</text:span></text:p>
            <text:p text:style-name="P35">□經常會跌倒或碰撞東西 </text:p>
            <text:p text:style-name="P35">□行動時比一般同學慢很多</text:p>
            <text:p text:style-name="P110"><text:span text:style-name="T22">※以下有困難</text:span><text:span text:style-name="T21">請打ˇ</text:span><text:span text:style-name="T4">(均從幼班能力開始評估至該年段為止)</text:span></text:p>
            <text:p text:style-name="P83">□獨立行走</text:p>
            <text:p text:style-name="P142">□自行由教室到廁所或學校內其他的地方</text:p>
            <text:p text:style-name="P138">◎非移位、移位、平衡能力</text:p>
            <text:p text:style-name="P35">【幼】□由躺到坐 □由坐或蹲而站起 □站著進行活動</text:p>
            <text:p text:style-name="P152">□自己走 □跑步 □上下樓梯(兩腳一階)</text:p>
            <text:p text:style-name="P152">□原地跳 □高處跳下</text:p>
            <text:p text:style-name="P35">【小】□上樓梯(一腳一階) □沿線走 □倒退走 □蹲</text:p>
            <text:p text:style-name="P152">□雙腳跳 □單腳站 □站在平衡木上</text:p>
            <text:p text:style-name="P152">□一邊跑，一邊撿物</text:p>
            <text:p text:style-name="P35">【中】□單腳跳 □下樓梯(一腳一階) □走平衡木</text:p>
            <text:p text:style-name="P138">◎體能活動</text:p>
            <text:p text:style-name="P37">【幼】□丟球 □使用遊樂設施</text:p>
            <text:p text:style-name="P37">【小】□接球 □踢球 □攀爬 □騎三輪車 □跳舞</text:p>
            <text:p text:style-name="P35">【中】□騎腳踏車</text:p>
            <text:p text:style-name="P35">【大】□拍球</text:p>
            <text:p text:style-name="P7"><text:span text:style-name="T22">其他觀察記錄/具體描述：</text:span><text:span text:style-name="T14">　　　　　　　　　　　　　　 </text:span></text:p>
            <text:p text:style-name="P16">　　　　　　　　　　　　　　　　　　　　　　　　　　</text:p>
            <text:p text:style-name="P16">　　　　　　　　　　　　　　　　　　　　　　　　　　</text:p>
          </table:table-cell>
          <table:table-cell table:style-name="表格19.C1" office:value-type="string">
            <text:p text:style-name="P54">對上課或生活的影響</text:p>
          </table:table-cell>
        </table:table-row>
        <table:table-row table:style-name="表格19.2">
          <table:covered-table-cell/>
          <table:covered-table-cell/>
          <table:table-cell table:style-name="表格19.C2" office:value-type="string">
            <text:p text:style-name="P53">□無</text:p>
            <text:p text:style-name="Standard"><text:span text:style-name="T22">□有，</text:span><text:span text:style-name="T16">調整方式如下：</text:span></text:p>
          </table:table-cell>
        </table:table-row>
        <table:table-row table:style-name="表格19.3">
          <table:covered-table-cell/>
          <table:covered-table-cell/>
          <table:table-cell table:style-name="表格19.C2" office:value-type="string">
            <text:p text:style-name="P105">□提供輔具</text:p>
            <text:p text:style-name="P83">說明：</text:p>
            <text:p text:style-name="P105">□調整教室位置</text:p>
            <text:p text:style-name="P83">說明：</text:p>
            <text:p text:style-name="P105">□設立坡道或扶手</text:p>
            <text:p text:style-name="P105">□調整座位</text:p>
            <text:p text:style-name="P105">□技巧訓練</text:p>
            <text:p text:style-name="P111"><text:span text:style-name="T4">□其他</text:span><text:span text:style-name="T11">　　　　　　　</text:span></text:p>
            <text:p text:style-name="P106">摘要說明：</text:p>
            <text:p text:style-name="P57"/>
          </table:table-cell>
        </table:table-row>
        <table:table-row table:style-name="表格19.4">
          <table:table-cell table:style-name="表格19.A4" table:number-columns-spanned="3" office:value-type="string">
            <text:p text:style-name="Standard"><text:span text:style-name="T22">※</text:span><text:span text:style-name="T49">學年及</text:span><text:span text:style-name="T21">學期目標（預定）</text:span><text:span text:style-name="T29">期初依個案迫切需求及重要性預估教學目標及起訖時間，如有修改請填修正表。</text:span></text:p>
            <text:p text:style-name="P64">格式不夠時，請自行增格。</text:p>
            <table:table table:name="表格20" table:style-name="表格20">
              <table:table-column table:style-name="表格20.A"/>
              <table:table-column table:style-name="表格20.B"/>
              <table:table-column table:style-name="表格20.C"/>
              <table:table-column table:style-name="表格20.D"/>
              <table:table-column table:style-name="表格20.E"/>
              <table:table-column table:style-name="表格20.F"/>
              <table:table-column table:style-name="表格20.G"/>
              <table:table-column table:style-name="表格20.F"/>
              <table:table-column table:style-name="表格20.G"/>
              <table:table-column table:style-name="表格20.E"/>
              <table:table-row table:style-name="表格20.1">
                <table:table-cell table:style-name="表格20.A1" table:number-rows-spanned="3" office:value-type="string">
                  <text:p text:style-name="P30">學年(長期)目標</text:p>
                </table:table-cell>
                <table:table-cell table:style-name="表格20.A1" table:number-rows-spanned="3" office:value-type="string">
                  <text:p text:style-name="P30">學期(短期)目標</text:p>
                </table:table-cell>
                <table:table-cell table:style-name="表格20.A1" table:number-columns-spanned="2" office:value-type="string">
                  <text:p text:style-name="P30">時間</text:p>
                </table:table-cell>
                <table:covered-table-cell/>
                <table:table-cell table:style-name="表格20.A1" table:number-columns-spanned="5" office:value-type="string">
                  <text:p text:style-name="P102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0.A1" table:number-rows-spanned="3" office:value-type="string">
                  <text:p text:style-name="P33">教</text:p>
                  <text:p text:style-name="P33">學</text:p>
                  <text:p text:style-name="P33">者</text:p>
                </table:table-cell>
              </table:table-row>
              <table:table-row table:style-name="表格20.2">
                <table:covered-table-cell/>
                <table:covered-table-cell/>
                <table:table-cell table:style-name="表格20.A1" table:number-rows-spanned="2" office:value-type="string">
                  <text:p text:style-name="P30">起</text:p>
                </table:table-cell>
                <table:table-cell table:style-name="表格20.A1" table:number-rows-spanned="2" office:value-type="string">
                  <text:p text:style-name="P30">迄</text:p>
                </table:table-cell>
                <table:table-cell table:style-name="表格20.A1" table:number-rows-spanned="2" office:value-type="string">
                  <text:p text:style-name="P30">評量</text:p>
                  <text:p text:style-name="P30">方式</text:p>
                </table:table-cell>
                <table:table-cell table:style-name="表格20.A1" table:number-columns-spanned="2" office:value-type="string">
                  <text:p text:style-name="P30">第一次</text:p>
                </table:table-cell>
                <table:covered-table-cell/>
                <table:table-cell table:style-name="表格20.A1" table:number-columns-spanned="2" office:value-type="string">
                  <text:p text:style-name="P31">第二次</text:p>
                </table:table-cell>
                <table:covered-table-cell/>
                <table:covered-table-cell/>
              </table:table-row>
              <table:table-row table:style-name="表格20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0.A1" office:value-type="string">
                  <text:p text:style-name="P34">日期</text:p>
                </table:table-cell>
                <table:table-cell table:style-name="表格20.A1" office:value-type="string">
                  <text:p text:style-name="P34">結果</text:p>
                </table:table-cell>
                <table:table-cell table:style-name="表格20.A1" office:value-type="string">
                  <text:p text:style-name="P34">日期</text:p>
                </table:table-cell>
                <table:table-cell table:style-name="表格20.A1" office:value-type="string">
                  <text:p text:style-name="P34">結果</text:p>
                </table:table-cell>
                <table:covered-table-cell/>
              </table:table-row>
              <table:table-row table:style-name="表格20.4">
                <table:table-cell table:style-name="表格20.A4" office:value-type="string">
                  <text:p text:style-name="P102"/>
                </table:table-cell>
                <table:table-cell table:style-name="表格20.A1" office:value-type="string">
                  <text:p text:style-name="P102"/>
                </table:table-cell>
                <table:table-cell table:style-name="表格20.A1" office:value-type="string">
                  <text:p text:style-name="P32"/>
                </table:table-cell>
                <table:table-cell table:style-name="表格20.A1" office:value-type="string">
                  <text:p text:style-name="P32"/>
                </table:table-cell>
                <table:table-cell table:style-name="表格20.A4" office:value-type="string">
                  <text:p text:style-name="P102"/>
                </table:table-cell>
                <table:table-cell table:style-name="表格20.A4" office:value-type="string">
                  <text:p text:style-name="P102"/>
                </table:table-cell>
                <table:table-cell table:style-name="表格20.A4" office:value-type="string">
                  <text:p text:style-name="P102"/>
                </table:table-cell>
                <table:table-cell table:style-name="表格20.A4" office:value-type="string">
                  <text:p text:style-name="P102"/>
                </table:table-cell>
                <table:table-cell table:style-name="表格20.A4" office:value-type="string">
                  <text:p text:style-name="P102"/>
                </table:table-cell>
                <table:table-cell table:style-name="表格20.A4" office:value-type="string">
                  <text:p text:style-name="P102"/>
                </table:table-cell>
              </table:table-row>
              <table:table-row table:style-name="表格20.4">
                <table:table-cell table:style-name="表格20.A4" office:value-type="string">
                  <text:p text:style-name="P102"/>
                </table:table-cell>
                <table:table-cell table:style-name="表格20.A1" office:value-type="string">
                  <text:p text:style-name="P102"/>
                </table:table-cell>
                <table:table-cell table:style-name="表格20.A1" office:value-type="string">
                  <text:p text:style-name="P32"/>
                </table:table-cell>
                <table:table-cell table:style-name="表格20.A1" office:value-type="string">
                  <text:p text:style-name="P32"/>
                </table:table-cell>
                <table:table-cell table:style-name="表格20.A4" office:value-type="string">
                  <text:p text:style-name="P102"/>
                </table:table-cell>
                <table:table-cell table:style-name="表格20.A4" office:value-type="string">
                  <text:p text:style-name="P102"/>
                </table:table-cell>
                <table:table-cell table:style-name="表格20.A4" office:value-type="string">
                  <text:p text:style-name="P102"/>
                </table:table-cell>
                <table:table-cell table:style-name="表格20.A4" office:value-type="string">
                  <text:p text:style-name="P102"/>
                </table:table-cell>
                <table:table-cell table:style-name="表格20.A4" office:value-type="string">
                  <text:p text:style-name="P102"/>
                </table:table-cell>
                <table:table-cell table:style-name="表格20.A4" office:value-type="string">
                  <text:p text:style-name="P102"/>
                </table:table-cell>
              </table:table-row>
              <table:table-row table:style-name="表格20.4">
                <table:table-cell table:style-name="表格20.A4" office:value-type="string">
                  <text:p text:style-name="P102"/>
                </table:table-cell>
                <table:table-cell table:style-name="表格20.A1" office:value-type="string">
                  <text:p text:style-name="P102"/>
                </table:table-cell>
                <table:table-cell table:style-name="表格20.A1" office:value-type="string">
                  <text:p text:style-name="P32"/>
                </table:table-cell>
                <table:table-cell table:style-name="表格20.A1" office:value-type="string">
                  <text:p text:style-name="P32"/>
                </table:table-cell>
                <table:table-cell table:style-name="表格20.A4" office:value-type="string">
                  <text:p text:style-name="P102"/>
                </table:table-cell>
                <table:table-cell table:style-name="表格20.A4" office:value-type="string">
                  <text:p text:style-name="P102"/>
                </table:table-cell>
                <table:table-cell table:style-name="表格20.A4" office:value-type="string">
                  <text:p text:style-name="P102"/>
                </table:table-cell>
                <table:table-cell table:style-name="表格20.A4" office:value-type="string">
                  <text:p text:style-name="P102"/>
                </table:table-cell>
                <table:table-cell table:style-name="表格20.A4" office:value-type="string">
                  <text:p text:style-name="P102"/>
                </table:table-cell>
                <table:table-cell table:style-name="表格20.A4" office:value-type="string">
                  <text:p text:style-name="P102"/>
                </table:table-cell>
              </table:table-row>
            </table:table>
            <text:p text:style-name="P200">◎評量方式請填代號：Ａ紙筆、Ｂ問答、Ｃ指認、Ｄ觀察、Ｅ實作、F其他（請註明）。</text:p>
            <text:p text:style-name="P145">◎教學結果請填代號：×現階段不適合、○通過、Δ繼續。</text:p>
            <text:p text:style-name="P145">◎教學者:a:導師 b:家長 c:巡輔教師</text:p>
          </table:table-cell>
          <table:covered-table-cell/>
          <table:covered-table-cell/>
        </table:table-row>
        <table:table-row table:style-name="表格19.5">
          <table:table-cell table:style-name="表格19.A5" table:number-columns-spanned="3" office:value-type="string">
            <text:p text:style-name="P52"><text:span text:style-name="T31">※</text:span>學年及學期目標（修正表）</text:p>
            <table:table table:name="表格21" table:style-name="表格21">
              <table:table-column table:style-name="表格21.A"/>
              <table:table-column table:style-name="表格21.B"/>
              <table:table-column table:style-name="表格21.C"/>
              <table:table-column table:style-name="表格21.D"/>
              <table:table-column table:style-name="表格21.E"/>
              <table:table-column table:style-name="表格21.F"/>
              <table:table-column table:style-name="表格21.G"/>
              <table:table-column table:style-name="表格21.F"/>
              <table:table-column table:style-name="表格21.G"/>
              <table:table-column table:style-name="表格21.E"/>
              <table:table-row table:style-name="表格21.1">
                <table:table-cell table:style-name="表格21.A1" table:number-rows-spanned="3" office:value-type="string">
                  <text:p text:style-name="P30">學年(長期)目標</text:p>
                </table:table-cell>
                <table:table-cell table:style-name="表格21.A1" table:number-rows-spanned="3" office:value-type="string">
                  <text:p text:style-name="P30">學期(短期)目標</text:p>
                </table:table-cell>
                <table:table-cell table:style-name="表格21.A1" table:number-columns-spanned="2" office:value-type="string">
                  <text:p text:style-name="P30">時間</text:p>
                </table:table-cell>
                <table:covered-table-cell/>
                <table:table-cell table:style-name="表格21.A1" table:number-columns-spanned="5" office:value-type="string">
                  <text:p text:style-name="P102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1.A1" table:number-rows-spanned="3" office:value-type="string">
                  <text:p text:style-name="P33">教</text:p>
                  <text:p text:style-name="P33">學</text:p>
                  <text:p text:style-name="P33">者</text:p>
                </table:table-cell>
              </table:table-row>
              <table:table-row table:style-name="表格21.2">
                <table:covered-table-cell/>
                <table:covered-table-cell/>
                <table:table-cell table:style-name="表格21.A1" table:number-rows-spanned="2" office:value-type="string">
                  <text:p text:style-name="P30">起</text:p>
                </table:table-cell>
                <table:table-cell table:style-name="表格21.A1" table:number-rows-spanned="2" office:value-type="string">
                  <text:p text:style-name="P30">迄</text:p>
                </table:table-cell>
                <table:table-cell table:style-name="表格21.A1" table:number-rows-spanned="2" office:value-type="string">
                  <text:p text:style-name="P30">評量</text:p>
                  <text:p text:style-name="P30">方式</text:p>
                </table:table-cell>
                <table:table-cell table:style-name="表格21.A1" table:number-columns-spanned="2" office:value-type="string">
                  <text:p text:style-name="P30">第一次</text:p>
                </table:table-cell>
                <table:covered-table-cell/>
                <table:table-cell table:style-name="表格21.A1" table:number-columns-spanned="2" office:value-type="string">
                  <text:p text:style-name="P31">第二次</text:p>
                </table:table-cell>
                <table:covered-table-cell/>
                <table:covered-table-cell/>
              </table:table-row>
              <table:table-row table:style-name="表格21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1.A1" office:value-type="string">
                  <text:p text:style-name="P34">日期</text:p>
                </table:table-cell>
                <table:table-cell table:style-name="表格21.A1" office:value-type="string">
                  <text:p text:style-name="P34">結果</text:p>
                </table:table-cell>
                <table:table-cell table:style-name="表格21.A1" office:value-type="string">
                  <text:p text:style-name="P34">日期</text:p>
                </table:table-cell>
                <table:table-cell table:style-name="表格21.A1" office:value-type="string">
                  <text:p text:style-name="P34">結果</text:p>
                </table:table-cell>
                <table:covered-table-cell/>
              </table:table-row>
              <table:table-row table:style-name="表格21.4">
                <table:table-cell table:style-name="表格21.A4" office:value-type="string">
                  <text:p text:style-name="P102"/>
                </table:table-cell>
                <table:table-cell table:style-name="表格21.A1" office:value-type="string">
                  <text:p text:style-name="P102"/>
                </table:table-cell>
                <table:table-cell table:style-name="表格21.A1" office:value-type="string">
                  <text:p text:style-name="P32"/>
                </table:table-cell>
                <table:table-cell table:style-name="表格21.A1" office:value-type="string">
                  <text:p text:style-name="P32"/>
                </table:table-cell>
                <table:table-cell table:style-name="表格21.A4" office:value-type="string">
                  <text:p text:style-name="P102"/>
                </table:table-cell>
                <table:table-cell table:style-name="表格21.A4" office:value-type="string">
                  <text:p text:style-name="P102"/>
                </table:table-cell>
                <table:table-cell table:style-name="表格21.A4" office:value-type="string">
                  <text:p text:style-name="P102"/>
                </table:table-cell>
                <table:table-cell table:style-name="表格21.A4" office:value-type="string">
                  <text:p text:style-name="P102"/>
                </table:table-cell>
                <table:table-cell table:style-name="表格21.A4" office:value-type="string">
                  <text:p text:style-name="P102"/>
                </table:table-cell>
                <table:table-cell table:style-name="表格21.A4" office:value-type="string">
                  <text:p text:style-name="P102"/>
                </table:table-cell>
              </table:table-row>
              <table:table-row table:style-name="表格21.4">
                <table:table-cell table:style-name="表格21.A4" office:value-type="string">
                  <text:p text:style-name="P102"/>
                </table:table-cell>
                <table:table-cell table:style-name="表格21.A1" office:value-type="string">
                  <text:p text:style-name="P102"/>
                </table:table-cell>
                <table:table-cell table:style-name="表格21.A1" office:value-type="string">
                  <text:p text:style-name="P32"/>
                </table:table-cell>
                <table:table-cell table:style-name="表格21.A1" office:value-type="string">
                  <text:p text:style-name="P32"/>
                </table:table-cell>
                <table:table-cell table:style-name="表格21.A4" office:value-type="string">
                  <text:p text:style-name="P102"/>
                </table:table-cell>
                <table:table-cell table:style-name="表格21.A4" office:value-type="string">
                  <text:p text:style-name="P102"/>
                </table:table-cell>
                <table:table-cell table:style-name="表格21.A4" office:value-type="string">
                  <text:p text:style-name="P102"/>
                </table:table-cell>
                <table:table-cell table:style-name="表格21.A4" office:value-type="string">
                  <text:p text:style-name="P102"/>
                </table:table-cell>
                <table:table-cell table:style-name="表格21.A4" office:value-type="string">
                  <text:p text:style-name="P102"/>
                </table:table-cell>
                <table:table-cell table:style-name="表格21.A4" office:value-type="string">
                  <text:p text:style-name="P102"/>
                </table:table-cell>
              </table:table-row>
            </table:table>
            <text:p text:style-name="P39"/>
          </table:table-cell>
          <table:covered-table-cell/>
          <table:covered-table-cell/>
        </table:table-row>
      </table:table>
      <text:p text:style-name="P6"/>
      <text:p text:style-name="P114"/>
      <table:table table:name="表格22" table:style-name="表格22">
        <table:table-column table:style-name="表格22.A"/>
        <table:table-column table:style-name="表格22.B"/>
        <table:table-column table:style-name="表格22.C"/>
        <table:table-row table:style-name="表格22.1">
          <table:table-cell table:style-name="表格22.A1" table:number-rows-spanned="3" office:value-type="string">
            <text:p text:style-name="P193">精細動作能力</text:p>
            <text:p text:style-name="P55"/>
          </table:table-cell>
          <table:table-cell table:style-name="表格22.B1" table:number-rows-spanned="3" office:value-type="string">
            <text:p text:style-name="P53">□與一般同年齡孩子能力相符</text:p>
            <text:p text:style-name="P110"><text:span text:style-name="T22">※以下有困難</text:span><text:span text:style-name="T21">請打ˇ</text:span><text:span text:style-name="T4">(均從幼班能力開始評估至該年段為止)</text:span></text:p>
            <text:p text:style-name="P139"><text:span text:style-name="T31">◎</text:span>手部基本動作能力</text:p>
            <text:p text:style-name="P3"><text:span text:style-name="T4">【幼】</text:span><text:span text:style-name="T3">□手指取物 □拍手或敲兩手的東西</text:span></text:p>
            <text:p text:style-name="P153"><text:span text:style-name="T4">□</text:span><text:span text:style-name="T3">模仿手指動作 </text:span><text:span text:style-name="T4">□翻書 </text:span><text:span text:style-name="T3">□雙手拔開或接合兩物</text:span></text:p>
            <text:p text:style-name="P3"><text:span text:style-name="T4">【小】□</text:span><text:span text:style-name="T28">大拇指和其他手指互碰</text:span></text:p>
            <text:p text:style-name="P3"><text:span text:style-name="T4">【中】□</text:span><text:span text:style-name="T28">把手掌內東西移到手指處放掉</text:span></text:p>
            <text:p text:style-name="P3"><text:span text:style-name="T4">【大】□用</text:span><text:span text:style-name="T28">手指把橡皮筋套在東西上</text:span></text:p>
            <text:p text:style-name="P139"><text:span text:style-name="T31">◎</text:span>操作能力</text:p>
            <text:p text:style-name="P3"><text:span text:style-name="T4">【幼】□</text:span><text:span text:style-name="T28">把東西放入容器或孔洞裏</text:span></text:p>
            <text:p text:style-name="P153"><text:span text:style-name="T27">□</text:span><text:span text:style-name="T28">把插棒插到洞板裏 </text:span><text:span text:style-name="T3">□開關容器</text:span></text:p>
            <text:p text:style-name="P153"><text:span text:style-name="T4">□</text:span><text:span text:style-name="T3">舀 </text:span><text:span text:style-name="T28">□敲搥 □串珠 </text:span><text:span text:style-name="T4">□塗鴉</text:span></text:p>
            <text:p text:style-name="P3"><text:span text:style-name="T4">【小】</text:span><text:span text:style-name="T28">□堆疊積木 </text:span><text:span text:style-name="T3">□開關門把 □玩黏土 </text:span><text:span text:style-name="T4">□撕紙</text:span></text:p>
            <text:p text:style-name="P153"><text:span text:style-name="T4">□</text:span><text:span text:style-name="T3">使用夾子或鑷子 □開合剪刀 □擠</text:span></text:p>
            <text:p text:style-name="P153"><text:span text:style-name="T27">□</text:span><text:span text:style-name="T28">連點成線 □剝或拆開東西 </text:span><text:span text:style-name="T3">□貼 □著色</text:span></text:p>
            <text:p text:style-name="P3"><text:span text:style-name="T4">【中】</text:span><text:span text:style-name="T3">□剪直線 </text:span><text:span text:style-name="T28">□描寫 □仿寫 </text:span><text:span text:style-name="T3">□摺紙 </text:span><text:span text:style-name="T4">□正確握筆</text:span></text:p>
            <text:p text:style-name="P3"><text:span text:style-name="T4">【大】</text:span><text:span text:style-name="T3">□剪曲線、圖形 </text:span><text:span text:style-name="T28">□獨立書寫 □使用工具</text:span></text:p>
            <text:p text:style-name="P7"><text:span text:style-name="T22">※其他觀察記錄/具體描述：</text:span><text:span text:style-name="T14">　　　　　　　　　　　　　 </text:span></text:p>
            <text:p text:style-name="P16">　　　　　　　　　　　　　　　　　　　　　　　　　　</text:p>
            <text:p text:style-name="P17">　　　　　　　　　　　　　　　　　　　　　　　　　　</text:p>
            <text:p text:style-name="P60"/>
          </table:table-cell>
          <table:table-cell table:style-name="表格22.C1" office:value-type="string">
            <text:p text:style-name="P53">對上課或生活的影響</text:p>
          </table:table-cell>
        </table:table-row>
        <table:table-row table:style-name="表格22.2">
          <table:covered-table-cell/>
          <table:covered-table-cell/>
          <table:table-cell table:style-name="表格22.C2" office:value-type="string">
            <text:p text:style-name="P53">□無</text:p>
            <text:p text:style-name="Standard"><text:span text:style-name="T22">□有，</text:span><text:span text:style-name="T16">調整方式如下：</text:span></text:p>
          </table:table-cell>
        </table:table-row>
        <table:table-row table:style-name="表格22.3">
          <table:covered-table-cell/>
          <table:covered-table-cell/>
          <table:table-cell table:style-name="表格22.C3" office:value-type="string">
            <text:p text:style-name="P108">□利用替代/輔助工具</text:p>
            <text:p text:style-name="P38">□技巧訓練</text:p>
            <text:p text:style-name="P111"><text:span text:style-name="T4">□其他</text:span><text:span text:style-name="T11">　　　　　　　</text:span></text:p>
            <text:p text:style-name="P106">摘要說明：</text:p>
            <text:p text:style-name="P59"/>
          </table:table-cell>
        </table:table-row>
        <table:table-row table:style-name="表格22.4">
          <table:table-cell table:style-name="表格22.A4" table:number-columns-spanned="3" office:value-type="string">
            <text:p text:style-name="Standard"><text:span text:style-name="T22">※</text:span><text:span text:style-name="T49">學年及</text:span><text:span text:style-name="T21">學期目標（預定）</text:span><text:span text:style-name="T29">期初依個案迫切需求及重要性預估教學目標及起訖時間，如有修改請填修正表。</text:span></text:p>
            <text:p text:style-name="P64">格式不夠時，請自行增格。</text:p>
            <table:table table:name="表格23" table:style-name="表格23">
              <table:table-column table:style-name="表格23.A"/>
              <table:table-column table:style-name="表格23.B"/>
              <table:table-column table:style-name="表格23.C"/>
              <table:table-column table:style-name="表格23.D"/>
              <table:table-column table:style-name="表格23.E"/>
              <table:table-column table:style-name="表格23.F"/>
              <table:table-column table:style-name="表格23.G"/>
              <table:table-column table:style-name="表格23.F"/>
              <table:table-column table:style-name="表格23.G"/>
              <table:table-column table:style-name="表格23.E"/>
              <table:table-row table:style-name="表格23.1">
                <table:table-cell table:style-name="表格23.A1" table:number-rows-spanned="3" office:value-type="string">
                  <text:p text:style-name="P30">學年(長期)目標</text:p>
                </table:table-cell>
                <table:table-cell table:style-name="表格23.A1" table:number-rows-spanned="3" office:value-type="string">
                  <text:p text:style-name="P30">學期(短期)目標</text:p>
                </table:table-cell>
                <table:table-cell table:style-name="表格23.A1" table:number-columns-spanned="2" office:value-type="string">
                  <text:p text:style-name="P30">時間</text:p>
                </table:table-cell>
                <table:covered-table-cell/>
                <table:table-cell table:style-name="表格23.A1" table:number-columns-spanned="5" office:value-type="string">
                  <text:p text:style-name="P102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3.A1" table:number-rows-spanned="3" office:value-type="string">
                  <text:p text:style-name="P33">教</text:p>
                  <text:p text:style-name="P33">學</text:p>
                  <text:p text:style-name="P33">者</text:p>
                </table:table-cell>
              </table:table-row>
              <table:table-row table:style-name="表格23.2">
                <table:covered-table-cell/>
                <table:covered-table-cell/>
                <table:table-cell table:style-name="表格23.A1" table:number-rows-spanned="2" office:value-type="string">
                  <text:p text:style-name="P30">起</text:p>
                </table:table-cell>
                <table:table-cell table:style-name="表格23.A1" table:number-rows-spanned="2" office:value-type="string">
                  <text:p text:style-name="P30">迄</text:p>
                </table:table-cell>
                <table:table-cell table:style-name="表格23.A1" table:number-rows-spanned="2" office:value-type="string">
                  <text:p text:style-name="P30">評量</text:p>
                  <text:p text:style-name="P30">方式</text:p>
                </table:table-cell>
                <table:table-cell table:style-name="表格23.A1" table:number-columns-spanned="2" office:value-type="string">
                  <text:p text:style-name="P30">第一次</text:p>
                </table:table-cell>
                <table:covered-table-cell/>
                <table:table-cell table:style-name="表格23.A1" table:number-columns-spanned="2" office:value-type="string">
                  <text:p text:style-name="P31">第二次</text:p>
                </table:table-cell>
                <table:covered-table-cell/>
                <table:covered-table-cell/>
              </table:table-row>
              <table:table-row table:style-name="表格23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3.A1" office:value-type="string">
                  <text:p text:style-name="P34">日期</text:p>
                </table:table-cell>
                <table:table-cell table:style-name="表格23.A1" office:value-type="string">
                  <text:p text:style-name="P34">結果</text:p>
                </table:table-cell>
                <table:table-cell table:style-name="表格23.A1" office:value-type="string">
                  <text:p text:style-name="P34">日期</text:p>
                </table:table-cell>
                <table:table-cell table:style-name="表格23.A1" office:value-type="string">
                  <text:p text:style-name="P34">結果</text:p>
                </table:table-cell>
                <table:covered-table-cell/>
              </table:table-row>
              <table:table-row table:style-name="表格23.4">
                <table:table-cell table:style-name="表格23.A4" office:value-type="string">
                  <text:p text:style-name="P102"/>
                </table:table-cell>
                <table:table-cell table:style-name="表格23.A1" office:value-type="string">
                  <text:p text:style-name="P102"/>
                </table:table-cell>
                <table:table-cell table:style-name="表格23.A1" office:value-type="string">
                  <text:p text:style-name="P32"/>
                </table:table-cell>
                <table:table-cell table:style-name="表格23.A1" office:value-type="string">
                  <text:p text:style-name="P32"/>
                </table:table-cell>
                <table:table-cell table:style-name="表格23.A4" office:value-type="string">
                  <text:p text:style-name="P102"/>
                </table:table-cell>
                <table:table-cell table:style-name="表格23.A4" office:value-type="string">
                  <text:p text:style-name="P102"/>
                </table:table-cell>
                <table:table-cell table:style-name="表格23.A4" office:value-type="string">
                  <text:p text:style-name="P102"/>
                </table:table-cell>
                <table:table-cell table:style-name="表格23.A4" office:value-type="string">
                  <text:p text:style-name="P102"/>
                </table:table-cell>
                <table:table-cell table:style-name="表格23.A4" office:value-type="string">
                  <text:p text:style-name="P102"/>
                </table:table-cell>
                <table:table-cell table:style-name="表格23.A4" office:value-type="string">
                  <text:p text:style-name="P102"/>
                </table:table-cell>
              </table:table-row>
              <table:table-row table:style-name="表格23.5">
                <table:table-cell table:style-name="表格23.A4" office:value-type="string">
                  <text:p text:style-name="P102"/>
                </table:table-cell>
                <table:table-cell table:style-name="表格23.A1" office:value-type="string">
                  <text:p text:style-name="P102"/>
                </table:table-cell>
                <table:table-cell table:style-name="表格23.A1" office:value-type="string">
                  <text:p text:style-name="P32"/>
                </table:table-cell>
                <table:table-cell table:style-name="表格23.A1" office:value-type="string">
                  <text:p text:style-name="P32"/>
                </table:table-cell>
                <table:table-cell table:style-name="表格23.A4" office:value-type="string">
                  <text:p text:style-name="P102"/>
                </table:table-cell>
                <table:table-cell table:style-name="表格23.A4" office:value-type="string">
                  <text:p text:style-name="P102"/>
                </table:table-cell>
                <table:table-cell table:style-name="表格23.A4" office:value-type="string">
                  <text:p text:style-name="P102"/>
                </table:table-cell>
                <table:table-cell table:style-name="表格23.A4" office:value-type="string">
                  <text:p text:style-name="P102"/>
                </table:table-cell>
                <table:table-cell table:style-name="表格23.A4" office:value-type="string">
                  <text:p text:style-name="P102"/>
                </table:table-cell>
                <table:table-cell table:style-name="表格23.A4" office:value-type="string">
                  <text:p text:style-name="P102"/>
                </table:table-cell>
              </table:table-row>
              <table:table-row table:style-name="表格23.4">
                <table:table-cell table:style-name="表格23.A4" office:value-type="string">
                  <text:p text:style-name="P102"/>
                </table:table-cell>
                <table:table-cell table:style-name="表格23.A1" office:value-type="string">
                  <text:p text:style-name="P102"/>
                </table:table-cell>
                <table:table-cell table:style-name="表格23.A1" office:value-type="string">
                  <text:p text:style-name="P32"/>
                </table:table-cell>
                <table:table-cell table:style-name="表格23.A1" office:value-type="string">
                  <text:p text:style-name="P32"/>
                </table:table-cell>
                <table:table-cell table:style-name="表格23.A4" office:value-type="string">
                  <text:p text:style-name="P102"/>
                </table:table-cell>
                <table:table-cell table:style-name="表格23.A4" office:value-type="string">
                  <text:p text:style-name="P102"/>
                </table:table-cell>
                <table:table-cell table:style-name="表格23.A4" office:value-type="string">
                  <text:p text:style-name="P102"/>
                </table:table-cell>
                <table:table-cell table:style-name="表格23.A4" office:value-type="string">
                  <text:p text:style-name="P102"/>
                </table:table-cell>
                <table:table-cell table:style-name="表格23.A4" office:value-type="string">
                  <text:p text:style-name="P102"/>
                </table:table-cell>
                <table:table-cell table:style-name="表格23.A4" office:value-type="string">
                  <text:p text:style-name="P102"/>
                </table:table-cell>
              </table:table-row>
            </table:table>
            <text:p text:style-name="P202">◎評量方式請填代號：Ａ紙筆、Ｂ問答、Ｃ指認、Ｄ觀察、Ｅ實作、F其他（請註明）。</text:p>
            <text:p text:style-name="P85">◎教學結果請填代號：×現階段不適合、○通過、Δ繼續。</text:p>
            <text:p text:style-name="P89">◎教學者:a:導師 b:家長 c:巡輔教師</text:p>
          </table:table-cell>
          <table:covered-table-cell/>
          <table:covered-table-cell/>
        </table:table-row>
        <table:table-row table:style-name="表格22.5">
          <table:table-cell table:style-name="表格22.A5" table:number-columns-spanned="3" office:value-type="string">
            <text:p text:style-name="P52"><text:span text:style-name="T31">※</text:span>學年及學期目標（修正表）</text:p>
            <table:table table:name="表格24" table:style-name="表格24">
              <table:table-column table:style-name="表格24.A"/>
              <table:table-column table:style-name="表格24.B"/>
              <table:table-column table:style-name="表格24.C"/>
              <table:table-column table:style-name="表格24.D"/>
              <table:table-column table:style-name="表格24.E"/>
              <table:table-column table:style-name="表格24.F"/>
              <table:table-column table:style-name="表格24.G"/>
              <table:table-column table:style-name="表格24.F"/>
              <table:table-column table:style-name="表格24.G"/>
              <table:table-column table:style-name="表格24.E"/>
              <table:table-row table:style-name="表格24.1">
                <table:table-cell table:style-name="表格24.A1" table:number-rows-spanned="3" office:value-type="string">
                  <text:p text:style-name="P30">學年(長期)目標</text:p>
                </table:table-cell>
                <table:table-cell table:style-name="表格24.A1" table:number-rows-spanned="3" office:value-type="string">
                  <text:p text:style-name="P30">學期(短期)目標</text:p>
                </table:table-cell>
                <table:table-cell table:style-name="表格24.A1" table:number-columns-spanned="2" office:value-type="string">
                  <text:p text:style-name="P30">時間</text:p>
                </table:table-cell>
                <table:covered-table-cell/>
                <table:table-cell table:style-name="表格24.A1" table:number-columns-spanned="5" office:value-type="string">
                  <text:p text:style-name="P102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4.A1" table:number-rows-spanned="3" office:value-type="string">
                  <text:p text:style-name="P33">教</text:p>
                  <text:p text:style-name="P33">學</text:p>
                  <text:p text:style-name="P33">者</text:p>
                </table:table-cell>
              </table:table-row>
              <table:table-row table:style-name="表格24.2">
                <table:covered-table-cell/>
                <table:covered-table-cell/>
                <table:table-cell table:style-name="表格24.A1" table:number-rows-spanned="2" office:value-type="string">
                  <text:p text:style-name="P30">起</text:p>
                </table:table-cell>
                <table:table-cell table:style-name="表格24.A1" table:number-rows-spanned="2" office:value-type="string">
                  <text:p text:style-name="P30">迄</text:p>
                </table:table-cell>
                <table:table-cell table:style-name="表格24.A1" table:number-rows-spanned="2" office:value-type="string">
                  <text:p text:style-name="P30">評量</text:p>
                  <text:p text:style-name="P30">方式</text:p>
                </table:table-cell>
                <table:table-cell table:style-name="表格24.A1" table:number-columns-spanned="2" office:value-type="string">
                  <text:p text:style-name="P30">第一次</text:p>
                </table:table-cell>
                <table:covered-table-cell/>
                <table:table-cell table:style-name="表格24.A1" table:number-columns-spanned="2" office:value-type="string">
                  <text:p text:style-name="P31">第二次</text:p>
                </table:table-cell>
                <table:covered-table-cell/>
                <table:covered-table-cell/>
              </table:table-row>
              <table:table-row table:style-name="表格24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4.A1" office:value-type="string">
                  <text:p text:style-name="P34">日期</text:p>
                </table:table-cell>
                <table:table-cell table:style-name="表格24.A1" office:value-type="string">
                  <text:p text:style-name="P34">結果</text:p>
                </table:table-cell>
                <table:table-cell table:style-name="表格24.A1" office:value-type="string">
                  <text:p text:style-name="P34">日期</text:p>
                </table:table-cell>
                <table:table-cell table:style-name="表格24.A1" office:value-type="string">
                  <text:p text:style-name="P34">結果</text:p>
                </table:table-cell>
                <table:covered-table-cell/>
              </table:table-row>
              <table:table-row table:style-name="表格24.4">
                <table:table-cell table:style-name="表格24.A4" office:value-type="string">
                  <text:p text:style-name="P102"/>
                </table:table-cell>
                <table:table-cell table:style-name="表格24.A1" office:value-type="string">
                  <text:p text:style-name="P102"/>
                </table:table-cell>
                <table:table-cell table:style-name="表格24.A1" office:value-type="string">
                  <text:p text:style-name="P32"/>
                </table:table-cell>
                <table:table-cell table:style-name="表格24.A1" office:value-type="string">
                  <text:p text:style-name="P32"/>
                </table:table-cell>
                <table:table-cell table:style-name="表格24.A4" office:value-type="string">
                  <text:p text:style-name="P102"/>
                </table:table-cell>
                <table:table-cell table:style-name="表格24.A4" office:value-type="string">
                  <text:p text:style-name="P102"/>
                </table:table-cell>
                <table:table-cell table:style-name="表格24.A4" office:value-type="string">
                  <text:p text:style-name="P102"/>
                </table:table-cell>
                <table:table-cell table:style-name="表格24.A4" office:value-type="string">
                  <text:p text:style-name="P102"/>
                </table:table-cell>
                <table:table-cell table:style-name="表格24.A4" office:value-type="string">
                  <text:p text:style-name="P102"/>
                </table:table-cell>
                <table:table-cell table:style-name="表格24.A4" office:value-type="string">
                  <text:p text:style-name="P102"/>
                </table:table-cell>
              </table:table-row>
              <table:table-row table:style-name="表格24.4">
                <table:table-cell table:style-name="表格24.A4" office:value-type="string">
                  <text:p text:style-name="P102"/>
                </table:table-cell>
                <table:table-cell table:style-name="表格24.A1" office:value-type="string">
                  <text:p text:style-name="P102"/>
                </table:table-cell>
                <table:table-cell table:style-name="表格24.A1" office:value-type="string">
                  <text:p text:style-name="P32"/>
                </table:table-cell>
                <table:table-cell table:style-name="表格24.A1" office:value-type="string">
                  <text:p text:style-name="P32"/>
                </table:table-cell>
                <table:table-cell table:style-name="表格24.A4" office:value-type="string">
                  <text:p text:style-name="P102"/>
                </table:table-cell>
                <table:table-cell table:style-name="表格24.A4" office:value-type="string">
                  <text:p text:style-name="P102"/>
                </table:table-cell>
                <table:table-cell table:style-name="表格24.A4" office:value-type="string">
                  <text:p text:style-name="P102"/>
                </table:table-cell>
                <table:table-cell table:style-name="表格24.A4" office:value-type="string">
                  <text:p text:style-name="P102"/>
                </table:table-cell>
                <table:table-cell table:style-name="表格24.A4" office:value-type="string">
                  <text:p text:style-name="P102"/>
                </table:table-cell>
                <table:table-cell table:style-name="表格24.A4" office:value-type="string">
                  <text:p text:style-name="P102"/>
                </table:table-cell>
              </table:table-row>
              <table:table-row table:style-name="表格24.4">
                <table:table-cell table:style-name="表格24.A4" office:value-type="string">
                  <text:p text:style-name="P102"/>
                </table:table-cell>
                <table:table-cell table:style-name="表格24.A1" office:value-type="string">
                  <text:p text:style-name="P102"/>
                </table:table-cell>
                <table:table-cell table:style-name="表格24.A1" office:value-type="string">
                  <text:p text:style-name="P32"/>
                </table:table-cell>
                <table:table-cell table:style-name="表格24.A1" office:value-type="string">
                  <text:p text:style-name="P32"/>
                </table:table-cell>
                <table:table-cell table:style-name="表格24.A4" office:value-type="string">
                  <text:p text:style-name="P102"/>
                </table:table-cell>
                <table:table-cell table:style-name="表格24.A4" office:value-type="string">
                  <text:p text:style-name="P102"/>
                </table:table-cell>
                <table:table-cell table:style-name="表格24.A4" office:value-type="string">
                  <text:p text:style-name="P102"/>
                </table:table-cell>
                <table:table-cell table:style-name="表格24.A4" office:value-type="string">
                  <text:p text:style-name="P102"/>
                </table:table-cell>
                <table:table-cell table:style-name="表格24.A4" office:value-type="string">
                  <text:p text:style-name="P102"/>
                </table:table-cell>
                <table:table-cell table:style-name="表格24.A4" office:value-type="string">
                  <text:p text:style-name="P102"/>
                </table:table-cell>
              </table:table-row>
            </table:table>
            <text:p text:style-name="P39"/>
          </table:table-cell>
          <table:covered-table-cell/>
          <table:covered-table-cell/>
        </table:table-row>
      </table:table>
      <text:p text:style-name="P116"/>
      <table:table table:name="表格25" table:style-name="表格25">
        <table:table-column table:style-name="表格25.A"/>
        <table:table-column table:style-name="表格25.B"/>
        <table:table-column table:style-name="表格25.C"/>
        <table:table-row table:style-name="表格25.1">
          <table:table-cell table:style-name="表格25.A1" table:number-rows-spanned="3" office:value-type="string">
            <text:p text:style-name="P133">溝通能力</text:p>
          </table:table-cell>
          <table:table-cell table:style-name="表格25.B1" table:number-rows-spanned="3" office:value-type="string">
            <text:p text:style-name="P56">一、主要溝通方式</text:p>
            <text:p text:style-name="P99"><text:span text:style-name="T4">□</text:span><text:span text:style-name="T3">口 <text:s/>語：□國語 □台語 □客家語 □原住民語言 □其他</text:span></text:p>
            <text:p text:style-name="P99"><text:span text:style-name="T4">□</text:span><text:span text:style-name="T3">非口語：□眼神 □表情 □動作 □手語 □讀唇 □書寫</text:span></text:p>
            <text:p text:style-name="P147"><text:span text:style-name="T4">□</text:span><text:span text:style-name="T3">輔助溝通器材 □其他</text:span></text:p>
            <text:p text:style-name="P100">二、溝通情形</text:p>
            <text:p text:style-name="P4"><text:span text:style-name="T22">□</text:span><text:span text:style-name="T24">一般同年齡的同學差異不大</text:span></text:p>
            <text:p text:style-name="P4"><text:span text:style-name="T22">※以下</text:span><text:span text:style-name="T21">有困難請打ˇ</text:span></text:p>
            <text:p text:style-name="P143"><text:span text:style-name="T4">□</text:span><text:span text:style-name="T3">不畏懼與人溝通 <text:s text:c="4"/>□以適當方式表達需求</text:span><text:span text:style-name="T4">或想法</text:span></text:p>
            <text:p text:style-name="P141">□詞彙量與同齡相符 <text:s text:c="2"/>□主動表達自己的需求或想法</text:p>
            <text:p text:style-name="P141">□使用與情境相符之詞彙和語句</text:p>
            <text:p text:style-name="P57">三、語言理解能力</text:p>
            <text:p text:style-name="P7"><text:span text:style-name="T22">□</text:span><text:span text:style-name="T24">與一般同年齡的同學差異不大</text:span></text:p>
            <text:p text:style-name="P97"><text:span text:style-name="T22">※以下有困難</text:span><text:span text:style-name="T21">請打ˇ</text:span></text:p>
            <text:p text:style-name="P84"><text:span text:style-name="T31">□</text:span>理解表情與動作 □理解簡單生活指令</text:p>
            <text:p text:style-name="P84"><text:span text:style-name="T31">□</text:span>理解連續指令 <text:s text:c="2"/>□理解否定句</text:p>
            <text:p text:style-name="P84"><text:span text:style-name="T31">□</text:span>理解問句(是非問句/選擇性問句/開放式問句)</text:p>
            <text:p text:style-name="P80"><text:span text:style-name="T4">□</text:span><text:span text:style-name="T3">理解複雜句 <text:s text:c="4"/>□理解</text:span><text:span text:style-name="T28">說話和故事內容</text:span></text:p>
            <text:p text:style-name="P7"><text:span text:style-name="T22">四、語言</text:span><text:span text:style-name="T17">表達</text:span><text:span text:style-name="T22">能力</text:span></text:p>
            <text:p text:style-name="P7"><text:span text:style-name="T22">□</text:span><text:span text:style-name="T24">與一般同年齡的同學差異不大</text:span></text:p>
            <text:p text:style-name="P110"><text:span text:style-name="T22">※以下有困難</text:span><text:span text:style-name="T21">請打ˇ</text:span></text:p>
            <text:p text:style-name="P78"><text:span text:style-name="T27">□</text:span><text:span text:style-name="T28">發音清晰度 </text:span><text:span text:style-name="T4">□仿說 □疊字 □語詞 □短句</text:span></text:p>
            <text:p text:style-name="P81">□否定句 □使用問句 □回答問句</text:p>
            <text:p text:style-name="P78"><text:span text:style-name="T4">□</text:span><text:span text:style-name="T28">描述生活經驗 </text:span><text:span text:style-name="T4">□</text:span><text:span text:style-name="T28">述說簡短故事</text:span></text:p>
            <text:p text:style-name="P78"><text:span text:style-name="T4">□</text:span><text:span text:style-name="T28">針對不同情境、主題、對象，適當調整說話內容</text:span></text:p>
            <text:p text:style-name="P7"><text:span text:style-name="T4">※</text:span><text:span text:style-name="T22">其他觀察記錄/具體描述：</text:span><text:span text:style-name="T14">　　　　　　　　　　　　　 </text:span></text:p>
            <text:p text:style-name="P16">　　　　　　　　　　　　　　　　　　　　　　　　　　</text:p>
          </table:table-cell>
          <table:table-cell table:style-name="表格25.C1" office:value-type="string">
            <text:p text:style-name="P54">對上課或生活的影響</text:p>
          </table:table-cell>
        </table:table-row>
        <table:table-row table:style-name="表格25.2">
          <table:covered-table-cell/>
          <table:covered-table-cell/>
          <table:table-cell table:style-name="表格25.C2" office:value-type="string">
            <text:p text:style-name="P53">□無</text:p>
            <text:p text:style-name="Standard"><text:span text:style-name="T22">□有，</text:span><text:span text:style-name="T16">調整方式如下：</text:span></text:p>
          </table:table-cell>
        </table:table-row>
        <table:table-row table:style-name="表格25.3">
          <table:covered-table-cell/>
          <table:covered-table-cell/>
          <table:table-cell table:style-name="表格25.C3" office:value-type="string">
            <text:p text:style-name="P40">□提供口語表達機會</text:p>
            <text:p text:style-name="P10"><text:span text:style-name="T4">□</text:span><text:span text:style-name="T3">簡化語句</text:span></text:p>
            <text:p text:style-name="P43"><text:span text:style-name="T31">□</text:span>同儕模仿</text:p>
            <text:p text:style-name="P43"><text:span text:style-name="T31">□</text:span>仿說練習</text:p>
            <text:p text:style-name="P40">□技巧訓練</text:p>
            <text:p text:style-name="P10"><text:span text:style-name="T4">□</text:span><text:span text:style-name="T3">溝通</text:span><text:span text:style-name="T4">語句難易度調整</text:span></text:p>
            <text:p text:style-name="P154"><text:span text:style-name="T4">□</text:span><text:span text:style-name="T3">提供提示(手勢</text:span><text:span text:style-name="T4">、</text:span><text:span text:style-name="T3">動作</text:span><text:span text:style-name="T4">、</text:span><text:span text:style-name="T3">語言</text:span><text:span text:style-name="T4">、</text:span><text:span text:style-name="T3">圖示)</text:span></text:p>
            <text:p text:style-name="P8"><text:span text:style-name="T4">□</text:span><text:span text:style-name="T3">對話情境模擬練習</text:span></text:p>
            <text:p text:style-name="P8"><text:span text:style-name="T4">□</text:span><text:span text:style-name="T3">聽能訓練</text:span></text:p>
            <text:p text:style-name="P111"><text:span text:style-name="T4">□其他</text:span><text:span text:style-name="T11">　　　　　　　</text:span></text:p>
            <text:p text:style-name="P106">摘要說明：</text:p>
            <text:p text:style-name="P58"/>
          </table:table-cell>
        </table:table-row>
        <table:table-row table:style-name="表格25.3">
          <table:table-cell table:style-name="表格25.A4" table:number-columns-spanned="3" office:value-type="string">
            <text:p text:style-name="Standard"><text:span text:style-name="T22">※</text:span><text:span text:style-name="T49">學年及</text:span><text:span text:style-name="T21">學期目標（預定）</text:span><text:span text:style-name="T29">期初依個案迫切需求及重要性預估教學目標及起訖時間，如有修改請填修正表。</text:span></text:p>
            <text:p text:style-name="P64">格式不夠時，請自行增格。</text:p>
            <table:table table:name="表格26" table:style-name="表格26">
              <table:table-column table:style-name="表格26.A"/>
              <table:table-column table:style-name="表格26.B"/>
              <table:table-column table:style-name="表格26.C"/>
              <table:table-column table:style-name="表格26.D"/>
              <table:table-column table:style-name="表格26.E"/>
              <table:table-column table:style-name="表格26.F"/>
              <table:table-column table:style-name="表格26.G"/>
              <table:table-column table:style-name="表格26.F"/>
              <table:table-column table:style-name="表格26.G"/>
              <table:table-column table:style-name="表格26.E"/>
              <table:table-row table:style-name="表格26.1">
                <table:table-cell table:style-name="表格26.A1" table:number-rows-spanned="3" office:value-type="string">
                  <text:p text:style-name="P30">學年(長期)目標</text:p>
                </table:table-cell>
                <table:table-cell table:style-name="表格26.A1" table:number-rows-spanned="3" office:value-type="string">
                  <text:p text:style-name="P30">學期(短期)目標</text:p>
                </table:table-cell>
                <table:table-cell table:style-name="表格26.A1" table:number-columns-spanned="2" office:value-type="string">
                  <text:p text:style-name="P30">時間</text:p>
                </table:table-cell>
                <table:covered-table-cell/>
                <table:table-cell table:style-name="表格26.A1" table:number-columns-spanned="5" office:value-type="string">
                  <text:p text:style-name="P102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6.A1" table:number-rows-spanned="3" office:value-type="string">
                  <text:p text:style-name="P33">教</text:p>
                  <text:p text:style-name="P33">學</text:p>
                  <text:p text:style-name="P33">者</text:p>
                </table:table-cell>
              </table:table-row>
              <table:table-row table:style-name="表格26.2">
                <table:covered-table-cell/>
                <table:covered-table-cell/>
                <table:table-cell table:style-name="表格26.A1" table:number-rows-spanned="2" office:value-type="string">
                  <text:p text:style-name="P30">起</text:p>
                </table:table-cell>
                <table:table-cell table:style-name="表格26.A1" table:number-rows-spanned="2" office:value-type="string">
                  <text:p text:style-name="P30">迄</text:p>
                </table:table-cell>
                <table:table-cell table:style-name="表格26.A1" table:number-rows-spanned="2" office:value-type="string">
                  <text:p text:style-name="P30">評量</text:p>
                  <text:p text:style-name="P30">方式</text:p>
                </table:table-cell>
                <table:table-cell table:style-name="表格26.A1" table:number-columns-spanned="2" office:value-type="string">
                  <text:p text:style-name="P30">第一次</text:p>
                </table:table-cell>
                <table:covered-table-cell/>
                <table:table-cell table:style-name="表格26.A1" table:number-columns-spanned="2" office:value-type="string">
                  <text:p text:style-name="P31">第二次</text:p>
                </table:table-cell>
                <table:covered-table-cell/>
                <table:covered-table-cell/>
              </table:table-row>
              <table:table-row table:style-name="表格26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6.A1" office:value-type="string">
                  <text:p text:style-name="P34">日期</text:p>
                </table:table-cell>
                <table:table-cell table:style-name="表格26.A1" office:value-type="string">
                  <text:p text:style-name="P34">結果</text:p>
                </table:table-cell>
                <table:table-cell table:style-name="表格26.A1" office:value-type="string">
                  <text:p text:style-name="P34">日期</text:p>
                </table:table-cell>
                <table:table-cell table:style-name="表格26.A1" office:value-type="string">
                  <text:p text:style-name="P34">結果</text:p>
                </table:table-cell>
                <table:covered-table-cell/>
              </table:table-row>
              <table:table-row table:style-name="表格26.4">
                <table:table-cell table:style-name="表格26.A4" office:value-type="string">
                  <text:p text:style-name="P102"/>
                </table:table-cell>
                <table:table-cell table:style-name="表格26.A1" office:value-type="string">
                  <text:p text:style-name="P102"/>
                </table:table-cell>
                <table:table-cell table:style-name="表格26.A1" office:value-type="string">
                  <text:p text:style-name="P32"/>
                </table:table-cell>
                <table:table-cell table:style-name="表格26.A1" office:value-type="string">
                  <text:p text:style-name="P32"/>
                </table:table-cell>
                <table:table-cell table:style-name="表格26.A4" office:value-type="string">
                  <text:p text:style-name="P102"/>
                </table:table-cell>
                <table:table-cell table:style-name="表格26.A4" office:value-type="string">
                  <text:p text:style-name="P102"/>
                </table:table-cell>
                <table:table-cell table:style-name="表格26.A4" office:value-type="string">
                  <text:p text:style-name="P102"/>
                </table:table-cell>
                <table:table-cell table:style-name="表格26.A4" office:value-type="string">
                  <text:p text:style-name="P102"/>
                </table:table-cell>
                <table:table-cell table:style-name="表格26.A4" office:value-type="string">
                  <text:p text:style-name="P102"/>
                </table:table-cell>
                <table:table-cell table:style-name="表格26.A4" office:value-type="string">
                  <text:p text:style-name="P102"/>
                </table:table-cell>
              </table:table-row>
              <table:table-row table:style-name="表格26.4">
                <table:table-cell table:style-name="表格26.A4" office:value-type="string">
                  <text:p text:style-name="P102"/>
                </table:table-cell>
                <table:table-cell table:style-name="表格26.A1" office:value-type="string">
                  <text:p text:style-name="P102"/>
                </table:table-cell>
                <table:table-cell table:style-name="表格26.A1" office:value-type="string">
                  <text:p text:style-name="P32"/>
                </table:table-cell>
                <table:table-cell table:style-name="表格26.A1" office:value-type="string">
                  <text:p text:style-name="P32"/>
                </table:table-cell>
                <table:table-cell table:style-name="表格26.A4" office:value-type="string">
                  <text:p text:style-name="P102"/>
                </table:table-cell>
                <table:table-cell table:style-name="表格26.A4" office:value-type="string">
                  <text:p text:style-name="P102"/>
                </table:table-cell>
                <table:table-cell table:style-name="表格26.A4" office:value-type="string">
                  <text:p text:style-name="P102"/>
                </table:table-cell>
                <table:table-cell table:style-name="表格26.A4" office:value-type="string">
                  <text:p text:style-name="P102"/>
                </table:table-cell>
                <table:table-cell table:style-name="表格26.A4" office:value-type="string">
                  <text:p text:style-name="P102"/>
                </table:table-cell>
                <table:table-cell table:style-name="表格26.A4" office:value-type="string">
                  <text:p text:style-name="P102"/>
                </table:table-cell>
              </table:table-row>
            </table:table>
            <text:p text:style-name="P200">◎評量方式請填代號：Ａ紙筆、Ｂ問答、Ｃ指認、Ｄ觀察、Ｅ實作、F其他（請註明）。</text:p>
            <text:p text:style-name="P145">◎教學結果請填代號：×現階段不適合、○通過、Δ繼續。</text:p>
            <text:p text:style-name="P145">◎教學者:a:導師 b:家長 c:巡輔教師</text:p>
          </table:table-cell>
          <table:covered-table-cell/>
          <table:covered-table-cell/>
        </table:table-row>
        <table:table-row table:style-name="表格25.5">
          <table:table-cell table:style-name="表格25.A5" table:number-columns-spanned="3" office:value-type="string">
            <text:p text:style-name="P52"><text:span text:style-name="T31">※</text:span>學年及學期目標（修正表）</text:p>
            <table:table table:name="表格27" table:style-name="表格27">
              <table:table-column table:style-name="表格27.A"/>
              <table:table-column table:style-name="表格27.B"/>
              <table:table-column table:style-name="表格27.C"/>
              <table:table-column table:style-name="表格27.D"/>
              <table:table-column table:style-name="表格27.E"/>
              <table:table-column table:style-name="表格27.F"/>
              <table:table-column table:style-name="表格27.G"/>
              <table:table-column table:style-name="表格27.F"/>
              <table:table-column table:style-name="表格27.G"/>
              <table:table-column table:style-name="表格27.E"/>
              <table:table-row table:style-name="表格27.1">
                <table:table-cell table:style-name="表格27.A1" table:number-rows-spanned="3" office:value-type="string">
                  <text:p text:style-name="P30">學年(長期)目標</text:p>
                </table:table-cell>
                <table:table-cell table:style-name="表格27.A1" table:number-rows-spanned="3" office:value-type="string">
                  <text:p text:style-name="P30">學期(短期)目標</text:p>
                </table:table-cell>
                <table:table-cell table:style-name="表格27.A1" table:number-columns-spanned="2" office:value-type="string">
                  <text:p text:style-name="P30">時間</text:p>
                </table:table-cell>
                <table:covered-table-cell/>
                <table:table-cell table:style-name="表格27.A1" table:number-columns-spanned="5" office:value-type="string">
                  <text:p text:style-name="P102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7.A1" table:number-rows-spanned="3" office:value-type="string">
                  <text:p text:style-name="P33">教</text:p>
                  <text:p text:style-name="P33">學</text:p>
                  <text:p text:style-name="P33">者</text:p>
                </table:table-cell>
              </table:table-row>
              <table:table-row table:style-name="表格27.2">
                <table:covered-table-cell/>
                <table:covered-table-cell/>
                <table:table-cell table:style-name="表格27.A1" table:number-rows-spanned="2" office:value-type="string">
                  <text:p text:style-name="P30">起</text:p>
                </table:table-cell>
                <table:table-cell table:style-name="表格27.A1" table:number-rows-spanned="2" office:value-type="string">
                  <text:p text:style-name="P30">迄</text:p>
                </table:table-cell>
                <table:table-cell table:style-name="表格27.A1" table:number-rows-spanned="2" office:value-type="string">
                  <text:p text:style-name="P30">評量</text:p>
                  <text:p text:style-name="P30">方式</text:p>
                </table:table-cell>
                <table:table-cell table:style-name="表格27.A1" table:number-columns-spanned="2" office:value-type="string">
                  <text:p text:style-name="P30">第一次</text:p>
                </table:table-cell>
                <table:covered-table-cell/>
                <table:table-cell table:style-name="表格27.A1" table:number-columns-spanned="2" office:value-type="string">
                  <text:p text:style-name="P31">第二次</text:p>
                </table:table-cell>
                <table:covered-table-cell/>
                <table:covered-table-cell/>
              </table:table-row>
              <table:table-row table:style-name="表格27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7.A1" office:value-type="string">
                  <text:p text:style-name="P34">日期</text:p>
                </table:table-cell>
                <table:table-cell table:style-name="表格27.A1" office:value-type="string">
                  <text:p text:style-name="P34">結果</text:p>
                </table:table-cell>
                <table:table-cell table:style-name="表格27.A1" office:value-type="string">
                  <text:p text:style-name="P34">日期</text:p>
                </table:table-cell>
                <table:table-cell table:style-name="表格27.A1" office:value-type="string">
                  <text:p text:style-name="P34">結果</text:p>
                </table:table-cell>
                <table:covered-table-cell/>
              </table:table-row>
              <table:table-row table:style-name="表格27.4">
                <table:table-cell table:style-name="表格27.A4" office:value-type="string">
                  <text:p text:style-name="P102"/>
                </table:table-cell>
                <table:table-cell table:style-name="表格27.A1" office:value-type="string">
                  <text:p text:style-name="P102"/>
                </table:table-cell>
                <table:table-cell table:style-name="表格27.A1" office:value-type="string">
                  <text:p text:style-name="P32"/>
                </table:table-cell>
                <table:table-cell table:style-name="表格27.A1" office:value-type="string">
                  <text:p text:style-name="P32"/>
                </table:table-cell>
                <table:table-cell table:style-name="表格27.A4" office:value-type="string">
                  <text:p text:style-name="P102"/>
                </table:table-cell>
                <table:table-cell table:style-name="表格27.A4" office:value-type="string">
                  <text:p text:style-name="P102"/>
                </table:table-cell>
                <table:table-cell table:style-name="表格27.A4" office:value-type="string">
                  <text:p text:style-name="P102"/>
                </table:table-cell>
                <table:table-cell table:style-name="表格27.A4" office:value-type="string">
                  <text:p text:style-name="P102"/>
                </table:table-cell>
                <table:table-cell table:style-name="表格27.A4" office:value-type="string">
                  <text:p text:style-name="P102"/>
                </table:table-cell>
                <table:table-cell table:style-name="表格27.A4" office:value-type="string">
                  <text:p text:style-name="P102"/>
                </table:table-cell>
              </table:table-row>
              <table:table-row table:style-name="表格27.4">
                <table:table-cell table:style-name="表格27.A4" office:value-type="string">
                  <text:p text:style-name="P102"/>
                </table:table-cell>
                <table:table-cell table:style-name="表格27.A1" office:value-type="string">
                  <text:p text:style-name="P102"/>
                </table:table-cell>
                <table:table-cell table:style-name="表格27.A1" office:value-type="string">
                  <text:p text:style-name="P32"/>
                </table:table-cell>
                <table:table-cell table:style-name="表格27.A1" office:value-type="string">
                  <text:p text:style-name="P32"/>
                </table:table-cell>
                <table:table-cell table:style-name="表格27.A4" office:value-type="string">
                  <text:p text:style-name="P102"/>
                </table:table-cell>
                <table:table-cell table:style-name="表格27.A4" office:value-type="string">
                  <text:p text:style-name="P102"/>
                </table:table-cell>
                <table:table-cell table:style-name="表格27.A4" office:value-type="string">
                  <text:p text:style-name="P102"/>
                </table:table-cell>
                <table:table-cell table:style-name="表格27.A4" office:value-type="string">
                  <text:p text:style-name="P102"/>
                </table:table-cell>
                <table:table-cell table:style-name="表格27.A4" office:value-type="string">
                  <text:p text:style-name="P102"/>
                </table:table-cell>
                <table:table-cell table:style-name="表格27.A4" office:value-type="string">
                  <text:p text:style-name="P102"/>
                </table:table-cell>
              </table:table-row>
            </table:table>
            <text:p text:style-name="P39"/>
          </table:table-cell>
          <table:covered-table-cell/>
          <table:covered-table-cell/>
        </table:table-row>
      </table:table>
      <text:p text:style-name="P6"/>
      <text:p text:style-name="P114"/>
      <table:table table:name="表格28" table:style-name="表格28">
        <table:table-column table:style-name="表格28.A"/>
        <table:table-column table:style-name="表格28.B"/>
        <table:table-column table:style-name="表格28.C"/>
        <table:table-row table:style-name="表格28.1">
          <table:table-cell table:style-name="表格28.A1" table:number-rows-spanned="3" office:value-type="string">
            <text:p text:style-name="P132">社會情緒與人際關係</text:p>
          </table:table-cell>
          <table:table-cell table:style-name="表格28.B1" table:number-rows-spanned="3" office:value-type="string">
            <text:p text:style-name="P62">一、情緒表現</text:p>
            <text:p text:style-name="P11"><text:span text:style-name="T22">□</text:span><text:span text:style-name="T24">與一般同年齡的同學差異不大</text:span></text:p>
            <text:p text:style-name="P11"><text:span text:style-name="T22">※</text:span><text:span text:style-name="T21">以下有困難請打ˇ</text:span></text:p>
            <text:p text:style-name="P141">□情緒穩定□情緒反應與情境相符</text:p>
            <text:p text:style-name="P143"><text:span text:style-name="T4">□適當且合宜的方式表達情緒 </text:span><text:span text:style-name="T28">□適當的挫折忍受度</text:span></text:p>
            <text:p text:style-name="P141">□情緒可被安撫或轉移 □有自信心</text:p>
            <text:p text:style-name="P56">二、人際互動</text:p>
            <text:p text:style-name="P4"><text:span text:style-name="T22">□</text:span><text:span text:style-name="T24">與一般同年齡的同學差異不大</text:span></text:p>
            <text:p text:style-name="P4"><text:span text:style-name="T22">※</text:span><text:span text:style-name="T21">以下有困難請打ˇ</text:span></text:p>
            <text:p text:style-name="P143"><text:span text:style-name="T27">□</text:span><text:span text:style-name="T28">主動和其他幼兒互動 </text:span><text:span text:style-name="T3">□具有互動技巧</text:span></text:p>
            <text:p text:style-name="P143"><text:span text:style-name="T4">□</text:span><text:span text:style-name="T3">與同儕相處融洽 </text:span><text:span text:style-name="T28">□對話時能注視對方</text:span></text:p>
            <text:p text:style-name="P143"><text:span text:style-name="T4">□</text:span><text:span text:style-name="T28">與人分享 </text:span><text:span text:style-name="T4">□</text:span><text:span text:style-name="T28">輪流等待</text:span></text:p>
            <text:p text:style-name="P143"><text:span text:style-name="T27">□</text:span><text:span text:style-name="T28">分工合作 □接納和配合他人建議</text:span></text:p>
            <text:p text:style-name="P143"><text:span text:style-name="T4">□懂得保護自己 </text:span><text:span text:style-name="T28">□維護自己和他人的東西</text:span></text:p>
            <text:p text:style-name="P141">□待人處事或行為舉止符合同齡的發展</text:p>
            <text:p text:style-name="P62">三、團體規範</text:p>
            <text:p text:style-name="P4"><text:span text:style-name="T22">□</text:span><text:span text:style-name="T24">與一般同年齡的同學差異不大</text:span></text:p>
            <text:p text:style-name="P4"><text:span text:style-name="T22">※</text:span><text:span text:style-name="T21">以下有困難請打ˇ</text:span></text:p>
            <text:p text:style-name="P143"><text:span text:style-name="T4">□具有物權觀念 □</text:span><text:span text:style-name="T28">主動參與</text:span><text:span text:style-name="T4">遊戲或團體</text:span><text:span text:style-name="T28">活動</text:span></text:p>
            <text:p text:style-name="P141">□大部分時間能遵守班級的常規</text:p>
            <text:p text:style-name="P141">□能持續參與同儕或團體活動</text:p>
            <text:p text:style-name="P141">□大部分時間能服從指令或規範</text:p>
            <text:p text:style-name="P194">□對周遭的人或活動感興趣 □與他人保持適當距離</text:p>
            <text:p text:style-name="P7"><text:span text:style-name="T22">※其他觀察記錄/具體描述：</text:span><text:span text:style-name="T14">　　　　　　　　　　　　　 </text:span></text:p>
            <text:p text:style-name="P16">　　　　　　　　　　　　　　　　　　　　　　　　　　</text:p>
            <text:p text:style-name="P16">　　　　　　　　　　　　　　　　　　　　　　　　　　</text:p>
          </table:table-cell>
          <table:table-cell table:style-name="表格28.C1" office:value-type="string">
            <text:p text:style-name="P54">對上課或生活的影響</text:p>
          </table:table-cell>
        </table:table-row>
        <table:table-row table:style-name="表格28.2">
          <table:covered-table-cell/>
          <table:covered-table-cell/>
          <table:table-cell table:style-name="表格28.C2" office:value-type="string">
            <text:p text:style-name="P53">□無</text:p>
            <text:p text:style-name="Standard"><text:span text:style-name="T22">□有，</text:span><text:span text:style-name="T16">調整方式如下：</text:span></text:p>
          </table:table-cell>
        </table:table-row>
        <table:table-row table:style-name="表格28.3">
          <table:covered-table-cell/>
          <table:covered-table-cell/>
          <table:table-cell table:style-name="表格28.C3" office:value-type="string">
            <text:p text:style-name="P155">□使用行為改變技術</text:p>
            <text:p text:style-name="P155">□提供團體輔導</text:p>
            <text:p text:style-name="P155">□調整教室氣氛</text:p>
            <text:p text:style-name="P155">□提供個別輔導 </text:p>
            <text:p text:style-name="P155">□提供社交技巧訓練</text:p>
            <text:p text:style-name="P155">□安排小天使提供協助</text:p>
            <text:p text:style-name="P111"><text:span text:style-name="T4">□其他</text:span><text:span text:style-name="T11">　　　　　　　</text:span></text:p>
            <text:p text:style-name="P106">摘要說明：</text:p>
            <text:p text:style-name="P61"/>
          </table:table-cell>
        </table:table-row>
        <table:table-row table:style-name="表格28.4">
          <table:table-cell table:style-name="表格28.A4" table:number-columns-spanned="3" office:value-type="string">
            <text:p text:style-name="Standard"><text:span text:style-name="T22">※</text:span><text:span text:style-name="T49">學年及</text:span><text:span text:style-name="T21">學期目標（預定）</text:span><text:span text:style-name="T29">期初依個案迫切需求及重要性預估教學目標及起訖時間，如有修改請填修正表。</text:span></text:p>
            <text:p text:style-name="P64">格式不夠時，請自行增格。</text:p>
            <table:table table:name="表格29" table:style-name="表格29">
              <table:table-column table:style-name="表格29.A"/>
              <table:table-column table:style-name="表格29.B"/>
              <table:table-column table:style-name="表格29.C"/>
              <table:table-column table:style-name="表格29.D"/>
              <table:table-column table:style-name="表格29.E"/>
              <table:table-column table:style-name="表格29.F"/>
              <table:table-column table:style-name="表格29.G"/>
              <table:table-column table:style-name="表格29.F"/>
              <table:table-column table:style-name="表格29.G"/>
              <table:table-column table:style-name="表格29.E"/>
              <table:table-row table:style-name="表格29.1">
                <table:table-cell table:style-name="表格29.A1" table:number-rows-spanned="3" office:value-type="string">
                  <text:p text:style-name="P30">學年(長期)目標</text:p>
                </table:table-cell>
                <table:table-cell table:style-name="表格29.A1" table:number-rows-spanned="3" office:value-type="string">
                  <text:p text:style-name="P30">學期(短期)目標</text:p>
                </table:table-cell>
                <table:table-cell table:style-name="表格29.A1" table:number-columns-spanned="2" office:value-type="string">
                  <text:p text:style-name="P30">時間</text:p>
                </table:table-cell>
                <table:covered-table-cell/>
                <table:table-cell table:style-name="表格29.A1" table:number-columns-spanned="5" office:value-type="string">
                  <text:p text:style-name="P102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9.A1" table:number-rows-spanned="3" office:value-type="string">
                  <text:p text:style-name="P33">教</text:p>
                  <text:p text:style-name="P33">學</text:p>
                  <text:p text:style-name="P33">者</text:p>
                </table:table-cell>
              </table:table-row>
              <table:table-row table:style-name="表格29.2">
                <table:covered-table-cell/>
                <table:covered-table-cell/>
                <table:table-cell table:style-name="表格29.A1" table:number-rows-spanned="2" office:value-type="string">
                  <text:p text:style-name="P30">起</text:p>
                </table:table-cell>
                <table:table-cell table:style-name="表格29.A1" table:number-rows-spanned="2" office:value-type="string">
                  <text:p text:style-name="P30">迄</text:p>
                </table:table-cell>
                <table:table-cell table:style-name="表格29.A1" table:number-rows-spanned="2" office:value-type="string">
                  <text:p text:style-name="P30">評量</text:p>
                  <text:p text:style-name="P30">方式</text:p>
                </table:table-cell>
                <table:table-cell table:style-name="表格29.A1" table:number-columns-spanned="2" office:value-type="string">
                  <text:p text:style-name="P30">第一次</text:p>
                </table:table-cell>
                <table:covered-table-cell/>
                <table:table-cell table:style-name="表格29.A1" table:number-columns-spanned="2" office:value-type="string">
                  <text:p text:style-name="P31">第二次</text:p>
                </table:table-cell>
                <table:covered-table-cell/>
                <table:covered-table-cell/>
              </table:table-row>
              <table:table-row table:style-name="表格29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9.A1" office:value-type="string">
                  <text:p text:style-name="P34">日期</text:p>
                </table:table-cell>
                <table:table-cell table:style-name="表格29.A1" office:value-type="string">
                  <text:p text:style-name="P34">結果</text:p>
                </table:table-cell>
                <table:table-cell table:style-name="表格29.A1" office:value-type="string">
                  <text:p text:style-name="P34">日期</text:p>
                </table:table-cell>
                <table:table-cell table:style-name="表格29.A1" office:value-type="string">
                  <text:p text:style-name="P34">結果</text:p>
                </table:table-cell>
                <table:covered-table-cell/>
              </table:table-row>
              <table:table-row table:style-name="表格29.4">
                <table:table-cell table:style-name="表格29.A4" office:value-type="string">
                  <text:p text:style-name="P102"/>
                </table:table-cell>
                <table:table-cell table:style-name="表格29.A1" office:value-type="string">
                  <text:p text:style-name="P102"/>
                </table:table-cell>
                <table:table-cell table:style-name="表格29.A1" office:value-type="string">
                  <text:p text:style-name="P32"/>
                </table:table-cell>
                <table:table-cell table:style-name="表格29.A1" office:value-type="string">
                  <text:p text:style-name="P32"/>
                </table:table-cell>
                <table:table-cell table:style-name="表格29.A4" office:value-type="string">
                  <text:p text:style-name="P102"/>
                </table:table-cell>
                <table:table-cell table:style-name="表格29.A4" office:value-type="string">
                  <text:p text:style-name="P102"/>
                </table:table-cell>
                <table:table-cell table:style-name="表格29.A4" office:value-type="string">
                  <text:p text:style-name="P102"/>
                </table:table-cell>
                <table:table-cell table:style-name="表格29.A4" office:value-type="string">
                  <text:p text:style-name="P102"/>
                </table:table-cell>
                <table:table-cell table:style-name="表格29.A4" office:value-type="string">
                  <text:p text:style-name="P102"/>
                </table:table-cell>
                <table:table-cell table:style-name="表格29.A4" office:value-type="string">
                  <text:p text:style-name="P102"/>
                </table:table-cell>
              </table:table-row>
              <table:table-row table:style-name="表格29.4">
                <table:table-cell table:style-name="表格29.A4" office:value-type="string">
                  <text:p text:style-name="P102"/>
                </table:table-cell>
                <table:table-cell table:style-name="表格29.A1" office:value-type="string">
                  <text:p text:style-name="P102"/>
                </table:table-cell>
                <table:table-cell table:style-name="表格29.A1" office:value-type="string">
                  <text:p text:style-name="P32"/>
                </table:table-cell>
                <table:table-cell table:style-name="表格29.A1" office:value-type="string">
                  <text:p text:style-name="P32"/>
                </table:table-cell>
                <table:table-cell table:style-name="表格29.A4" office:value-type="string">
                  <text:p text:style-name="P102"/>
                </table:table-cell>
                <table:table-cell table:style-name="表格29.A4" office:value-type="string">
                  <text:p text:style-name="P102"/>
                </table:table-cell>
                <table:table-cell table:style-name="表格29.A4" office:value-type="string">
                  <text:p text:style-name="P102"/>
                </table:table-cell>
                <table:table-cell table:style-name="表格29.A4" office:value-type="string">
                  <text:p text:style-name="P102"/>
                </table:table-cell>
                <table:table-cell table:style-name="表格29.A4" office:value-type="string">
                  <text:p text:style-name="P102"/>
                </table:table-cell>
                <table:table-cell table:style-name="表格29.A4" office:value-type="string">
                  <text:p text:style-name="P102"/>
                </table:table-cell>
              </table:table-row>
            </table:table>
            <text:p text:style-name="P200">◎評量方式請填代號：Ａ紙筆、Ｂ問答、Ｃ指認、Ｄ觀察、Ｅ實作、F其他（請註明）。</text:p>
            <text:p text:style-name="P145">◎教學結果請填代號：×現階段不適合、○通過、Δ繼續。</text:p>
            <text:p text:style-name="P145">◎教學者:a:導師 b:家長 c:巡輔教師</text:p>
          </table:table-cell>
          <table:covered-table-cell/>
          <table:covered-table-cell/>
        </table:table-row>
        <table:table-row table:style-name="表格28.4">
          <table:table-cell table:style-name="表格28.A5" table:number-columns-spanned="3" office:value-type="string">
            <text:p text:style-name="P52"><text:span text:style-name="T31">※</text:span>學年及學期目標（修正表）</text:p>
            <table:table table:name="表格30" table:style-name="表格30">
              <table:table-column table:style-name="表格30.A"/>
              <table:table-column table:style-name="表格30.B"/>
              <table:table-column table:style-name="表格30.C"/>
              <table:table-column table:style-name="表格30.D"/>
              <table:table-column table:style-name="表格30.E"/>
              <table:table-column table:style-name="表格30.F"/>
              <table:table-column table:style-name="表格30.G"/>
              <table:table-column table:style-name="表格30.F"/>
              <table:table-column table:style-name="表格30.G"/>
              <table:table-column table:style-name="表格30.E"/>
              <table:table-row table:style-name="表格30.1">
                <table:table-cell table:style-name="表格30.A1" table:number-rows-spanned="3" office:value-type="string">
                  <text:p text:style-name="P30">學年(長期)目標</text:p>
                </table:table-cell>
                <table:table-cell table:style-name="表格30.A1" table:number-rows-spanned="3" office:value-type="string">
                  <text:p text:style-name="P30">學期(短期)目標</text:p>
                </table:table-cell>
                <table:table-cell table:style-name="表格30.A1" table:number-columns-spanned="2" office:value-type="string">
                  <text:p text:style-name="P30">時間</text:p>
                </table:table-cell>
                <table:covered-table-cell/>
                <table:table-cell table:style-name="表格30.A1" table:number-columns-spanned="5" office:value-type="string">
                  <text:p text:style-name="P102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30.A1" table:number-rows-spanned="3" office:value-type="string">
                  <text:p text:style-name="P33">教</text:p>
                  <text:p text:style-name="P33">學</text:p>
                  <text:p text:style-name="P33">者</text:p>
                </table:table-cell>
              </table:table-row>
              <table:table-row table:style-name="表格30.2">
                <table:covered-table-cell/>
                <table:covered-table-cell/>
                <table:table-cell table:style-name="表格30.A1" table:number-rows-spanned="2" office:value-type="string">
                  <text:p text:style-name="P30">起</text:p>
                </table:table-cell>
                <table:table-cell table:style-name="表格30.A1" table:number-rows-spanned="2" office:value-type="string">
                  <text:p text:style-name="P30">迄</text:p>
                </table:table-cell>
                <table:table-cell table:style-name="表格30.A1" table:number-rows-spanned="2" office:value-type="string">
                  <text:p text:style-name="P30">評量</text:p>
                  <text:p text:style-name="P30">方式</text:p>
                </table:table-cell>
                <table:table-cell table:style-name="表格30.A1" table:number-columns-spanned="2" office:value-type="string">
                  <text:p text:style-name="P30">第一次</text:p>
                </table:table-cell>
                <table:covered-table-cell/>
                <table:table-cell table:style-name="表格30.A1" table:number-columns-spanned="2" office:value-type="string">
                  <text:p text:style-name="P31">第二次</text:p>
                </table:table-cell>
                <table:covered-table-cell/>
                <table:covered-table-cell/>
              </table:table-row>
              <table:table-row table:style-name="表格30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0.A1" office:value-type="string">
                  <text:p text:style-name="P34">日期</text:p>
                </table:table-cell>
                <table:table-cell table:style-name="表格30.A1" office:value-type="string">
                  <text:p text:style-name="P34">結果</text:p>
                </table:table-cell>
                <table:table-cell table:style-name="表格30.A1" office:value-type="string">
                  <text:p text:style-name="P34">日期</text:p>
                </table:table-cell>
                <table:table-cell table:style-name="表格30.A1" office:value-type="string">
                  <text:p text:style-name="P34">結果</text:p>
                </table:table-cell>
                <table:covered-table-cell/>
              </table:table-row>
              <table:table-row table:style-name="表格30.4">
                <table:table-cell table:style-name="表格30.A4" office:value-type="string">
                  <text:p text:style-name="P102"/>
                </table:table-cell>
                <table:table-cell table:style-name="表格30.A1" office:value-type="string">
                  <text:p text:style-name="P102"/>
                </table:table-cell>
                <table:table-cell table:style-name="表格30.A1" office:value-type="string">
                  <text:p text:style-name="P32"/>
                </table:table-cell>
                <table:table-cell table:style-name="表格30.A1" office:value-type="string">
                  <text:p text:style-name="P32"/>
                </table:table-cell>
                <table:table-cell table:style-name="表格30.A4" office:value-type="string">
                  <text:p text:style-name="P102"/>
                </table:table-cell>
                <table:table-cell table:style-name="表格30.A4" office:value-type="string">
                  <text:p text:style-name="P102"/>
                </table:table-cell>
                <table:table-cell table:style-name="表格30.A4" office:value-type="string">
                  <text:p text:style-name="P102"/>
                </table:table-cell>
                <table:table-cell table:style-name="表格30.A4" office:value-type="string">
                  <text:p text:style-name="P102"/>
                </table:table-cell>
                <table:table-cell table:style-name="表格30.A4" office:value-type="string">
                  <text:p text:style-name="P102"/>
                </table:table-cell>
                <table:table-cell table:style-name="表格30.A4" office:value-type="string">
                  <text:p text:style-name="P102"/>
                </table:table-cell>
              </table:table-row>
              <table:table-row table:style-name="表格30.4">
                <table:table-cell table:style-name="表格30.A4" office:value-type="string">
                  <text:p text:style-name="P102"/>
                </table:table-cell>
                <table:table-cell table:style-name="表格30.A1" office:value-type="string">
                  <text:p text:style-name="P102"/>
                </table:table-cell>
                <table:table-cell table:style-name="表格30.A1" office:value-type="string">
                  <text:p text:style-name="P32"/>
                </table:table-cell>
                <table:table-cell table:style-name="表格30.A1" office:value-type="string">
                  <text:p text:style-name="P32"/>
                </table:table-cell>
                <table:table-cell table:style-name="表格30.A4" office:value-type="string">
                  <text:p text:style-name="P102"/>
                </table:table-cell>
                <table:table-cell table:style-name="表格30.A4" office:value-type="string">
                  <text:p text:style-name="P102"/>
                </table:table-cell>
                <table:table-cell table:style-name="表格30.A4" office:value-type="string">
                  <text:p text:style-name="P102"/>
                </table:table-cell>
                <table:table-cell table:style-name="表格30.A4" office:value-type="string">
                  <text:p text:style-name="P102"/>
                </table:table-cell>
                <table:table-cell table:style-name="表格30.A4" office:value-type="string">
                  <text:p text:style-name="P102"/>
                </table:table-cell>
                <table:table-cell table:style-name="表格30.A4" office:value-type="string">
                  <text:p text:style-name="P102"/>
                </table:table-cell>
              </table:table-row>
            </table:table>
            <text:p text:style-name="P39"/>
          </table:table-cell>
          <table:covered-table-cell/>
          <table:covered-table-cell/>
        </table:table-row>
      </table:table>
      <text:p text:style-name="P119"><text:span text:style-name="T34">十一</text:span>、IEP目標融入課程活動時段對應表(表格如不敷使用，請自行調整)</text:p>
      <table:table table:name="表格31" table:style-name="表格31">
        <table:table-column table:style-name="表格31.A"/>
        <table:table-column table:style-name="表格31.B"/>
        <table:table-column table:style-name="表格31.C" table:number-columns-repeated="9"/>
        <table:table-row table:style-name="表格31.1">
          <table:table-cell table:style-name="表格31.A1" office:value-type="string">
            <text:p text:style-name="P18"><draw:custom-shape text:anchor-type="char" draw:z-index="0" draw:name="__TH_L2" draw:style-name="gr1" draw:text-style-name="P211" svg:width="3.354cm" svg:height="1.692cm" svg:x="-0.155cm" svg:y="-0.009cm"><text:p/><draw:enhanced-geometry svg:viewBox="0 0 1901 959" draw:glue-points="0 0 2147483647 2147483647" draw:type="non-primitive" draw:enhanced-path="M 0 0 L 1901 959 N"/></draw:custom-shape><text:s text:c="6"/>活動時段</text:p>
            <text:p text:style-name="P18">IEP</text:p>
            <text:p text:style-name="P18">短期目標</text:p>
          </table:table-cell>
          <table:table-cell table:style-name="表格31.B1" office:value-type="string">
            <text:p text:style-name="P32"/>
          </table:table-cell>
          <table:table-cell table:style-name="表格31.B1" office:value-type="string">
            <text:p text:style-name="P32"/>
          </table:table-cell>
          <table:table-cell table:style-name="表格31.B1" office:value-type="string">
            <text:p text:style-name="P32"/>
          </table:table-cell>
          <table:table-cell table:style-name="表格31.B1" office:value-type="string">
            <text:p text:style-name="P32"/>
          </table:table-cell>
          <table:table-cell table:style-name="表格31.B1" office:value-type="string">
            <text:p text:style-name="P32"/>
          </table:table-cell>
          <table:table-cell table:style-name="表格31.B1" office:value-type="string">
            <text:p text:style-name="P32"/>
          </table:table-cell>
          <table:table-cell table:style-name="表格31.B1" office:value-type="string">
            <text:p text:style-name="P32"/>
          </table:table-cell>
          <table:table-cell table:style-name="表格31.B1" office:value-type="string">
            <text:p text:style-name="P32"/>
          </table:table-cell>
          <table:table-cell table:style-name="表格31.B1" office:value-type="string">
            <text:p text:style-name="P32"/>
          </table:table-cell>
          <table:table-cell table:style-name="表格31.K1" office:value-type="string">
            <text:p text:style-name="P32"/>
          </table:table-cell>
        </table:table-row>
        <table:table-row table:style-name="表格31.2">
          <table:table-cell table:style-name="表格31.A2" office:value-type="string">
            <text:p text:style-name="P36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K2" office:value-type="string">
            <text:p text:style-name="P32"/>
          </table:table-cell>
        </table:table-row>
        <table:table-row table:style-name="表格31.2">
          <table:table-cell table:style-name="表格31.A2" office:value-type="string">
            <text:p text:style-name="P36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K2" office:value-type="string">
            <text:p text:style-name="P32"/>
          </table:table-cell>
        </table:table-row>
        <table:table-row table:style-name="表格31.2">
          <table:table-cell table:style-name="表格31.A2" office:value-type="string">
            <text:p text:style-name="P36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K2" office:value-type="string">
            <text:p text:style-name="P32"/>
          </table:table-cell>
        </table:table-row>
        <table:table-row table:style-name="表格31.2">
          <table:table-cell table:style-name="表格31.A2" office:value-type="string">
            <text:p text:style-name="P36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K2" office:value-type="string">
            <text:p text:style-name="P32"/>
          </table:table-cell>
        </table:table-row>
        <table:table-row table:style-name="表格31.2">
          <table:table-cell table:style-name="表格31.A2" office:value-type="string">
            <text:p text:style-name="P36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K2" office:value-type="string">
            <text:p text:style-name="P32"/>
          </table:table-cell>
        </table:table-row>
        <table:table-row table:style-name="表格31.2">
          <table:table-cell table:style-name="表格31.A2" office:value-type="string">
            <text:p text:style-name="P36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K2" office:value-type="string">
            <text:p text:style-name="P32"/>
          </table:table-cell>
        </table:table-row>
        <table:table-row table:style-name="表格31.2">
          <table:table-cell table:style-name="表格31.A2" office:value-type="string">
            <text:p text:style-name="P36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K2" office:value-type="string">
            <text:p text:style-name="P32"/>
          </table:table-cell>
        </table:table-row>
        <table:table-row table:style-name="表格31.2">
          <table:table-cell table:style-name="表格31.A2" office:value-type="string">
            <text:p text:style-name="P36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K2" office:value-type="string">
            <text:p text:style-name="P32"/>
          </table:table-cell>
        </table:table-row>
        <table:table-row table:style-name="表格31.2">
          <table:table-cell table:style-name="表格31.A2" office:value-type="string">
            <text:p text:style-name="P36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K2" office:value-type="string">
            <text:p text:style-name="P32"/>
          </table:table-cell>
        </table:table-row>
        <table:table-row table:style-name="表格31.2">
          <table:table-cell table:style-name="表格31.A2" office:value-type="string">
            <text:p text:style-name="P36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K2" office:value-type="string">
            <text:p text:style-name="P32"/>
          </table:table-cell>
        </table:table-row>
        <table:table-row table:style-name="表格31.2">
          <table:table-cell table:style-name="表格31.A2" office:value-type="string">
            <text:p text:style-name="P36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K2" office:value-type="string">
            <text:p text:style-name="P32"/>
          </table:table-cell>
        </table:table-row>
        <table:table-row table:style-name="表格31.2">
          <table:table-cell table:style-name="表格31.A2" office:value-type="string">
            <text:p text:style-name="P36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K2" office:value-type="string">
            <text:p text:style-name="P32"/>
          </table:table-cell>
        </table:table-row>
        <table:table-row table:style-name="表格31.2">
          <table:table-cell table:style-name="表格31.A2" office:value-type="string">
            <text:p text:style-name="P36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K2" office:value-type="string">
            <text:p text:style-name="P32"/>
          </table:table-cell>
        </table:table-row>
        <table:table-row table:style-name="表格31.2">
          <table:table-cell table:style-name="表格31.A2" office:value-type="string">
            <text:p text:style-name="P36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B2" office:value-type="string">
            <text:p text:style-name="P32"/>
          </table:table-cell>
          <table:table-cell table:style-name="表格31.K2" office:value-type="string">
            <text:p text:style-name="P32"/>
          </table:table-cell>
        </table:table-row>
        <table:table-row table:style-name="表格31.2">
          <table:table-cell table:style-name="表格31.A16" office:value-type="string">
            <text:p text:style-name="P36"/>
          </table:table-cell>
          <table:table-cell table:style-name="表格31.B16" office:value-type="string">
            <text:p text:style-name="P32"/>
          </table:table-cell>
          <table:table-cell table:style-name="表格31.B16" office:value-type="string">
            <text:p text:style-name="P32"/>
          </table:table-cell>
          <table:table-cell table:style-name="表格31.B16" office:value-type="string">
            <text:p text:style-name="P32"/>
          </table:table-cell>
          <table:table-cell table:style-name="表格31.B16" office:value-type="string">
            <text:p text:style-name="P32"/>
          </table:table-cell>
          <table:table-cell table:style-name="表格31.B16" office:value-type="string">
            <text:p text:style-name="P32"/>
          </table:table-cell>
          <table:table-cell table:style-name="表格31.B16" office:value-type="string">
            <text:p text:style-name="P32"/>
          </table:table-cell>
          <table:table-cell table:style-name="表格31.B16" office:value-type="string">
            <text:p text:style-name="P32"/>
          </table:table-cell>
          <table:table-cell table:style-name="表格31.B16" office:value-type="string">
            <text:p text:style-name="P32"/>
          </table:table-cell>
          <table:table-cell table:style-name="表格31.B16" office:value-type="string">
            <text:p text:style-name="P32"/>
          </table:table-cell>
          <table:table-cell table:style-name="表格31.K16" office:value-type="string">
            <text:p text:style-name="P32"/>
          </table:table-cell>
        </table:table-row>
      </table:table>
      <text:p text:style-name="P14"/>
      <text:p text:style-name="P14"/>
      <text:p text:style-name="P50"><text:soft-page-break/>十二、個別化跨階段轉銜服務計畫（就讀幼兒園大班生皆要寫）</text:p>
      <text:p text:style-name="P25">學生：<text:span text:style-name="T32"> <text:s text:c="7"/></text:span><text:s text:c="2"/>未 來 一 年 的 轉 銜 計 畫</text:p>
      <table:table table:name="表格32" table:style-name="表格32">
        <table:table-column table:style-name="表格32.A"/>
        <table:table-row table:style-name="表格32.1">
          <table:table-cell table:style-name="表格32.A1" office:value-type="string">
            <text:p text:style-name="P26">預計就讀學校</text:p>
            <text:p text:style-name="P29">縣市：□本市就學 <text:s/>□他縣市就學 <text:s/>□大陸就學 <text:s/>□國外就學</text:p>
            <text:p text:style-name="P29">預計就讀國小：□市立國小 <text:s/>□私立國小 <text:s/>□國立特殊學校國小部</text:p>
            <text:p text:style-name="P121">預計安置型態：□普通班 <text:s/>□資源班 <text:s/>□巡迴輔導班 <text:s/>□特教班 <text:s/>□在家教育班</text:p>
            <text:p text:style-name="P151"><text:span text:style-name="T4">□床邊教學班 <text:s/>□其他：</text:span><text:span text:style-name="T11"> <text:s text:c="33"/></text:span></text:p>
          </table:table-cell>
        </table:table-row>
      </table:table>
      <text:p text:style-name="P15"/>
      <text:p text:style-name="P21">轉 銜 服 務 內 容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row table:style-name="表格33.1">
          <table:table-cell table:style-name="表格33.A1" office:value-type="string">
            <text:p text:style-name="P20">項 <text:s text:c="3"/>目</text:p>
          </table:table-cell>
          <table:table-cell table:style-name="表格33.B1" office:value-type="string">
            <text:p text:style-name="P20">輔 <text:s text:c="2"/>導 <text:s text:c="2"/>內 <text:s text:c="2"/>容</text:p>
          </table:table-cell>
          <table:table-cell table:style-name="表格33.B1" office:value-type="string">
            <text:p text:style-name="P20">起迄日期</text:p>
          </table:table-cell>
          <table:table-cell table:style-name="表格33.D1" office:value-type="string">
            <text:p text:style-name="P20">輔 導 者</text:p>
          </table:table-cell>
        </table:table-row>
        <table:table-row table:style-name="表格33.2">
          <table:table-cell table:style-name="表格33.A2" office:value-type="string">
            <text:p text:style-name="P21">升學輔導</text:p>
          </table:table-cell>
          <table:table-cell table:style-name="表格33.B2" office:value-type="string">
            <text:p text:style-name="P180">□認識國小上課情形及安排參觀國小環境。</text:p>
            <text:p text:style-name="P180">□加強常規及教室規則。 <text:s/>□練習遵守團體規範。</text:p>
            <text:p text:style-name="P180">□認識國小鐘聲的意義。 <text:s/>□提升專注力。</text:p>
            <text:p text:style-name="P175">□加強人際互動能力。 <text:s text:c="3"/>□安排幼小銜接課程。</text:p>
            <text:p text:style-name="P180">□加強書寫能力(數字、符號)。</text:p>
            <text:p text:style-name="P183"><text:span text:style-name="T5">□</text:span><text:span text:style-name="T8">其他：</text:span><text:span text:style-name="T12"> <text:s text:c="35"/></text:span><text:span text:style-name="T4">。</text:span></text:p>
          </table:table-cell>
          <table:table-cell table:style-name="表格33.B2" office:value-type="string">
            <text:p text:style-name="P20">/ <text:s/>〜 <text:s/>/</text:p>
          </table:table-cell>
          <table:table-cell table:style-name="表格33.D2" office:value-type="string">
            <text:p text:style-name="P24"/>
          </table:table-cell>
        </table:table-row>
        <table:table-row table:style-name="表格33.3">
          <table:table-cell table:style-name="表格33.A2" office:value-type="string">
            <text:p text:style-name="P21">生活輔導</text:p>
          </table:table-cell>
          <table:table-cell table:style-name="表格33.B2" office:value-type="string">
            <text:p text:style-name="P4"><text:span text:style-name="T4">□精熟生活自理能力：</text:span><text:span text:style-name="T11"> <text:s text:c="23"/></text:span><text:span text:style-name="T4">。</text:span></text:p>
            <text:p text:style-name="P22">□認識及保護自己物品的能力。</text:p>
            <text:p text:style-name="P22">□學習收拾整理自己物品(或書包)的能力。</text:p>
            <text:p text:style-name="P22">□學習獨立處理身邊事物。</text:p>
            <text:p text:style-name="P4"><text:span text:style-name="T5">□</text:span><text:span text:style-name="T8">其他：</text:span><text:span text:style-name="T12"> <text:s text:c="35"/></text:span><text:span text:style-name="T4">。</text:span></text:p>
          </table:table-cell>
          <table:table-cell table:style-name="表格33.B2" office:value-type="string">
            <text:p text:style-name="P20">/ <text:s/>〜 <text:s/>/</text:p>
          </table:table-cell>
          <table:table-cell table:style-name="表格33.D2" office:value-type="string">
            <text:p text:style-name="P24"/>
          </table:table-cell>
        </table:table-row>
        <table:table-row table:style-name="表格33.4">
          <table:table-cell table:style-name="表格33.A2" office:value-type="string">
            <text:p text:style-name="P21">心理輔導</text:p>
          </table:table-cell>
          <table:table-cell table:style-name="表格33.B2" office:value-type="string">
            <text:p text:style-name="P22">□認識與接納同儕彼此間的異同。</text:p>
            <text:p text:style-name="P22">□學習接受他人的建議與想法。</text:p>
            <text:p text:style-name="P22">□加強自我情緒及行為管理。</text:p>
            <text:p text:style-name="P22">□提升自信心與挫折容忍力。</text:p>
            <text:p text:style-name="P22">□學習正確紓壓及情緒表達方式。</text:p>
            <text:p text:style-name="P4"><text:span text:style-name="T5">□</text:span><text:span text:style-name="T8">其他：</text:span><text:span text:style-name="T12"> <text:s text:c="35"/></text:span><text:span text:style-name="T4">。</text:span></text:p>
          </table:table-cell>
          <table:table-cell table:style-name="表格33.B2" office:value-type="string">
            <text:p text:style-name="P20">/ <text:s/>〜 <text:s/>/</text:p>
          </table:table-cell>
          <table:table-cell table:style-name="表格33.D2" office:value-type="string">
            <text:p text:style-name="P24"/>
          </table:table-cell>
        </table:table-row>
        <table:table-row table:style-name="表格33.4">
          <table:table-cell table:style-name="表格33.A2" office:value-type="string">
            <text:p text:style-name="P21">福利服務</text:p>
          </table:table-cell>
          <table:table-cell table:style-name="表格33.B2" office:value-type="string">
            <text:p text:style-name="P22">□提供各項教育獎補助申請資訊。</text:p>
            <text:p text:style-name="P22">□提供專業團隊、教師助理員申請資訊。</text:p>
            <text:p text:style-name="P22">□提供教育輔具申請資訊。</text:p>
            <text:p text:style-name="P156"><text:span text:style-name="T4">□提醒__年__月重新評估、重新鑑定、或</text:span><text:span text:style-name="T8">換發身心障礙證明。</text:span></text:p>
            <text:p text:style-name="P4"><text:span text:style-name="T5">□</text:span><text:span text:style-name="T8">其他：</text:span><text:span text:style-name="T12"> <text:s text:c="35"/></text:span><text:span text:style-name="T4">。</text:span></text:p>
          </table:table-cell>
          <table:table-cell table:style-name="表格33.B2" office:value-type="string">
            <text:p text:style-name="P20">/ <text:s/>〜 <text:s/>/</text:p>
          </table:table-cell>
          <table:table-cell table:style-name="表格33.D2" office:value-type="string">
            <text:p text:style-name="P24"/>
          </table:table-cell>
        </table:table-row>
        <table:table-row table:style-name="表格33.6">
          <table:table-cell table:style-name="表格33.A6" office:value-type="string">
            <text:p text:style-name="P21">其它相關</text:p>
            <text:p text:style-name="P21">專業服務</text:p>
          </table:table-cell>
          <table:table-cell table:style-name="表格33.B6" office:value-type="string">
            <text:p text:style-name="P4"><text:span text:style-name="T4">□物理治療 <text:s text:c="3"/></text:span><text:span text:style-name="T3">□</text:span><text:span text:style-name="T4">職能治療 <text:s text:c="5"/>□語言治療</text:span></text:p>
            <text:p text:style-name="P4"><text:span text:style-name="T4">□聽能訓練 <text:s text:c="3"/></text:span><text:span text:style-name="T3">□</text:span><text:span text:style-name="T4">說話訓練 <text:s text:c="5"/>□心理治療</text:span></text:p>
            <text:p text:style-name="P22">□藝術治療 <text:s text:c="3"/>□巡迴輔導服務 <text:s/>□屆齡轉銜評估</text:p>
            <text:p text:style-name="P4"><text:span text:style-name="T4">□教師助理員 <text:s/>□其他</text:span><text:span text:style-name="T8">：</text:span><text:span text:style-name="T12"> <text:s text:c="21"/></text:span><text:span text:style-name="T4">。</text:span></text:p>
          </table:table-cell>
          <table:table-cell table:style-name="表格33.B6" office:value-type="string">
            <text:p text:style-name="P20">/ <text:s/>〜 <text:s/>/</text:p>
          </table:table-cell>
          <table:table-cell table:style-name="表格33.D6" office:value-type="string">
            <text:p text:style-name="P24"/>
          </table:table-cell>
        </table:table-row>
      </table:table>
      <text:p text:style-name="P163"/>
      <text:p text:style-name="P158"><text:span text:style-name="T23">十三</text:span><text:span text:style-name="T51">、</text:span><text:span text:style-name="T23">個別化教育計畫家長同意書</text:span></text:p>
      <text:p text:style-name="P12"><text:span text:style-name="T4"><text:s text:c="4"/></text:span><text:span text:style-name="T18">經本人確實詳閱個別化教育計畫內容，並經學校相關人員說明後，對於本次個別化教育計畫設計內容，本人完全同意。</text:span></text:p>
      <text:p text:style-name="P161"><text:s text:c="28"/></text:p>
      <text:p text:style-name="P168"><text:span text:style-name="T18">家長簽名</text:span><text:span text:style-name="T52">：</text:span><text:span text:style-name="T19"> <text:s text:c="12"/></text:span><text:span text:style-name="T18">中華民國 <text:s text:c="2"/>年 <text:s/>月 <text:s/>日</text:span></text:p>
      <text:p text:style-name="P164"/>
      <text:p text:style-name="P166"><text:span text:style-name="T45">十四</text:span><text:span text:style-name="T9">、個別化教育計畫期初會議</text:span></text:p>
      <text:p text:style-name="P182"><text:span text:style-name="T4">會議日期：</text:span><text:span text:style-name="T11"> <text:s text:c="5"/></text:span><text:span text:style-name="T4">年</text:span><text:span text:style-name="T11"> <text:s text:c="3"/></text:span><text:span text:style-name="T4">月</text:span><text:span text:style-name="T11"> <text:s text:c="3"/></text:span><text:span text:style-name="T4">日 <text:s text:c="6"/>記錄者：</text:span><text:span text:style-name="T11"> <text:s text:c="11"/></text:span></text:p>
      <text:p text:style-name="P174">參與訂定者簽名：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column table:style-name="表格34.F"/>
        <table:table-row table:style-name="表格34.1">
          <table:table-cell table:style-name="表格34.A1" table:number-columns-spanned="2" office:value-type="string">
            <text:p text:style-name="P44">職 <text:s text:c="2"/>稱</text:p>
          </table:table-cell>
          <table:covered-table-cell/>
          <table:table-cell table:style-name="表格34.C1" office:value-type="string">
            <text:p text:style-name="P44">簽 <text:s text:c="5"/>名</text:p>
          </table:table-cell>
          <table:table-cell table:style-name="表格34.D1" table:number-columns-spanned="2" office:value-type="string">
            <text:p text:style-name="P44">職 <text:s text:c="2"/>稱</text:p>
          </table:table-cell>
          <table:covered-table-cell/>
          <table:table-cell table:style-name="表格34.F1" office:value-type="string">
            <text:p text:style-name="P44">簽 <text:s text:c="5"/>名</text:p>
          </table:table-cell>
        </table:table-row>
        <table:table-row table:style-name="表格34.2">
          <table:table-cell table:style-name="表格34.A2" table:number-rows-spanned="3" office:value-type="string">
            <text:p text:style-name="P45">行政</text:p>
            <text:p text:style-name="P45">人員</text:p>
          </table:table-cell>
          <table:table-cell table:style-name="表格34.B2" office:value-type="string">
            <text:p text:style-name="P30">園長/主任</text:p>
          </table:table-cell>
          <table:table-cell table:style-name="表格34.C2" office:value-type="string">
            <text:p text:style-name="P32"/>
          </table:table-cell>
          <table:table-cell table:style-name="表格34.D2" table:number-rows-spanned="3" office:value-type="string">
            <text:p text:style-name="P91">專業</text:p>
            <text:p text:style-name="P45">人員</text:p>
          </table:table-cell>
          <table:table-cell table:style-name="表格34.E2" office:value-type="string">
            <text:p text:style-name="P30">巡迴輔導教師</text:p>
          </table:table-cell>
          <table:table-cell table:style-name="表格34.F2" office:value-type="string">
            <text:p text:style-name="P41"/>
          </table:table-cell>
        </table:table-row>
        <table:table-row table:style-name="表格34.2">
          <table:covered-table-cell/>
          <table:table-cell table:style-name="表格34.B3" office:value-type="string">
            <text:p text:style-name="P30">主任</text:p>
          </table:table-cell>
          <table:table-cell table:style-name="表格34.C3" office:value-type="string">
            <text:p text:style-name="P32"/>
          </table:table-cell>
          <table:covered-table-cell/>
          <table:table-cell table:style-name="表格34.E3" office:value-type="string">
            <text:p text:style-name="P46"/>
          </table:table-cell>
          <table:table-cell table:style-name="表格34.F2" office:value-type="string">
            <text:p text:style-name="P46"/>
          </table:table-cell>
        </table:table-row>
        <table:table-row table:style-name="表格34.2">
          <table:covered-table-cell/>
          <table:table-cell table:style-name="表格34.B4" office:value-type="string">
            <text:p text:style-name="P32"/>
          </table:table-cell>
          <table:table-cell table:style-name="表格34.C4" office:value-type="string">
            <text:p text:style-name="P32"/>
          </table:table-cell>
          <table:covered-table-cell/>
          <table:table-cell table:style-name="表格34.E4" office:value-type="string">
            <text:p text:style-name="P46"/>
          </table:table-cell>
          <table:table-cell table:style-name="表格34.F4" office:value-type="string">
            <text:p text:style-name="P46"/>
          </table:table-cell>
        </table:table-row>
        <table:table-row table:style-name="表格34.2">
          <table:table-cell table:style-name="表格34.A5" table:number-rows-spanned="2" office:value-type="string">
            <text:p text:style-name="P30">教保服務人員</text:p>
          </table:table-cell>
          <table:table-cell table:style-name="表格34.B5" office:value-type="string">
            <text:p text:style-name="P30">班級老師</text:p>
          </table:table-cell>
          <table:table-cell table:style-name="表格34.C5" office:value-type="string">
            <text:p text:style-name="P32"/>
          </table:table-cell>
          <table:table-cell table:style-name="表格34.D5" table:number-rows-spanned="2" office:value-type="string">
            <text:p text:style-name="P91">家長</text:p>
          </table:table-cell>
          <table:table-cell table:style-name="表格34.E5" office:value-type="string">
            <text:p text:style-name="P46"/>
          </table:table-cell>
          <table:table-cell table:style-name="表格34.F5" office:value-type="string">
            <text:p text:style-name="P46"/>
          </table:table-cell>
        </table:table-row>
        <table:table-row table:style-name="表格34.2">
          <table:covered-table-cell/>
          <table:table-cell table:style-name="表格34.B6" office:value-type="string">
            <text:p text:style-name="P30">班級老師</text:p>
          </table:table-cell>
          <table:table-cell table:style-name="表格34.C6" office:value-type="string">
            <text:p text:style-name="P42"/>
          </table:table-cell>
          <table:covered-table-cell/>
          <table:table-cell table:style-name="表格34.E6" office:value-type="string">
            <text:p text:style-name="P46"/>
          </table:table-cell>
          <table:table-cell table:style-name="表格34.F6" office:value-type="string">
            <text:p text:style-name="P46"/>
          </table:table-cell>
        </table:table-row>
      </table:table>
      <text:p text:style-name="P182"><text:span text:style-name="T26">依據教育部於</text:span><text:span text:style-name="T53">102.7.12</text:span><text:span text:style-name="T26">修正之特殊教育法施行細則第10條，指出</text:span><text:span text:style-name="T25">身心障礙學生個別化教育計畫，學校應於新生及轉學生入學後一個月內訂定；其餘在學學生之個別化教育計畫，應於開學前訂定。個別化教育計畫每學期應至少檢討一次。</text:span></text:p>
      <text:p text:style-name="P157"><text:span text:style-name="T4">※討論事項：(建議請就：1.長短期目標內容及協調負責人員，如：生活自理部份可由家長協助指導。2.瞭解</text:span><text:span text:style-name="T6">幼兒</text:span><text:span text:style-name="T4">療育狀況，及提供醫院療育復健訊息。3.提供特教相關獎補助或專業團隊、輔具及教師助理員申請等資訊。4.</text:span><text:span text:style-name="T6">幼兒</text:span><text:span text:style-name="T4">是否有情緒與行為問題，若有請提出行為功能介入方案與行政支援方式。5.</text:span><text:span text:style-name="T6">幼兒</text:span><text:span text:style-name="T4">若為大班生，請討論轉銜計畫內容及實施方式。)</text:span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>※建議事項：</text:p>
      <text:p text:style-name="P187"/>
      <text:p text:style-name="P116"><text:span text:style-name="T45">十五、</text:span><text:span text:style-name="T9">個別化教育計畫檢討會議紀錄表（適用於學期結束或計畫完成一段落時使用）</text:span></text:p>
      <text:p text:style-name="P182"><text:span text:style-name="T4">會議日期：</text:span><text:span text:style-name="T11"> <text:s text:c="5"/></text:span><text:span text:style-name="T4">年</text:span><text:span text:style-name="T11"> <text:s text:c="3"/></text:span><text:span text:style-name="T4">月</text:span><text:span text:style-name="T11"> <text:s text:c="3"/></text:span><text:span text:style-name="T4">日 <text:s text:c="6"/>記錄者：</text:span><text:span text:style-name="T11"> <text:s text:c="11"/></text:span></text:p>
      <text:p text:style-name="P185">參與檢討者簽名：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column table:style-name="表格35.F"/>
        <table:table-row table:style-name="表格35.1">
          <table:table-cell table:style-name="表格35.A1" table:number-columns-spanned="2" office:value-type="string">
            <text:p text:style-name="P71">職 <text:s text:c="2"/>稱</text:p>
          </table:table-cell>
          <table:covered-table-cell/>
          <table:table-cell table:style-name="表格35.C1" office:value-type="string">
            <text:p text:style-name="P71">簽 <text:s text:c="5"/>名</text:p>
          </table:table-cell>
          <table:table-cell table:style-name="表格35.D1" table:number-columns-spanned="2" office:value-type="string">
            <text:p text:style-name="P71">職 <text:s text:c="2"/>稱</text:p>
          </table:table-cell>
          <table:covered-table-cell/>
          <table:table-cell table:style-name="表格35.F1" office:value-type="string">
            <text:p text:style-name="P71">簽 <text:s text:c="5"/>名</text:p>
          </table:table-cell>
        </table:table-row>
        <table:table-row table:style-name="表格35.2">
          <table:table-cell table:style-name="表格35.A2" table:number-rows-spanned="3" office:value-type="string">
            <text:p text:style-name="P73">行政</text:p>
            <text:p text:style-name="P73">人員</text:p>
          </table:table-cell>
          <table:table-cell table:style-name="表格35.B2" office:value-type="string">
            <text:p text:style-name="P67">園長/主任</text:p>
          </table:table-cell>
          <table:table-cell table:style-name="表格35.C2" office:value-type="string">
            <text:p text:style-name="P68"/>
          </table:table-cell>
          <table:table-cell table:style-name="表格35.D2" table:number-rows-spanned="3" office:value-type="string">
            <text:p text:style-name="P94">專業</text:p>
            <text:p text:style-name="P73">人員</text:p>
          </table:table-cell>
          <table:table-cell table:style-name="表格35.E2" office:value-type="string">
            <text:p text:style-name="P67">巡迴輔導教師</text:p>
          </table:table-cell>
          <table:table-cell table:style-name="表格35.F2" office:value-type="string">
            <text:p text:style-name="P69"/>
          </table:table-cell>
        </table:table-row>
        <table:table-row table:style-name="表格35.2">
          <table:covered-table-cell/>
          <table:table-cell table:style-name="表格35.B3" office:value-type="string">
            <text:p text:style-name="P67">主任</text:p>
          </table:table-cell>
          <table:table-cell table:style-name="表格35.C3" office:value-type="string">
            <text:p text:style-name="P68"/>
          </table:table-cell>
          <table:covered-table-cell/>
          <table:table-cell table:style-name="表格35.E3" office:value-type="string">
            <text:p text:style-name="P74"/>
          </table:table-cell>
          <table:table-cell table:style-name="表格35.F2" office:value-type="string">
            <text:p text:style-name="P74"/>
          </table:table-cell>
        </table:table-row>
        <table:table-row table:style-name="表格35.2">
          <table:covered-table-cell/>
          <table:table-cell table:style-name="表格35.B4" office:value-type="string">
            <text:p text:style-name="P68"/>
          </table:table-cell>
          <table:table-cell table:style-name="表格35.C4" office:value-type="string">
            <text:p text:style-name="P68"/>
          </table:table-cell>
          <table:covered-table-cell/>
          <table:table-cell table:style-name="表格35.E4" office:value-type="string">
            <text:p text:style-name="P74"/>
          </table:table-cell>
          <table:table-cell table:style-name="表格35.F4" office:value-type="string">
            <text:p text:style-name="P74"/>
          </table:table-cell>
        </table:table-row>
        <table:table-row table:style-name="表格35.2">
          <table:table-cell table:style-name="表格35.A5" table:number-rows-spanned="2" office:value-type="string">
            <text:p text:style-name="P67">教保服務人員</text:p>
          </table:table-cell>
          <table:table-cell table:style-name="表格35.B5" office:value-type="string">
            <text:p text:style-name="P67">班級老師</text:p>
          </table:table-cell>
          <table:table-cell table:style-name="表格35.C5" office:value-type="string">
            <text:p text:style-name="P68"/>
          </table:table-cell>
          <table:table-cell table:style-name="表格35.D5" table:number-rows-spanned="2" office:value-type="string">
            <text:p text:style-name="P94">家長</text:p>
          </table:table-cell>
          <table:table-cell table:style-name="表格35.E5" office:value-type="string">
            <text:p text:style-name="P74"/>
          </table:table-cell>
          <table:table-cell table:style-name="表格35.F5" office:value-type="string">
            <text:p text:style-name="P74"/>
          </table:table-cell>
        </table:table-row>
        <table:table-row table:style-name="表格35.2">
          <table:covered-table-cell/>
          <table:table-cell table:style-name="表格35.B6" office:value-type="string">
            <text:p text:style-name="P67">班級老師</text:p>
          </table:table-cell>
          <table:table-cell table:style-name="表格35.C6" office:value-type="string">
            <text:p text:style-name="P70"/>
          </table:table-cell>
          <table:covered-table-cell/>
          <table:table-cell table:style-name="表格35.E6" office:value-type="string">
            <text:p text:style-name="P74"/>
          </table:table-cell>
          <table:table-cell table:style-name="表格35.F6" office:value-type="string">
            <text:p text:style-name="P74"/>
          </table:table-cell>
        </table:table-row>
      </table:table>
      <text:p text:style-name="P157"><text:span text:style-name="T4">※討論事項：（建議請就：1.</text:span><text:span text:style-name="T6">幼兒所需的相關服務皆已提供且執行成效。2.每一領域的學年與學期目標是否順利通過。3.</text:span><text:span text:style-name="T4">各</text:span><text:span text:style-name="T6">領域配合教育目標之各項教學活動皆能有效帶動幼兒學習。</text:span><text:span text:style-name="T10">4.</text:span><text:span text:style-name="T13">期末時請評估</text:span><text:span text:style-name="T9">安置適切性：□適切 <text:s/>□不適切(安置調整：</text:span><text:span text:style-name="T13"> <text:s text:c="18"/>)。</text:span><text:span text:style-name="T4">5.各</text:span><text:span text:style-name="T6">領域評量方法及標準皆切合幼兒學習能力</text:span><text:span text:style-name="T4">等方面進行檢討。）</text:span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>※建議事項：</text:p>
      <text:p text:style-name="P174"/>
      <text:p text:style-name="P174"/>
      <text:p text:style-name="P174"/>
      <text:p text:style-name="P174"/>
      <text:p text:style-name="P116"><text:span text:style-name="T45">十六</text:span><text:span text:style-name="T9">、轉銜會議紀錄表（適用於</text:span><text:span text:style-name="T10">幼兒</text:span><text:span text:style-name="T9">跨階段或轉學時使用）</text:span></text:p>
      <text:p text:style-name="P182"><text:span text:style-name="T4">會議日期：</text:span><text:span text:style-name="T11"> <text:s text:c="5"/></text:span><text:span text:style-name="T4">年</text:span><text:span text:style-name="T11"> <text:s text:c="3"/></text:span><text:span text:style-name="T4">月</text:span><text:span text:style-name="T11"> <text:s text:c="3"/></text:span><text:span text:style-name="T4">日 <text:s text:c="6"/>記錄者：</text:span><text:span text:style-name="T11"> <text:s text:c="11"/></text:span></text:p>
      <text:p text:style-name="P185">參與會議者簽名：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column table:style-name="表格36.F"/>
        <table:table-row table:style-name="表格36.1">
          <table:table-cell table:style-name="表格36.A1" table:number-columns-spanned="2" office:value-type="string">
            <text:p text:style-name="P71">職 <text:s text:c="2"/>稱</text:p>
          </table:table-cell>
          <table:covered-table-cell/>
          <table:table-cell table:style-name="表格36.C1" office:value-type="string">
            <text:p text:style-name="P71">簽 <text:s text:c="5"/>名</text:p>
          </table:table-cell>
          <table:table-cell table:style-name="表格36.D1" table:number-columns-spanned="2" office:value-type="string">
            <text:p text:style-name="P71">職 <text:s text:c="2"/>稱</text:p>
          </table:table-cell>
          <table:covered-table-cell/>
          <table:table-cell table:style-name="表格36.F1" office:value-type="string">
            <text:p text:style-name="P71">簽 <text:s text:c="5"/>名</text:p>
          </table:table-cell>
        </table:table-row>
        <table:table-row table:style-name="表格36.2">
          <table:table-cell table:style-name="表格36.A2" table:number-rows-spanned="3" office:value-type="string">
            <text:p text:style-name="P73">行政</text:p>
            <text:p text:style-name="P73">人員</text:p>
          </table:table-cell>
          <table:table-cell table:style-name="表格36.B2" office:value-type="string">
            <text:p text:style-name="P67">園長/主任</text:p>
          </table:table-cell>
          <table:table-cell table:style-name="表格36.C2" office:value-type="string">
            <text:p text:style-name="P68"/>
          </table:table-cell>
          <table:table-cell table:style-name="表格36.D2" table:number-rows-spanned="3" office:value-type="string">
            <text:p text:style-name="P94">專業</text:p>
            <text:p text:style-name="P73">人員</text:p>
          </table:table-cell>
          <table:table-cell table:style-name="表格36.E2" office:value-type="string">
            <text:p text:style-name="P67">巡迴輔導教師</text:p>
          </table:table-cell>
          <table:table-cell table:style-name="表格36.F2" office:value-type="string">
            <text:p text:style-name="P69"/>
          </table:table-cell>
        </table:table-row>
        <table:table-row table:style-name="表格36.2">
          <table:covered-table-cell/>
          <table:table-cell table:style-name="表格36.B2" office:value-type="string">
            <text:p text:style-name="P67">主任</text:p>
          </table:table-cell>
          <table:table-cell table:style-name="表格36.C2" office:value-type="string">
            <text:p text:style-name="P68"/>
          </table:table-cell>
          <table:covered-table-cell/>
          <table:table-cell table:style-name="表格36.E2" office:value-type="string">
            <text:p text:style-name="P68"/>
          </table:table-cell>
          <table:table-cell table:style-name="表格36.F2" office:value-type="string">
            <text:p text:style-name="P69"/>
          </table:table-cell>
        </table:table-row>
        <table:table-row table:style-name="表格36.2">
          <table:covered-table-cell/>
          <table:table-cell table:style-name="表格36.B4" office:value-type="string">
            <text:p text:style-name="P68"/>
          </table:table-cell>
          <table:table-cell table:style-name="表格36.C4" office:value-type="string">
            <text:p text:style-name="P68"/>
          </table:table-cell>
          <table:covered-table-cell/>
          <table:table-cell table:style-name="表格36.E4" office:value-type="string">
            <text:p text:style-name="P74"/>
          </table:table-cell>
          <table:table-cell table:style-name="表格36.F4" office:value-type="string">
            <text:p text:style-name="P74"/>
          </table:table-cell>
        </table:table-row>
        <table:table-row table:style-name="表格36.2">
          <table:table-cell table:style-name="表格36.A5" table:number-rows-spanned="2" office:value-type="string">
            <text:p text:style-name="P67">教保服務人員</text:p>
          </table:table-cell>
          <table:table-cell table:style-name="表格36.B5" office:value-type="string">
            <text:p text:style-name="P67">班級老師</text:p>
          </table:table-cell>
          <table:table-cell table:style-name="表格36.C5" office:value-type="string">
            <text:p text:style-name="P68"/>
          </table:table-cell>
          <table:table-cell table:style-name="表格36.D5" table:number-rows-spanned="2" office:value-type="string">
            <text:p text:style-name="P94">家長</text:p>
          </table:table-cell>
          <table:table-cell table:style-name="表格36.E5" office:value-type="string">
            <text:p text:style-name="P74"/>
          </table:table-cell>
          <table:table-cell table:style-name="表格36.F5" office:value-type="string">
            <text:p text:style-name="P74"/>
          </table:table-cell>
        </table:table-row>
        <table:table-row table:style-name="表格36.2">
          <table:covered-table-cell/>
          <table:table-cell table:style-name="表格36.B6" office:value-type="string">
            <text:p text:style-name="P67">班級老師</text:p>
          </table:table-cell>
          <table:table-cell table:style-name="表格36.C6" office:value-type="string">
            <text:p text:style-name="P70"/>
          </table:table-cell>
          <table:covered-table-cell/>
          <table:table-cell table:style-name="表格36.E6" office:value-type="string">
            <text:p text:style-name="P74"/>
          </table:table-cell>
          <table:table-cell table:style-name="表格36.F2" office:value-type="string">
            <text:p text:style-name="P74"/>
          </table:table-cell>
        </table:table-row>
        <table:table-row table:style-name="表格36.2">
          <table:table-cell table:style-name="表格36.A7" table:number-rows-spanned="2" office:value-type="string">
            <text:p text:style-name="P73">未來安置單位</text:p>
          </table:table-cell>
          <table:table-cell table:style-name="表格36.B6" office:value-type="string">
            <text:p text:style-name="P9"><text:span text:style-name="T37"><text:s text:c="4"/></text:span><text:span text:style-name="T38">國小主任</text:span></text:p>
          </table:table-cell>
          <table:table-cell table:style-name="表格36.C6" office:value-type="string">
            <text:p text:style-name="P70"/>
          </table:table-cell>
          <table:table-cell table:style-name="表格36.D7" table:number-rows-spanned="2" office:value-type="string">
            <text:p text:style-name="P72">未來安置單位</text:p>
          </table:table-cell>
          <table:table-cell table:style-name="表格36.E6" office:value-type="string">
            <text:p text:style-name="P13"><text:span text:style-name="T37"><text:s text:c="4"/></text:span><text:span text:style-name="T38">幼兒園主任</text:span></text:p>
          </table:table-cell>
          <table:table-cell table:style-name="表格36.F2" office:value-type="string">
            <text:p text:style-name="P74"/>
          </table:table-cell>
        </table:table-row>
        <table:table-row table:style-name="表格36.2">
          <table:covered-table-cell/>
          <table:table-cell table:style-name="表格36.B8" office:value-type="string">
            <text:p text:style-name="P9"><text:span text:style-name="T37"><text:s text:c="4"/></text:span><text:span text:style-name="T38">國小老師</text:span></text:p>
          </table:table-cell>
          <table:table-cell table:style-name="表格36.C8" office:value-type="string">
            <text:p text:style-name="P70"/>
          </table:table-cell>
          <table:covered-table-cell/>
          <table:table-cell table:style-name="表格36.E8" office:value-type="string">
            <text:p text:style-name="P13"><text:span text:style-name="T37"><text:s text:c="4"/></text:span><text:span text:style-name="T38">幼兒園老師</text:span></text:p>
          </table:table-cell>
          <table:table-cell table:style-name="表格36.F8" office:value-type="string">
            <text:p text:style-name="P74"/>
          </table:table-cell>
        </table:table-row>
      </table:table>
      <text:p text:style-name="P210">※討論事項：(建議：1.未來安置建議、特教相關獎補助或專業團隊、輔具及教師助理員申請等資訊。2.幼兒是否有情緒與行為問題，提供目前行為功能介入方案與行政支援方式……等。) </text:p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>※建議事項：</text:p>
      <text:p text:style-name="P18"/>
      <text:p text:style-name="P18"/>
      <text:p text:style-name="P113"><text:span text:style-name="T40">十七、</text:span><text:span text:style-name="T38">轉</text:span><text:span text:style-name="T4">銜追蹤輔導紀錄</text:span><text:span text:style-name="T38">(畢業後6個月內追蹤)</text:span></text:p>
      <text:p text:style-name="P162"/>
      <text:p text:style-name="P167">學校單位：<text:span text:style-name="T32"> <text:s text:c="10"/></text:span><text:s/>　第<text:span text:style-name="T32">　　</text:span>學年度之畢業生或轉學生 <text:s/>　　 學生：<text:span text:style-name="T32"> <text:s text:c="15"/></text:span>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row table:style-name="表格37.1">
          <table:table-cell table:style-name="表格37.A1" office:value-type="string">
            <text:p text:style-name="P169">聯繫日期</text:p>
          </table:table-cell>
          <table:table-cell table:style-name="表格37.B1" office:value-type="string">
            <text:p text:style-name="P169">適 <text:s/>應 <text:s/>情 <text:s/>況</text:p>
          </table:table-cell>
          <table:table-cell table:style-name="表格37.C1" office:value-type="string">
            <text:p text:style-name="P170">紀錄者</text:p>
          </table:table-cell>
        </table:table-row>
        <table:table-row table:style-name="表格37.2">
          <table:table-cell table:style-name="表格37.A2" office:value-type="string">
            <text:p text:style-name="P160"><text:s text:c="4"/>年 <text:s text:c="3"/>月 <text:s text:c="3"/>日</text:p>
          </table:table-cell>
          <table:table-cell table:style-name="表格37.B2" office:value-type="string">
            <text:p text:style-name="P159"/>
          </table:table-cell>
          <table:table-cell table:style-name="表格37.C2" office:value-type="string">
            <text:p text:style-name="P159"/>
          </table:table-cell>
        </table:table-row>
        <table:table-row table:style-name="表格37.2">
          <table:table-cell table:style-name="表格37.A3" office:value-type="string">
            <text:p text:style-name="P160"><text:s text:c="4"/>年 <text:s text:c="3"/>月 <text:s text:c="3"/>日</text:p>
          </table:table-cell>
          <table:table-cell table:style-name="表格37.B3" office:value-type="string">
            <text:p text:style-name="P159"/>
          </table:table-cell>
          <table:table-cell table:style-name="表格37.C3" office:value-type="string">
            <text:p text:style-name="P159"/>
          </table:table-cell>
        </table:table-row>
      </table:table>
      <text:p text:style-name="P184"/>
      <text:p text:style-name="P165"/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華康楷書體W5" style:font-family-asian="華康楷書體W5" style:font-family-generic-asian="modern" style:font-name-complex="新細明體" style:font-family-complex="新細明體, PMingLiU" style:font-family-generic-complex="roman" style:font-pitch-complex="variable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font-size="14pt" style:letter-kerning="false" style:font-name-asian="華康楷書體W5" style:font-family-asian="華康楷書體W5" style:font-family-generic-asian="modern" style:font-size-asian="14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1, 2, 3, ..." text:display-levels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   學年度         幼稚園普通班個別化教育計畫</dc:title>
    <dc:subject/>
    <meta:keyword/>
    <meta:initial-creator>HLK33</meta:initial-creator>
    <meta:creation-date>2021-08-19T14:25:00</meta:creation-date>
    <dc:date>2022-01-03T10:22:58.305000000</dc:date>
    <meta:print-date>2015-05-14T10:52:00</meta:print-date>
    <meta:editing-cycles>6</meta:editing-cycles>
    <meta:editing-duration>PT8M27S</meta:editing-duration>
    <meta:generator>LibreOffice/7.1.4.2$Windows_X86_64 LibreOffice_project/a529a4fab45b75fefc5b6226684193eb000654f6</meta:generator>
    <meta:document-statistic meta:table-count="37" meta:image-count="0" meta:object-count="0" meta:page-count="18" meta:paragraph-count="890" meta:word-count="8127" meta:character-count="10765" meta:non-whitespace-character-count="8222"/>
  </office:meta>
</office:document-meta>
</file>