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2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1944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1944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style:snap-to-layout-grid="false" fo:text-align="justify" fo:line-height="0.1944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1.660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7.075in" fo:margin-left="-0.0104in" table:align="left"/>
    </style:style>
    <style:style style:name="TableRow17" style:family="table-row">
      <style:table-row-properties style:min-row-height="0.5458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3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4" style:family="table-row">
      <style:table-row-properties style:min-row-height="0.264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58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1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Helvetica"/>
    </style:style>
    <style:style style:name="P68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2222in" fo:margin-left="-0.0097in" fo:margin-right="-0.1069in">
        <style:tab-stops>
          <style:tab-stop style:type="left" style:position="0.4034in"/>
          <style:tab-stop style:type="left" style:position="0.7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75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3944in"/>
          <style:tab-stop style:type="left" style:position="0.79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78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Helvetica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4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0學年度第2學期臺中市 準公共幼兒園</text:p>
      <text:p text:style-name="P2"><text:span text:style-name="T3">2-5歲幼生胎次</text:span><text:span text:style-name="T4"><text:s/>及<text:s/></text:span><text:span text:style-name="T5">5歲幼生經濟屬性</text:span></text:p>
      <text:p text:style-name="P6">修正申請表</text:p>
      <text:p text:style-name="P7">就讀幼兒園：</text:p>
      <text:p text:style-name="P8">幼兒園電話(含分機)：</text:p>
      <text:p text:style-name="P9">送件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改項目(請填戶政胎數或家戶年所得)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幼生</text:p>
            <text:p text:style-name="P24">身分證字號</text:p>
          </table:table-cell>
          <table:table-cell table:style-name="TableCell25">
            <text:p text:style-name="P26">原胎次</text:p>
            <text:p text:style-name="P27">或經濟屬性</text:p>
          </table:table-cell>
          <table:table-cell table:style-name="TableCell28">
            <text:p text:style-name="P29">欲修改之胎次</text:p>
            <text:p text:style-name="P30">或經濟屬性</text:p>
          </table:table-cell>
          <table:table-cell table:style-name="TableCell31">
            <text:p text:style-name="P32">備註(請填寫檢附證明資料或</text:p>
            <text:p text:style-name="P33">加註說明事項)</text:p>
          </table:table-cell>
        </table:table-row>
        <table:table-row table:style-name="TableRow34">
          <table:table-cell table:style-name="TableCell35">
            <text:p text:style-name="P36">Ex: 修改戶政胎數</text:p>
          </table:table-cell>
          <table:table-cell table:style-name="TableCell37">
            <text:p text:style-name="P38">張小書</text:p>
          </table:table-cell>
          <table:table-cell table:style-name="TableCell39">
            <text:p text:style-name="P40">B245879508</text:p>
          </table:table-cell>
          <table:table-cell table:style-name="TableCell41">
            <text:p text:style-name="P42">第1胎</text:p>
          </table:table-cell>
          <table:table-cell table:style-name="TableCell43">
            <text:p text:style-name="P44">第3胎</text:p>
          </table:table-cell>
          <table:table-cell table:style-name="TableCell45">
            <text:p text:style-name="P46">戶籍謄本</text:p>
          </table:table-cell>
        </table:table-row>
        <table:table-row table:style-name="TableRow47">
          <table:table-cell table:style-name="TableCell48">
            <text:p text:style-name="P49">Ex: 修改家戶年所得</text:p>
          </table:table-cell>
          <table:table-cell table:style-name="TableCell50">
            <text:p text:style-name="P51">張小明</text:p>
          </table:table-cell>
          <table:table-cell table:style-name="TableCell52">
            <text:p text:style-name="P53">B245879509</text:p>
          </table:table-cell>
          <table:table-cell table:style-name="TableCell54">
            <text:p text:style-name="P55"><text:span text:style-name="T56">□</text:span><text:span text:style-name="T57">30萬元(含)以下</text:span></text:p>
            <text:p text:style-name="P58"><text:span text:style-name="T59">□</text:span><text:span text:style-name="T60">逾30~50萬(含)元</text:span></text:p>
            <text:p text:style-name="P61"><text:span text:style-name="T62">□</text:span><text:span text:style-name="T63">逾50~70萬(含)元</text:span></text:p>
            <text:p text:style-name="P64"><text:span text:style-name="T65">■</text:span><text:span text:style-name="T66">逾70萬</text:span><text:span text:style-name="T67">(含)元</text:span></text:p>
            <text:p text:style-name="P68"><text:span text:style-name="T69">□</text:span><text:span text:style-name="T70">查無資料</text:span></text:p>
          </table:table-cell>
          <table:table-cell table:style-name="TableCell71">
            <text:p text:style-name="P72"><text:span text:style-name="T73">□</text:span><text:span text:style-name="T74">30萬元(含)以下</text:span></text:p>
            <text:p text:style-name="P75"><text:span text:style-name="T76">■</text:span><text:span text:style-name="T77">逾30~50萬(含)元</text:span></text:p>
            <text:p text:style-name="P78"><text:span text:style-name="T79">□</text:span><text:span text:style-name="T80">逾50~70萬(含)元</text:span></text:p>
            <text:p text:style-name="P81"><text:span text:style-name="T82">□</text:span><text:span text:style-name="T83">逾70萬</text:span><text:span text:style-name="T84">(含)元</text:span></text:p>
          </table:table-cell>
          <table:table-cell table:style-name="TableCell85">
            <text:p text:style-name="P86">戶籍謄本、109年綜合所得稅各類所得清單、111年度財產歸屬資料清單</text:p>
          </table:table-cell>
        </table:table-row>
      </table:table>
      <text:p text:style-name="P87">備註:</text:p>
      <text:p text:style-name="P88">一、第 2 名及第 3 名以上子女認定原則如下：</text:p>
      <text:p text:style-name="P89"><text:s/>(一)第 2 名及第 3 名以上子女，指依戶政資料登記為同一母親或父親的幼兒，並依出生年</text:p>
      <text:p text:style-name="P90"><text:s text:c="5"/>月日排序計算後，序位為第 2 名、第 3 名(含）以上之幼兒。如為雙（多）胞胎者，</text:p>
      <text:p text:style-name="P91"><text:s text:c="5"/>依胎次序排序計算。舉例說明如下：</text:p>
      <text:p text:style-name="P92"><text:s text:c="2"/>1、胎次別為第 2 胎的雙胞胎兄弟，雙胞胎的弟弟為第 3 名子女。</text:p>
      <text:p text:style-name="P93"><text:s text:c="2"/>2、胎次別為第 1 胎的三胞胎兄弟，三胞胎中排序第 2 的弟弟為第 2 名子女、最小的弟</text:p>
      <text:p text:style-name="P94"><text:s text:c="5"/>弟為第 3 名子女。</text:p>
      <text:p text:style-name="P95"><text:s text:c="2"/>3、收養子女、再婚子女、同一父或母所生因故未於同一戶籍內的幼兒，均可列入排行計算。</text:p>
      <text:p text:style-name="P96"><text:span text:style-name="T97"><text:s/>(二)倘為</text:span><text:span text:style-name="T98">重組家庭情形，需由重組後之父母再生下共同之子女，則其原本各自之子女，得計</text:span></text:p>
      <text:p text:style-name="P99"><text:span text:style-name="T100"><text:s text:c="5"/></text:span><text:span text:style-name="T101">入子女次序計算。</text:span><text:span text:style-name="T102"><text:s text:c="2"/></text:span></text:p>
      <text:p text:style-name="P103"><text:span text:style-name="T104">二、欲修正幼生</text:span><text:span text:style-name="T105">胎次</text:span><text:span text:style-name="T106">或經濟屬性，請檢附此「修正申請表」及下列相關文件：</text:span></text:p>
      <text:p text:style-name="P107"><text:span text:style-name="T108"><text:s/>(一) 修改</text:span><text:span text:style-name="T109">幼生胎次</text:span><text:span text:style-name="T110">：請檢附</text:span><text:span text:style-name="T111">戶口名簿、戶籍謄本、出生登記或其他證明文件提供核定機關</text:span></text:p>
      <text:p text:style-name="P112"><text:span text:style-name="T113"><text:s text:c="6"/></text:span><text:span text:style-name="T114">審核，如未提供證明文件， 則以資訊系統查調的戶政資料為準。</text:span></text:p>
      <text:p text:style-name="P115"><text:span text:style-name="T116"><text:s/>(二)<text:s/></text:span><text:span text:style-name="T117">5歲大班</text:span><text:span text:style-name="T118">修改家戶</text:span><text:span text:style-name="T119">經濟屬性</text:span><text:span text:style-name="T120">請檢附：</text:span></text:p>
      <text:p text:style-name="P121"><text:s text:c="3"/>1、幼兒及監護人最近一次異動之戶口名簿影本或戶籍謄本，以證明監護權(無身分證之外</text:p>
      <text:p text:style-name="P122"><text:span text:style-name="T123"><text:s text:c="5"/></text:span><text:span text:style-name="T124">籍配偶請檢附居留證)；倘</text:span><text:span text:style-name="T125">單一監護</text:span><text:span text:style-name="T126">者，請檢附</text:span><text:span text:style-name="T127">11</text:span><text:span text:style-name="T128">1</text:span><text:span text:style-name="T129">年</text:span><text:span text:style-name="T130">2</text:span><text:span text:style-name="T131">月1日以後</text:span><text:span text:style-name="T132">申請</text:span><text:span text:style-name="T133">之戶籍</text:span><text:span text:style-name="T134">謄本(</text:span><text:span text:style-name="T135">含</text:span></text:p>
      <text:p text:style-name="P136"><text:span text:style-name="T137"><text:s text:c="5"/></text:span><text:span text:style-name="T138">記事欄</text:span><text:span text:style-name="T139">)或</text:span><text:span text:style-name="T140">最近一次異動之</text:span><text:span text:style-name="T141">新式</text:span><text:span text:style-name="T142">戶口名簿影本</text:span><text:span text:style-name="T143">(含記事欄)，並請幼兒園協助提供「戶口</text:span></text:p>
      <text:p text:style-name="P144"><text:s text:c="5"/>名簿請領紀錄查詢結果」。</text:p>
      <text:p text:style-name="P145"><text:span text:style-name="T146"><text:s text:c="3"/>2、幼兒及監護人之10</text:span><text:span text:style-name="T147">9</text:span><text:span text:style-name="T148">年度綜所得稅各類所得清單。</text:span></text:p>
      <text:p text:style-name="P149"><text:span text:style-name="T150"><text:s text:c="3"/>3、幼兒及監護人11</text:span><text:span text:style-name="T151">1</text:span><text:span text:style-name="T152">年度財產歸屬資料清單或全國財產總歸戶財產查詢清單。</text:span></text:p>
      <text:p text:style-name="P153"><text:span text:style-name="T154"><text:s/>三、</text:span><text:span text:style-name="T155">請先行初審後填具本表單，核章後併同佐證文件並</text:span><text:span text:style-name="T156">傳真(</text:span><text:span text:style-name="T157">傳真號碼04-25274559</text:span><text:span text:style-name="T158">)</text:span><text:span text:style-name="T159">至本局</text:span></text:p>
      <text:p text:style-name="P160"><text:s text:c="5"/>幼兒教育科，並致電04-22289111，分機54404謝小姐確認，本局將於審查無誤後至系</text:p>
      <text:p text:style-name="P161"><text:s text:c="5"/>統修正。</text:p>
      <text:p text:style-name="P162"><text:s/>四、另倘文件超過5頁，請以掛號寄至本局(420018 臺中市豐原區陽明街36號幼兒教育科</text:p>
      <text:p text:style-name="P163"><text:span text:style-name="T164"><text:s text:c="5"/></text:span><text:span text:style-name="T165">謝詩涵小姐收)，並請於信封註明 【110學年度第</text:span><text:span text:style-name="T166">2</text:span><text:span text:style-name="T167">學期準公共幼兒園修改幼</text:span><text:span text:style-name="T168">生</text:span><text:span text:style-name="T169">身分</text:span><text:span text:style-name="T170">屬</text:span></text:p>
      <text:p text:style-name="P171"><text:span text:style-name="T172"><text:s text:c="5"/></text:span><text:span text:style-name="T173">性】。</text:span></text:p>
      <text:p text:style-name="P174"><text:span text:style-name="T175">承辦人 ： <text:s text:c="17"/>幼兒園主任/園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50:00Z</meta:creation-date>
    <dc:date>2022-02-15T16:50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98" meta:row-count="9" meta:non-whitespace-character-count="1106"/>
  </office:meta>
</office:document-meta>
</file>