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2" style:family="table-column">
      <style:table-column-properties style:column-width="1.660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1" style:family="table">
      <style:table-properties style:width="7.075in" fo:margin-left="-0.0104in" table:align="left"/>
    </style:style>
    <style:style style:name="TableRow18" style:family="table-row">
      <style:table-row-properties style:min-row-height="0.545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4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5" style:family="table-row">
      <style:table-row-properties style:min-row-height="0.444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4444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fo:color="#FF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style:font-size-complex="12pt"/>
    </style:style>
    <style:style style:name="TableRow61" style:family="table-row">
      <style:table-row-properties style:min-row-height="0.444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FF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fo:color="#FF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style:font-size-complex="12pt"/>
    </style:style>
    <style:style style:name="TableRow74" style:family="table-row">
      <style:table-row-properties style:min-row-height="0.4444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fo:font-size="11pt" style:font-size-asian="11pt"/>
    </style:style>
    <style:style style:name="P8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12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0學年度第</text:span><text:span text:style-name="T3">2</text:span><text:span text:style-name="T4">學期臺中市 非營利幼兒園</text:span></text:p>
      <text:p text:style-name="P5"><text:span text:style-name="T6">2-5歲幼生胎次</text:span></text:p>
      <text:p text:style-name="P7">修正申請表</text:p>
      <text:p text:style-name="P8">就讀幼兒園：</text:p>
      <text:p text:style-name="P9">幼兒園電話(含分機)：</text:p>
      <text:p text:style-name="P10">送件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改項目</text:p>
            <text:p text:style-name="P21">(請填戶政胎數)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幼生</text:p>
            <text:p text:style-name="P26">身分證字號</text:p>
          </table:table-cell>
          <table:table-cell table:style-name="TableCell27">
            <text:p text:style-name="P28">原胎次</text:p>
          </table:table-cell>
          <table:table-cell table:style-name="TableCell29">
            <text:p text:style-name="P30">欲修改之</text:p>
            <text:p text:style-name="P31">胎次</text:p>
          </table:table-cell>
          <table:table-cell table:style-name="TableCell32">
            <text:p text:style-name="P33">備註(請填寫檢附證明資料或</text:p>
            <text:p text:style-name="P34">加註說明事項)</text:p>
          </table:table-cell>
        </table:table-row>
        <table:table-row table:style-name="TableRow35">
          <table:table-cell table:style-name="TableCell36">
            <text:p text:style-name="P37">Ex: 修改戶政胎數</text:p>
          </table:table-cell>
          <table:table-cell table:style-name="TableCell38">
            <text:p text:style-name="P39">張小書</text:p>
          </table:table-cell>
          <table:table-cell table:style-name="TableCell40">
            <text:p text:style-name="P41">B245879508</text:p>
          </table:table-cell>
          <table:table-cell table:style-name="TableCell42">
            <text:p text:style-name="P43">第1胎</text:p>
          </table:table-cell>
          <table:table-cell table:style-name="TableCell44">
            <text:p text:style-name="P45">第3胎</text:p>
          </table:table-cell>
          <table:table-cell table:style-name="TableCell46">
            <text:p text:style-name="P47">戶籍謄本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備註:</text:p>
      <text:p text:style-name="P88">一、第 2 名及第 3 名以上子女認定原則如下：</text:p>
      <text:p text:style-name="P89"><text:s/>(一)第 2 名及第 3 名以上子女，指依戶政資料登記為同一母親或父親的幼兒，並依出生年</text:p>
      <text:p text:style-name="P90"><text:s text:c="5"/>月日排序計算後，序位為第 2 名、第 3 名(含）以上之幼兒。如為雙（多）胞胎者，</text:p>
      <text:p text:style-name="P91"><text:s text:c="5"/>依胎次序排序計算。舉例說明如下：</text:p>
      <text:p text:style-name="P92"><text:s text:c="2"/>1、胎次別為第 2 胎的雙胞胎兄弟，雙胞胎的弟弟為第 3 名子女。</text:p>
      <text:p text:style-name="P93"><text:s text:c="2"/>2、胎次別為第 1 胎的三胞胎兄弟，三胞胎中排序第 2 的弟弟為第 2 名子女、最小的弟</text:p>
      <text:p text:style-name="P94"><text:s text:c="5"/>弟為第 3 名子女。</text:p>
      <text:p text:style-name="P95"><text:s text:c="2"/>3、收養子女、再婚子女、同一父或母所生因故未於同一戶籍內的幼兒，均可列入排行計算。</text:p>
      <text:p text:style-name="P96"><text:span text:style-name="T97"><text:s/>(二)倘為</text:span><text:span text:style-name="T98">重組家庭情形，需由重組後之父母再生下共同之子女，則其原本各自之子女，得計</text:span></text:p>
      <text:p text:style-name="P99"><text:span text:style-name="T100"><text:s text:c="5"/></text:span><text:span text:style-name="T101">入子女次序計算。</text:span><text:span text:style-name="T102"><text:s text:c="2"/></text:span></text:p>
      <text:p text:style-name="P103"><text:span text:style-name="T104">二、欲修正幼生</text:span><text:span text:style-name="T105">胎次</text:span><text:span text:style-name="T106">，請檢附此「修正申請表」及戶</text:span><text:span text:style-name="T107">口名簿、戶籍謄本、出生登記或</text:span><text:span text:style-name="T108">其</text:span><text:span text:style-name="T109">他證</text:span></text:p>
      <text:p text:style-name="P110"><text:s text:c="4"/>明文件提供核定機關審核，如未提供證明文件， 則以資訊系統查調的戶政資料為準。</text:p>
      <text:p text:style-name="P111"><text:span text:style-name="T112">三、</text:span><text:span text:style-name="T113">請先行初審後填具本表單，核章後併同佐證文件並</text:span><text:span text:style-name="T114">傳真(</text:span><text:span text:style-name="T115">傳真號碼04-25274559</text:span><text:span text:style-name="T116">)</text:span><text:span text:style-name="T117">至本局</text:span></text:p>
      <text:p text:style-name="P118"><text:s text:c="4"/>幼兒教育科，並致電04-22289111，分機54420劉小姐確認，本局將於審查無誤後至系</text:p>
      <text:p text:style-name="P119"><text:s text:c="4"/>統修正。</text:p>
      <text:p text:style-name="P120">四、另倘文件超過5頁，請以掛號寄至本局(420018 臺中市豐原區陽明街36號幼兒教育科</text:p>
      <text:p text:style-name="P121"><text:s text:c="4"/>劉家羽小姐收)，並請於信封註明 【110學年度第2學期非營利幼兒園修改幼生胎次】</text:p>
      <text:p text:style-name="P122"/>
      <text:p text:style-name="P123"/>
      <text:p text:style-name="P124"><text:s text:c="4"/>承辦人 ： <text:s text:c="17"/>幼兒園主任/園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48:00Z</meta:creation-date>
    <dc:date>2022-02-15T16:48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