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2" style:parent-style-name="內文" style:family="paragraph">
      <style:paragraph-properties style:snap-to-layout-grid="false" fo:text-align="justify" fo:line-height="0.2083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4" style:family="table-column">
      <style:table-column-properties style:column-width="1.660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3" style:family="table">
      <style:table-properties style:width="7.075in" fo:margin-left="-0.0104in" table:align="left"/>
    </style:style>
    <style:style style:name="TableRow20" style:family="table-row">
      <style:table-row-properties style:min-row-height="0.5458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2222in" fo:margin-left="0.0125in" fo:margin-right="-0.0736in" fo:text-indent="-0.0006in">
        <style:tab-stops>
          <style:tab-stop style:type="left" style:position="0.775in"/>
        </style:tab-stops>
      </style:paragraph-properties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8375in"/>
        </style:tab-stops>
      </style:paragraph-properties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P30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fo:color="#000000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P33" style:parent-style-name="清單段落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6902in"/>
          <style:tab-stop style:type="left" style:position="0.7993in"/>
        </style:tab-stops>
      </style:paragraph-properties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P36" style:parent-style-name="清單段落" style:family="paragraph">
      <style:paragraph-properties style:snap-to-layout-grid="false" fo:text-align="center" fo:line-height="0.2222in" fo:margin-left="-0.0451in" fo:margin-right="-0.0416in">
        <style:tab-stops>
          <style:tab-stop style:type="left" style:position="0.8326in"/>
        </style:tab-stops>
      </style:paragraph-properties>
      <style:text-properties style:font-name="標楷體" style:font-name-asian="標楷體" fo:color="#000000" fo:letter-spacing="-0.0055in" style:font-size-complex="12pt"/>
    </style:style>
    <style:style style:name="TableRow37" style:family="table-row">
      <style:table-row-properties style:min-row-height="0.2645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0.2222in" fo:margin-left="0in" fo:margin-right="-0.0368in">
        <style:tab-stops>
          <style:tab-stop style:type="left" style:position="0.9111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222in" fo:margin-left="0in" fo:margin-right="-0.0736in">
        <style:tab-stops>
          <style:tab-stop style:type="left" style:position="0.6048in"/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line-height="0.2222in" fo:margin-left="-0.05in" fo:margin-right="-0.075in">
        <style:tab-stops>
          <style:tab-stop style:type="left" style:position="0.5847in"/>
          <style:tab-stop style:type="left" style:position="0.837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line-height="0.2222in" fo:margin-left="-0.0784in" fo:margin-right="-0.0715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61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64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67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P70" style:parent-style-name="清單段落" style:family="paragraph">
      <style:paragraph-properties style:snap-to-layout-grid="false" fo:line-height="0.2222in" fo:margin-left="0in" fo:margin-right="-0.0368in">
        <style:tab-stops>
          <style:tab-stop style:type="left" style:position="0.911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line-height="0.2222in" fo:margin-left="-0.0097in" fo:margin-right="-0.1069in">
        <style:tab-stops>
          <style:tab-stop style:type="left" style:position="0.4034in"/>
          <style:tab-stop style:type="left" style:position="0.797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77" style:parent-style-name="清單段落" style:family="paragraph">
      <style:paragraph-properties style:snap-to-layout-grid="false" fo:line-height="0.2222in" fo:margin-left="-0.0118in" fo:margin-right="-0.1069in">
        <style:tab-stops>
          <style:tab-stop style:type="left" style:position="0.3944in"/>
          <style:tab-stop style:type="left" style:position="0.799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80" style:parent-style-name="清單段落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/>
    </style:style>
    <style:style style:name="P83" style:parent-style-name="內文" style:family="paragraph">
      <style:paragraph-properties style:snap-to-layout-grid="false" fo:line-height="0.2222in" fo:margin-left="-0.0118in" fo:margin-right="-0.1069in">
        <style:tab-stops>
          <style:tab-stop style:type="left" style:position="0.4055in"/>
          <style:tab-stop style:type="left" style:position="0.799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Helvetica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Helvetica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line-height="0.2222in" fo:margin-left="-0.0451in">
        <style:tab-stops>
          <style:tab-stop style:type="left" style:position="0.4388in"/>
          <style:tab-stop style:type="left" style:position="0.8326in"/>
        </style:tab-stops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9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9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line-height="0.2361in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36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9" style:parent-style-name="內文" style:family="paragraph">
      <style:paragraph-properties fo:line-height="0.2361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361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7" style:parent-style-name="內文" style:family="paragraph">
      <style:paragraph-properties fo:line-height="0.2361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2361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2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163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16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5" style:parent-style-name="內文" style:family="paragraph">
      <style:paragraph-properties fo:line-height="0.2361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72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清單段落" style:family="paragraph">
      <style:paragraph-properties style:snap-to-layout-grid="false" fo:line-height="0.2361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0學年度第</text:span><text:span text:style-name="T3">2</text:span><text:span text:style-name="T4">學期臺中市 公立幼兒園</text:span></text:p>
      <text:p text:style-name="P5"><text:bookmark-start text:name="_Hlk80170397"/><text:span text:style-name="T6">2-5歲幼生胎次</text:span><text:span text:style-name="T7"><text:s/>及<text:s/></text:span><text:span text:style-name="T8">5歲幼生經濟屬性</text:span></text:p>
      <text:p text:style-name="P9"><text:bookmark-end text:name="_Hlk80170397"/>修正申請表</text:p>
      <text:p text:style-name="P10"><text:bookmark-start text:name="_Hlk80170436"/>就讀幼兒園：</text:p>
      <text:p text:style-name="P11">幼兒園電話(含分機)：</text:p>
      <text:p text:style-name="P12">送件日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修改項目(請填戶政胎數或家戶年所得)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幼生</text:p>
            <text:p text:style-name="P27">身分證字號</text:p>
          </table:table-cell>
          <table:table-cell table:style-name="TableCell28">
            <text:p text:style-name="P29">原胎次</text:p>
            <text:p text:style-name="P30">或經濟屬性</text:p>
          </table:table-cell>
          <table:table-cell table:style-name="TableCell31">
            <text:p text:style-name="P32">欲修改之胎次</text:p>
            <text:p text:style-name="P33">或經濟屬性</text:p>
          </table:table-cell>
          <table:table-cell table:style-name="TableCell34">
            <text:p text:style-name="P35">備註(請填寫檢附證明資料或</text:p>
            <text:p text:style-name="P36">加註說明事項)</text:p>
          </table:table-cell>
        </table:table-row>
        <table:table-row table:style-name="TableRow37">
          <table:table-cell table:style-name="TableCell38">
            <text:p text:style-name="P39">Ex: 修改戶政胎數</text:p>
          </table:table-cell>
          <table:table-cell table:style-name="TableCell40">
            <text:p text:style-name="P41">張小書</text:p>
          </table:table-cell>
          <table:table-cell table:style-name="TableCell42">
            <text:p text:style-name="P43">B245879508</text:p>
          </table:table-cell>
          <table:table-cell table:style-name="TableCell44">
            <text:p text:style-name="P45">第1胎</text:p>
          </table:table-cell>
          <table:table-cell table:style-name="TableCell46">
            <text:p text:style-name="P47">第3胎</text:p>
          </table:table-cell>
          <table:table-cell table:style-name="TableCell48">
            <text:p text:style-name="P49">戶籍謄本</text:p>
          </table:table-cell>
        </table:table-row>
        <table:table-row table:style-name="TableRow50">
          <table:table-cell table:style-name="TableCell51">
            <text:p text:style-name="P52">Ex: 修改家戶年所得</text:p>
          </table:table-cell>
          <table:table-cell table:style-name="TableCell53">
            <text:p text:style-name="P54">張小明</text:p>
          </table:table-cell>
          <table:table-cell table:style-name="TableCell55">
            <text:p text:style-name="P56">B245879509</text:p>
          </table:table-cell>
          <table:table-cell table:style-name="TableCell57">
            <text:p text:style-name="P58"><text:span text:style-name="T59">□</text:span><text:span text:style-name="T60">30萬元(含)以下</text:span></text:p>
            <text:p text:style-name="P61"><text:span text:style-name="T62">□</text:span><text:span text:style-name="T63">逾30~50萬(含)元</text:span></text:p>
            <text:p text:style-name="P64"><text:span text:style-name="T65">□</text:span><text:span text:style-name="T66">逾50~70萬(含)元</text:span></text:p>
            <text:p text:style-name="P67"><text:span text:style-name="T68">■</text:span><text:span text:style-name="T69">逾70萬(含)元</text:span></text:p>
            <text:p text:style-name="P70"><text:span text:style-name="T71">□</text:span><text:span text:style-name="T72">查無資料</text:span></text:p>
          </table:table-cell>
          <table:table-cell table:style-name="TableCell73">
            <text:p text:style-name="P74"><text:span text:style-name="T75">□</text:span><text:span text:style-name="T76">30萬元(含)以下</text:span></text:p>
            <text:p text:style-name="P77"><text:span text:style-name="T78">■</text:span><text:span text:style-name="T79">逾30~50萬(含)元</text:span></text:p>
            <text:p text:style-name="P80"><text:span text:style-name="T81">□</text:span><text:span text:style-name="T82">逾50~70萬(含)元</text:span></text:p>
            <text:p text:style-name="P83"><text:span text:style-name="T84">□</text:span><text:span text:style-name="T85">逾70萬</text:span><text:span text:style-name="T86">(含)元</text:span></text:p>
          </table:table-cell>
          <table:table-cell table:style-name="TableCell87">
            <text:p text:style-name="P88">戶籍謄本、109年綜合所得稅各類所得清單、111年度財產歸屬資料清單</text:p>
          </table:table-cell>
        </table:table-row>
      </table:table>
      <text:p text:style-name="P89">備註:</text:p>
      <text:p text:style-name="P90">一、第 2 名及第 3 名以上子女認定原則如下：</text:p>
      <text:p text:style-name="P91"><text:s/>(一)第 2 名及第 3 名以上子女，指依戶政資料登記為同一母親或父親的幼兒，並依出生年</text:p>
      <text:p text:style-name="P92"><text:s text:c="5"/>月日排序計算後，序位為第 2 名、第 3 名(含）以上之幼兒。如為雙（多）胞胎者，</text:p>
      <text:p text:style-name="P93"><text:s text:c="5"/>依胎次序排序計算。舉例說明如下：</text:p>
      <text:p text:style-name="P94"><text:s text:c="2"/>1、胎次別為第 2 胎的雙胞胎兄弟，雙胞胎的弟弟為第 3 名子女。</text:p>
      <text:p text:style-name="P95"><text:s text:c="2"/>2、胎次別為第 1 胎的三胞胎兄弟，三胞胎中排序第 2 的弟弟為第 2 名子女、最小的弟</text:p>
      <text:p text:style-name="P96"><text:s text:c="5"/>弟為第 3 名子女。</text:p>
      <text:p text:style-name="P97"><text:s text:c="2"/>3、收養子女、再婚子女、同一父或母所生因故未於同一戶籍內的幼兒，均可列入排行計算。</text:p>
      <text:p text:style-name="P98"><text:span text:style-name="T99"><text:s/>(二)倘為</text:span><text:span text:style-name="T100">重組家庭情形，需由重組後之父母再生下共同之子女，則其原本各自之子女，得計</text:span></text:p>
      <text:p text:style-name="P101"><text:span text:style-name="T102"><text:s text:c="5"/></text:span><text:span text:style-name="T103">入子女次序計算。</text:span><text:span text:style-name="T104"><text:s text:c="2"/></text:span></text:p>
      <text:p text:style-name="P105"><text:span text:style-name="T106">二、欲修正幼生</text:span><text:span text:style-name="T107">胎次</text:span><text:span text:style-name="T108">或經濟屬性，請檢附此「修正申請表」及下列相關文件：</text:span></text:p>
      <text:p text:style-name="P109"><text:span text:style-name="T110"><text:s/>(一) 修改</text:span><text:span text:style-name="T111">幼生胎次</text:span><text:span text:style-name="T112">：請檢附</text:span><text:span text:style-name="T113">戶口名簿、戶籍謄本、出生登記或其他證明文件提供核定機關</text:span></text:p>
      <text:p text:style-name="P114"><text:span text:style-name="T115"><text:s text:c="6"/></text:span><text:span text:style-name="T116">審核，如未提供證明文件， 則以資訊系統查調的戶政資料為準。</text:span></text:p>
      <text:p text:style-name="P117"><text:span text:style-name="T118"><text:s/>(二)<text:s/></text:span><text:span text:style-name="T119">5歲大班</text:span><text:span text:style-name="T120">修改家戶</text:span><text:span text:style-name="T121">經濟屬性</text:span><text:span text:style-name="T122">請檢附：</text:span></text:p>
      <text:p text:style-name="P123"><text:s text:c="3"/>1、幼兒及監護人最近一次異動之戶口名簿影本或戶籍謄本，以證明監護權(無身分證之外</text:p>
      <text:p text:style-name="P124"><text:span text:style-name="T125"><text:s text:c="5"/></text:span><text:span text:style-name="T126">籍配偶請檢附居留證)；倘</text:span><text:span text:style-name="T127">單一監護</text:span><text:span text:style-name="T128">者，請檢附</text:span><text:span text:style-name="T129">11</text:span><text:span text:style-name="T130">1</text:span><text:span text:style-name="T131">年</text:span><text:span text:style-name="T132">2</text:span><text:span text:style-name="T133">月1日以後</text:span><text:span text:style-name="T134">申請</text:span><text:span text:style-name="T135">之戶籍</text:span><text:span text:style-name="T136">謄本(</text:span><text:span text:style-name="T137">含</text:span></text:p>
      <text:p text:style-name="P138"><text:span text:style-name="T139"><text:s text:c="5"/></text:span><text:span text:style-name="T140">記事欄</text:span><text:span text:style-name="T141">)或</text:span><text:span text:style-name="T142">最近一次異動之</text:span><text:span text:style-name="T143">新式</text:span><text:span text:style-name="T144">戶口名簿影本</text:span><text:span text:style-name="T145">(含記事欄)，並請幼兒園協助提供「戶口</text:span></text:p>
      <text:p text:style-name="P146"><text:s text:c="5"/>名簿請領紀錄查詢結果」。</text:p>
      <text:p text:style-name="P147"><text:span text:style-name="T148"><text:s text:c="3"/>2、幼兒及監護人之10</text:span><text:span text:style-name="T149">9</text:span><text:span text:style-name="T150">年度綜所得稅各類所得清單。</text:span></text:p>
      <text:p text:style-name="P151"><text:span text:style-name="T152"><text:s text:c="3"/>3、幼兒及監護人11</text:span><text:span text:style-name="T153">1</text:span><text:span text:style-name="T154">年度財產歸屬資料清單或全國財產總歸戶財產查詢清單。</text:span></text:p>
      <text:p text:style-name="P155"><text:span text:style-name="T156"><text:s/>三、</text:span><text:span text:style-name="T157">請先行初審後填具本表單，核章後併同佐證文件並</text:span><text:span text:style-name="T158">傳真(</text:span><text:span text:style-name="T159">傳真號碼04-25274559</text:span><text:span text:style-name="T160">)</text:span><text:span text:style-name="T161">至本局</text:span></text:p>
      <text:p text:style-name="P162"><text:s text:c="4"/>幼兒教育科，並致電04-22289111，分機54421王小姐確認，本局將於審查無誤後至系</text:p>
      <text:p text:style-name="P163"><text:s text:c="4"/>統修正。</text:p>
      <text:p text:style-name="P164"><text:s/>四、另倘文件超過5頁，請以掛號寄至本局(420018 臺中市豐原區陽明街36號幼兒教育科</text:p>
      <text:p text:style-name="P165"><text:span text:style-name="T166"><text:s text:c="4"/></text:span><text:span text:style-name="T167">王美茹小姐收)，並請於信封註明 【110學年度第</text:span><text:span text:style-name="T168">2</text:span><text:span text:style-name="T169">學期公立幼兒園修改幼</text:span><text:span text:style-name="T170">生</text:span><text:span text:style-name="T171">身分屬性】。</text:span></text:p>
      <text:p text:style-name="P172"/>
      <text:p text:style-name="P173"><text:span text:style-name="T174">承辦人 ： <text:s text:c="17"/>幼兒園主任/園長：</text:span><text:bookmark-end text:name="_Hlk80170436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凱西 王</meta:initial-creator>
    <dc:creator>凱西 王</dc:creator>
    <meta:creation-date>2022-02-15T16:47:00Z</meta:creation-date>
    <dc:date>2022-02-15T16:47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88" meta:row-count="9" meta:non-whitespace-character-count="1098"/>
  </office:meta>
</office:document-meta>
</file>