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222in"/>
      <style:text-properties style:font-name="標楷體" style:font-name-asian="標楷體" style:font-size-complex="12pt"/>
    </style:style>
    <style:style style:name="P2" style:parent-style-name="內文" style:family="paragraph">
      <style:paragraph-properties fo:line-height="0.2222in" fo:text-indent="0.2951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2222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" style:parent-style-name="內文" style:family="paragraph">
      <style:paragraph-properties fo:line-height="0.2222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2222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fo:line-height="0.2222in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2222in" fo:text-indent="0.1666in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222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1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2" style:parent-style-name="內文" style:family="paragraph">
      <style:paragraph-properties fo:line-height="0.2222in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88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89" style:parent-style-name="內文" style:family="paragraph">
      <style:paragraph-properties fo:line-height="0.2361in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92" style:parent-style-name="內文" style:family="paragraph">
      <style:paragraph-properties fo:line-height="0.2361in"/>
      <style:text-properties style:font-name="標楷體" style:font-name-asian="標楷體" style:font-name-complex="Arial" style:font-size-complex="12pt" fo:background-color="#FFFFFF"/>
    </style:style>
    <style:style style:name="P93" style:parent-style-name="內文" style:family="paragraph">
      <style:paragraph-properties fo:line-height="0.2361in"/>
    </style:style>
    <style:style style:name="T94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9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olumn99" style:family="table-column">
      <style:table-column-properties style:column-width="1.5715in"/>
    </style:style>
    <style:style style:name="TableColumn100" style:family="table-column">
      <style:table-column-properties style:column-width="3.15in"/>
    </style:style>
    <style:style style:name="TableColumn101" style:family="table-column">
      <style:table-column-properties style:column-width="1.5791in"/>
    </style:style>
    <style:style style:name="Table98" style:family="table">
      <style:table-properties style:width="6.3006in" fo:margin-left="0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7E6E6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7E6E6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style:font-size-complex="12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E7E6E6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Row122" style:family="table-row">
      <style:table-row-properties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Row135" style:family="table-row">
      <style:table-row-properties/>
    </style:style>
    <style:style style:name="P136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Row141" style:family="table-row">
      <style:table-row-properties/>
    </style:style>
    <style:style style:name="P142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Row154" style:family="table-row">
      <style:table-row-properties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Row160" style:family="table-row">
      <style:table-row-properties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親愛的家長您好：</text:p>
      <text:p text:style-name="P2"><text:span text:style-name="T3">今日發下「110學年度第</text:span><text:span text:style-name="T4">2</text:span><text:span text:style-name="T5">學期</text:span><text:span text:style-name="T6">一般私立</text:span><text:span text:style-name="T7">幼兒園5歲幼兒補助數額通知單」，請</text:span><text:span text:style-name="T8">確認</text:span><text:span text:style-name="T9">以下資料並</text:span><text:span text:style-name="T10">簽名</text:span><text:span text:style-name="T11">後</text:span><text:span text:style-name="T12">繳回</text:span><text:span text:style-name="T13">幼兒園：</text:span></text:p>
      <text:p text:style-name="P14"><text:span text:style-name="T15">一、</text:span><text:span text:style-name="T16">通知單內容之幼生「胎次」、「家戶所得」及「補助金額」是否正確。</text:span></text:p>
      <text:p text:style-name="P17"><text:span text:style-name="T18">二、</text:span><text:span text:style-name="T19">通知單中若「無顯示家戶經濟屬性」，則表示可能為以下幾種狀況：</text:span></text:p>
      <text:p text:style-name="P20"><text:s/>(一) 系統無法取得該幼童或父母親之其中一方財稅資料。</text:p>
      <text:p text:style-name="P21"><text:s/>(二) 家戶擁有第3筆(含)以上不動產且其公告現值總額超過650萬元，或家戶年利息所得</text:p>
      <text:p text:style-name="P22"><text:s text:c="6"/>超過10萬元。</text:p>
      <text:p text:style-name="P23"><text:s/>(三) 109年度家戶年所得超過50萬元。</text:p>
      <text:p text:style-name="P24"><text:span text:style-name="T25">三、</text:span><text:span text:style-name="T26">倘欲修正幼生身分屬性，請於</text:span><text:span text:style-name="T27"><text:s text:c="3"/></text:span><text:span text:style-name="T28">年</text:span><text:span text:style-name="T29"><text:s text:c="3"/></text:span><text:span text:style-name="T30">月</text:span><text:span text:style-name="T31"><text:s text:c="3"/></text:span><text:span text:style-name="T32">日前檢附以下佐證資料予幼兒園：</text:span></text:p>
      <text:p text:style-name="P33"><text:span text:style-name="T34"><text:s/>(一) 修改</text:span><text:span text:style-name="T35">幼生胎次</text:span><text:span text:style-name="T36">請檢附</text:span><text:span text:style-name="T37">戶口名簿、戶籍謄本、出生登記或其他證明文，如未提供證明</text:span></text:p>
      <text:p text:style-name="P38"><text:s text:c="4"/>文件， 則以資訊系統查調的戶政資料為準。</text:p>
      <text:p text:style-name="P39"><text:s/>(二) 修改家戶經濟屬性請檢附：</text:p>
      <text:p text:style-name="P40"><text:s text:c="2"/>1、幼兒及監護人最近一次異動之戶口名簿影本或戶籍謄本，以證明監護權(無身分證之外</text:p>
      <text:p text:style-name="P41"><text:span text:style-name="T42"><text:s text:c="5"/></text:span><text:span text:style-name="T43">籍配偶請檢附居留證)；倘單一監護者，請檢附</text:span><text:span text:style-name="T44">11</text:span><text:span text:style-name="T45">1</text:span><text:span text:style-name="T46">年</text:span><text:span text:style-name="T47">2</text:span><text:span text:style-name="T48">月1日以後</text:span><text:span text:style-name="T49">申請</text:span><text:span text:style-name="T50">之戶籍</text:span><text:span text:style-name="T51">謄本(</text:span><text:span text:style-name="T52">含</text:span></text:p>
      <text:p text:style-name="P53"><text:span text:style-name="T54"><text:s text:c="5"/></text:span><text:span text:style-name="T55">記事欄</text:span><text:span text:style-name="T56">)或</text:span><text:span text:style-name="T57">最近一次異動之</text:span><text:span text:style-name="T58">新式</text:span><text:span text:style-name="T59">戶口名簿影本</text:span><text:span text:style-name="T60">(含記事欄)，並請幼兒園協助提供「戶口</text:span></text:p>
      <text:p text:style-name="P61"><text:s text:c="5"/>名簿請領紀錄查詢結果」。</text:p>
      <text:p text:style-name="P62"><text:span text:style-name="T63"><text:s text:c="2"/>2、幼兒及監護人之</text:span><text:span text:style-name="T64">10</text:span><text:span text:style-name="T65">9</text:span><text:span text:style-name="T66">年度綜所得稅各類所得清單。</text:span></text:p>
      <text:p text:style-name="P67"><text:span text:style-name="T68"><text:s text:c="2"/>3、幼兒及監護人11</text:span><text:span text:style-name="T69">1</text:span><text:span text:style-name="T70">年度財產歸屬資料清單或全國財產總歸戶財產查詢清單。</text:span></text:p>
      <text:p text:style-name="P71"><text:span text:style-name="T72">四、</text:span><text:span text:style-name="T73">第 2 名及第 3 名以上子女認定原則如下：</text:span></text:p>
      <text:p text:style-name="P74"><text:s/>(一)第 2 名及第 3 名以上子女，指依戶政資料登記為同一母親或父親的幼兒，並依出生年</text:p>
      <text:p text:style-name="P75"><text:s text:c="5"/>月日排序計算後，序位為第 2 名、第 3 名(含）以上之幼兒。如為雙（多）胞胎者，</text:p>
      <text:p text:style-name="P76"><text:s text:c="5"/>依胎次序排序計算。舉例說明如下：</text:p>
      <text:p text:style-name="P77"><text:s text:c="2"/>1、胎次別為第 2 胎的雙胞胎兄弟，雙胞胎的弟弟為第 3 名子女。</text:p>
      <text:p text:style-name="P78"><text:s text:c="2"/>2、胎次別為第 1 胎的三胞胎兄弟，三胞胎中排序第 2 的弟弟為第 2 名子女、最小的弟</text:p>
      <text:p text:style-name="P79"><text:s text:c="5"/>弟為第 3 名子女。</text:p>
      <text:p text:style-name="P80"><text:s text:c="2"/>3、收養子女、再婚子女、同一父或母所生因故未於同一戶籍內的幼兒，均可列入排行計算。</text:p>
      <text:p text:style-name="P81"><text:span text:style-name="T82"><text:s/>(二)倘為</text:span><text:span text:style-name="T83">重組家庭情形，需由重組後之父母再生下共同之子女，則其原本各自之子女，得計</text:span></text:p>
      <text:p text:style-name="P84"><text:span text:style-name="T85"><text:s text:c="5"/></text:span><text:span text:style-name="T86">入子女次序計算。</text:span><text:span text:style-name="T87"><text:s text:c="35"/>家長簽名：_______________</text:span></text:p>
      <text:p text:style-name="P88">------------------------- 以下資料，家長可剪下自行留存 -------------------------</text:p>
      <text:p text:style-name="P89"><text:span text:style-name="T90">※備註：</text:span><text:span text:style-name="T91">自110年8月起，配合「0-6歲國家一起養」政策，5歲至入國小前的小朋友就學補</text:span></text:p>
      <text:p text:style-name="P92"><text:s text:c="8"/>助由「免學費」一項，擴大至雜費及其他代收代辦費，並比照育兒津貼提高額度，</text:p>
      <text:p text:style-name="P93"><text:span text:style-name="T94"><text:s text:c="8"/></text:span><text:span text:style-name="T95">至經濟需要協助幼兒</text:span><text:span text:style-name="T96">採擇優補助</text:span><text:span text:style-name="T97">(每學期最高不超過3萬元)。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幼生胎次</text:p>
          </table:table-cell>
          <table:table-cell table:style-name="TableCell105">
            <text:p text:style-name="P106">家戶年所得</text:p>
          </table:table-cell>
          <table:table-cell table:style-name="TableCell107">
            <text:p text:style-name="P108">補助金額</text:p>
          </table:table-cell>
        </table:table-row>
        <table:table-row table:style-name="TableRow109">
          <table:table-cell table:style-name="TableCell110" table:number-rows-spanned="3">
            <text:p text:style-name="P111">第1胎</text:p>
          </table:table-cell>
          <table:table-cell table:style-name="TableCell112">
            <text:p text:style-name="P113">中低、低收及30萬元(含)以下</text:p>
          </table:table-cell>
          <table:table-cell table:style-name="TableCell114">
            <text:p text:style-name="P115">30,000元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逾30萬元至50萬元(含)以下</text:p>
          </table:table-cell>
          <table:table-cell table:style-name="TableCell120">
            <text:p text:style-name="P121">25,000元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逾50萬元以上</text:p>
          </table:table-cell>
          <table:table-cell table:style-name="TableCell126">
            <text:p text:style-name="P127">21,000元</text:p>
          </table:table-cell>
        </table:table-row>
        <table:table-row table:style-name="TableRow128">
          <table:table-cell table:style-name="TableCell129" table:number-rows-spanned="3">
            <text:p text:style-name="P130">第2胎</text:p>
          </table:table-cell>
          <table:table-cell table:style-name="TableCell131">
            <text:p text:style-name="P132">中低、低收及30萬元(含)以下</text:p>
          </table:table-cell>
          <table:table-cell table:style-name="TableCell133">
            <text:p text:style-name="P134">30,000元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逾30萬元至50萬元(含)以下</text:p>
          </table:table-cell>
          <table:table-cell table:style-name="TableCell139">
            <text:p text:style-name="P140">25,000元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逾50萬元以上</text:p>
          </table:table-cell>
          <table:table-cell table:style-name="TableCell145">
            <text:p text:style-name="P146">24,000元</text:p>
          </table:table-cell>
        </table:table-row>
        <table:table-row table:style-name="TableRow147">
          <table:table-cell table:style-name="TableCell148" table:number-rows-spanned="3">
            <text:p text:style-name="P149">第3胎(含)以上</text:p>
          </table:table-cell>
          <table:table-cell table:style-name="TableCell150">
            <text:p text:style-name="P151">中低、低收及30萬元(含)以下</text:p>
          </table:table-cell>
          <table:table-cell table:style-name="TableCell152">
            <text:p text:style-name="P153">30,000元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逾30萬元至50萬元(含)以下</text:p>
          </table:table-cell>
          <table:table-cell table:style-name="TableCell158">
            <text:p text:style-name="P159">27,000元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逾50萬元以上</text:p>
          </table:table-cell>
          <table:table-cell table:style-name="TableCell164">
            <text:p text:style-name="P165">27,000元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凱西 王</meta:initial-creator>
    <dc:creator>凱西 王</dc:creator>
    <meta:creation-date>2022-02-15T16:43:00Z</meta:creation-date>
    <dc:date>2022-02-15T16:45:00Z</dc:date>
    <meta:template xlink:href="Normal" xlink:type="simple"/>
    <meta:editing-cycles>3</meta:editing-cycles>
    <meta:editing-duration>PT120S</meta:editing-duration>
    <meta:document-statistic meta:page-count="1" meta:paragraph-count="2" meta:word-count="211" meta:character-count="1414" meta:row-count="10" meta:non-whitespace-character-count="1205"/>
  </office:meta>
</office:document-meta>
</file>