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 fo:text-indent="0.39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4.138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4" style:family="table-column">
      <style:table-column-properties style:column-width="1.9583in"/>
    </style:style>
    <style:style style:name="TableColumn55" style:family="table-column">
      <style:table-column-properties style:column-width="2.1097in"/>
    </style:style>
    <style:style style:name="Table53" style:family="table">
      <style:table-properties style:width="4.068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3861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86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861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親愛的家長您好：</text:p>
      <text:p text:style-name="P2"><text:span text:style-name="T3">今日發下「</text:span><text:span text:style-name="T4">110學年度第</text:span><text:span text:style-name="T5">2</text:span><text:span text:style-name="T6">學期</text:span><text:span text:style-name="T7">非營利</text:span><text:span text:style-name="T8">幼兒園家長繳費數額通知單</text:span><text:span text:style-name="T9">」，請</text:span><text:span text:style-name="T10">確認</text:span><text:span text:style-name="T11">以下資料並</text:span><text:span text:style-name="T12">簽名</text:span><text:span text:style-name="T13">後</text:span><text:span text:style-name="T14">繳回</text:span><text:span text:style-name="T15">幼兒園：</text:span></text:p>
      <text:p text:style-name="P16">一、請確認幼生「胎次」及「每月繳交金額」是否正確。</text:p>
      <text:p text:style-name="P17"><text:span text:style-name="T18"><text:s/>二、倘欲修正幼生胎次，請於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前檢附戶口名簿、戶籍謄本、</text:span></text:p>
      <text:p text:style-name="P25"><text:s text:c="5"/>出生登記或其他證明文件，如未提供證明文件，則以資訊系統查調的戶政</text:p>
      <text:p text:style-name="P26"><text:s text:c="5"/>資料為準。</text:p>
      <text:p text:style-name="P27"><text:span text:style-name="T28"><text:s/>三、</text:span><text:span text:style-name="T29">第 2 名及第 3 名以上子女認定原則如下：</text:span></text:p>
      <text:p text:style-name="P30"><text:s/>(一)第 2 名及第 3 名以上子女，指依戶政資料登記為同一母親或父親的幼</text:p>
      <text:p text:style-name="P31"><text:s text:c="5"/>兒，並依出生年月日排序計算後，序位為第2名、第3名（含）以上之</text:p>
      <text:p text:style-name="P32"><text:s text:c="5"/>幼兒。如為雙（多）胞胎者，依胎次序排序計算。舉例說明如下：</text:p>
      <text:p text:style-name="P33"><text:s text:c="3"/>1、胎次別為第 2 胎的雙胞胎兄弟，雙胞胎的弟弟為第 3 名子女。</text:p>
      <text:p text:style-name="P34"><text:s text:c="3"/>2、胎次別為第 1 胎的三胞胎兄弟，三胞胎中排序第 2 的弟弟為第 2 名子</text:p>
      <text:p text:style-name="P35"><text:s text:c="6"/>女、最小的弟弟為第 3 名子女。</text:p>
      <text:p text:style-name="P36"><text:s text:c="3"/>3、收養子女、再婚子女、同一父或母所生因故未於同一戶籍內的幼兒，均</text:p>
      <text:p text:style-name="P37"><text:s text:c="6"/>可列入排行計算。</text:p>
      <text:p text:style-name="P38"><text:span text:style-name="T39"><text:s/>(二)倘為</text:span><text:span text:style-name="T40">重組家庭情形，需由重組後之父母再生下共同之子女，則其原本各自</text:span></text:p>
      <text:p text:style-name="P41"><text:span text:style-name="T42"><text:s text:c="5"/>之子女，得計入子女次序計算。</text:span></text:p>
      <text:p text:style-name="P43">家長簽名：_______________</text:p>
      <text:p text:style-name="P44"/>
      <text:p text:style-name="P45">------------------- 以下資料，家長可剪下自行留存 ------------------</text:p>
      <text:p text:style-name="P46"><text:span text:style-name="T47">※備註：</text:span><text:span text:style-name="T48">入學即減免費用，家長不用申請，家長繳費與幼兒園原來的收費差</text:span></text:p>
      <text:p text:style-name="P49"><text:span text:style-name="T50"><text:s text:c="8"/>額，會由政府幫家長直接支付給幼兒園</text:span><text:span text:style-name="T51">，低收/中低收免繳費用。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幼生胎次</text:p>
          </table:table-cell>
          <table:table-cell table:style-name="TableCell59">
            <text:p text:style-name="P60">每月最高繳交數額</text:p>
          </table:table-cell>
        </table:table-row>
        <table:table-row table:style-name="TableRow61">
          <table:table-cell table:style-name="TableCell62">
            <text:p text:style-name="P63">第1胎</text:p>
          </table:table-cell>
          <table:table-cell table:style-name="TableCell64">
            <text:p text:style-name="P65">2,500元</text:p>
          </table:table-cell>
        </table:table-row>
        <table:table-row table:style-name="TableRow66">
          <table:table-cell table:style-name="TableCell67">
            <text:p text:style-name="P68">第2胎</text:p>
          </table:table-cell>
          <table:table-cell table:style-name="TableCell69">
            <text:p text:style-name="P70">1,500元</text:p>
          </table:table-cell>
        </table:table-row>
        <table:table-row table:style-name="TableRow71">
          <table:table-cell table:style-name="TableCell72">
            <text:p text:style-name="P73">第3胎(含)以上</text:p>
          </table:table-cell>
          <table:table-cell table:style-name="TableCell74">
            <text:p text:style-name="P75">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40:00Z</meta:creation-date>
    <dc:date>2022-02-15T16:40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