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7"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P19" style:parent-style-name="內文" style:family="paragraph">
      <style:paragraph-properties fo:text-align="justify" fo:line-height="0.2916in" fo:margin-left="0.3888in" fo:text-indent="-0.3888in">
        <style:tab-stops/>
      </style:paragraph-properties>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916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內文" style:family="paragraph">
      <style:paragraph-properties fo:text-align="justify" fo:line-height="0.2916in" fo:margin-left="0.4166in" fo:text-indent="0.3888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text-align="justify" fo:line-height="0.2916in" fo:margin-left="0.5555in" fo:text-indent="-0.3888in">
        <style:tab-stops/>
      </style:paragraph-properties>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2777in" fo:margin-left="0.5833in">
        <style:tab-stops/>
      </style:paragraph-properties>
      <style:text-properties style:font-name="標楷體" style:font-name-asian="標楷體" style:font-name-complex="Times New Roman" fo:color="#000000" fo:font-size="14pt" style:font-size-asian="14pt" style:font-size-complex="14pt" fo:background-color="#FFFF00"/>
    </style:style>
    <style:style style:name="P77" style:parent-style-name="內文" style:family="paragraph">
      <style:paragraph-properties fo:text-align="justify" fo:line-height="0.2916in" fo:margin-left="0.5555in" fo:text-indent="-0.3888in">
        <style:tab-stops/>
      </style:paragraph-properties>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P87" style:parent-style-name="內文" style:family="paragraph">
      <style:paragraph-properties fo:text-align="justify" fo:line-height="0.2916in" fo:margin-left="0.5555in" fo:text-indent="-0.3888in">
        <style:tab-stops/>
      </style:paragraph-properties>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P98" style:parent-style-name="內文" style:family="paragraph">
      <style:paragraph-properties fo:text-align="justify" fo:line-height="0.2916in" fo:margin-left="0.3666in" fo:text-indent="0.3888in">
        <style:tab-stops/>
      </style:paragraph-properties>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fo:text-align="justify" fo:line-height="0.2777in" fo:margin-left="0.5833in">
        <style:tab-stops/>
      </style:paragraph-properties>
    </style:style>
    <style:style style:name="T100"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01"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0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0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0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105" style:parent-style-name="內文" style:family="paragraph">
      <style:paragraph-properties fo:text-align="justify" fo:line-height="0.2916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06" style:parent-style-name="內文" style:family="paragraph">
      <style:paragraph-properties fo:text-align="justify" fo:line-height="0.2916in" fo:margin-left="0.4166in" fo:text-indent="0.3888in">
        <style:tab-stops/>
      </style:paragraph-propertie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P121" style:parent-style-name="內文" style:family="paragraph">
      <style:paragraph-properties fo:text-align="justify" fo:line-height="0.2777in" fo:margin-left="0.5833in">
        <style:tab-stops/>
      </style:paragraph-properties>
    </style:style>
    <style:style style:name="T12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5"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7"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128" style:parent-style-name="內文" style:family="paragraph">
      <style:paragraph-properties fo:text-align="justify" fo:line-height="0.2916in" fo:margin-left="0.5555in" fo:text-indent="-0.3888in">
        <style:tab-stops/>
      </style:paragraph-properties>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P137" style:parent-style-name="內文" style:family="paragraph">
      <style:paragraph-properties fo:text-align="justify" fo:line-height="0.2916in" fo:margin-left="0.5555in" fo:text-indent="-0.3888in">
        <style:tab-stops/>
      </style:paragraph-properties>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P148" style:parent-style-name="內文" style:family="paragraph">
      <style:paragraph-properties fo:text-align="justify" fo:line-height="0.2916in" fo:margin-left="0.35in" fo:text-indent="-0.35in">
        <style:tab-stops/>
      </style:paragraph-properties>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5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157" style:parent-style-name="內文" style:family="paragraph">
      <style:paragraph-properties fo:text-align="justify" fo:line-height="0.2916in" fo:margin-left="0.5555in" fo:text-indent="-0.3888in">
        <style:tab-stops/>
      </style:paragraph-properties>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P167" style:parent-style-name="內文" style:family="paragraph">
      <style:paragraph-properties fo:text-align="justify" fo:line-height="0.2916in" fo:margin-left="0.5555in" fo:text-indent="-0.3888in">
        <style:tab-stops/>
      </style:paragraph-properties>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P181" style:parent-style-name="內文" style:family="paragraph">
      <style:paragraph-properties fo:text-align="justify" fo:line-height="0.2916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82" style:parent-style-name="內文" style:family="paragraph">
      <style:paragraph-properties fo:text-align="justify" fo:line-height="0.2916in" fo:margin-left="0.5861in" fo:text-indent="-0.2527in">
        <style:tab-stops/>
      </style:paragraph-propertie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P193" style:parent-style-name="內文" style:family="paragraph">
      <style:paragraph-properties fo:text-align="justify" fo:line-height="0.2916in" fo:margin-left="0.5861in" fo:text-indent="-0.2527in">
        <style:tab-stops/>
      </style:paragraph-properties>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P204" style:parent-style-name="內文" style:family="paragraph">
      <style:paragraph-properties fo:text-align="justify" fo:line-height="0.2916in" fo:margin-left="0.5555in" fo:text-indent="-0.3888in">
        <style:tab-stops/>
      </style:paragraph-properties>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標楷體" style:font-name-asian="標楷體" style:font-name-complex="Times New Roman" fo:color="#000000" fo:font-size="14pt" style:font-size-asian="14pt" style:font-size-complex="14pt"/>
    </style:style>
    <style:style style:name="T213" style:parent-style-name="預設段落字型" style:family="text">
      <style:text-properties style:font-name="標楷體" style:font-name-asian="標楷體" style:font-name-complex="Times New Roman" fo:color="#000000"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P215" style:parent-style-name="內文" style:family="paragraph">
      <style:paragraph-properties fo:text-align="justify" fo:line-height="0.2916in" fo:margin-left="0.5833in">
        <style:tab-stops/>
      </style:paragraph-properties>
    </style:style>
    <style:style style:name="T21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17"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18"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19"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0"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1"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5"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7"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8"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29"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30"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31"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3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3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3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235" style:parent-style-name="內文" style:family="paragraph">
      <style:paragraph-properties fo:text-align="justify" fo:line-height="0.2916in" fo:margin-left="0.5555in" fo:text-indent="-0.3888in">
        <style:tab-stops/>
      </style:paragraph-properties>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T237" style:parent-style-name="預設段落字型" style:family="text">
      <style:text-properties style:font-name="標楷體" style:font-name-asian="標楷體" style:font-name-complex="Times New Roman" fo:color="#000000" fo:font-size="14pt" style:font-size-asian="14pt" style:font-size-complex="14pt"/>
    </style:style>
    <style:style style:name="T238" style:parent-style-name="預設段落字型" style:family="text">
      <style:text-properties style:font-name="標楷體" style:font-name-asian="標楷體" style:font-name-complex="Times New Roman" fo:color="#000000" fo:font-size="14pt" style:font-size-asian="14pt" style:font-size-complex="14pt"/>
    </style:style>
    <style:style style:name="T239" style:parent-style-name="預設段落字型" style:family="text">
      <style:text-properties style:font-name="標楷體" style:font-name-asian="標楷體" style:font-name-complex="Times New Roman" fo:color="#000000" fo:font-size="14pt" style:font-size-asian="14pt" style:font-size-complex="14pt"/>
    </style:style>
    <style:style style:name="T240" style:parent-style-name="預設段落字型" style:family="text">
      <style:text-properties style:font-name="標楷體" style:font-name-asian="標楷體" style:font-name-complex="Times New Roman" fo:color="#000000" fo:font-size="14pt" style:font-size-asian="14pt" style:font-size-complex="14pt"/>
    </style:style>
    <style:style style:name="T241" style:parent-style-name="預設段落字型" style:family="text">
      <style:text-properties style:font-name="標楷體"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標楷體" style:font-name-asian="標楷體" style:font-name-complex="Times New Roman" fo:color="#000000" fo:font-size="14pt" style:font-size-asian="14pt" style:font-size-complex="14pt"/>
    </style:style>
    <style:style style:name="T246" style:parent-style-name="預設段落字型" style:family="text">
      <style:text-properties style:font-name="標楷體" style:font-name-asian="標楷體" style:font-name-complex="Times New Roman"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P249" style:parent-style-name="內文" style:family="paragraph">
      <style:paragraph-properties fo:text-align="justify" fo:line-height="0.2916in" fo:margin-left="0.5833in">
        <style:tab-stops/>
      </style:paragraph-properties>
    </style:style>
    <style:style style:name="T250"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1"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5"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7"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8"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9"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60"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61"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6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263" style:parent-style-name="內文" style:family="paragraph">
      <style:paragraph-properties fo:text-align="justify" fo:line-height="0.2916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64" style:parent-style-name="內文" style:family="paragraph">
      <style:paragraph-properties fo:text-align="justify" fo:line-height="0.2916in" fo:margin-left="0.625in" fo:text-indent="-0.2916in">
        <style:tab-stops/>
      </style:paragraph-properties>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標楷體" style:font-name-asian="標楷體" style:font-name-complex="Times New Roman" fo:color="#000000" fo:font-size="14pt" style:font-size-asian="14pt" style:font-size-complex="14pt"/>
    </style:style>
    <style:style style:name="P272" style:parent-style-name="內文" style:family="paragraph">
      <style:paragraph-properties fo:text-align="justify" fo:line-height="0.2916in" fo:margin-left="0.625in" fo:text-indent="-0.2916in">
        <style:tab-stops/>
      </style:paragraph-properties>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name-complex="Times New Roman" fo:color="#000000" fo:font-size="14pt" style:font-size-asian="14pt" style:font-size-complex="14pt"/>
    </style:style>
    <style:style style:name="P280" style:parent-style-name="內文" style:family="paragraph">
      <style:paragraph-properties fo:text-align="justify" fo:line-height="0.2916in" fo:margin-left="0.6166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1" style:parent-style-name="內文" style:family="paragraph">
      <style:paragraph-properties fo:text-align="justify" fo:line-height="0.2916in" fo:margin-left="0.5555in" fo:text-indent="-0.3888in">
        <style:tab-stops/>
      </style:paragraph-properties>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284" style:parent-style-name="預設段落字型" style:family="text">
      <style:text-properties style:font-name="標楷體" style:font-name-asian="標楷體" style:font-name-complex="Times New Roman"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P289" style:parent-style-name="內文" style:family="paragraph">
      <style:paragraph-properties fo:text-align="justify" fo:line-height="0.2916in" fo:margin-left="0.5555in" fo:text-indent="-0.3888in">
        <style:tab-stops/>
      </style:paragraph-properties>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fo:text-align="justify" fo:line-height="0.2916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98" style:parent-style-name="內文" style:family="paragraph">
      <style:paragraph-properties fo:text-align="justify" fo:line-height="0.2916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9" style:parent-style-name="內文" style:family="paragraph">
      <style:paragraph-properties fo:text-align="justify" fo:line-height="0.2916in" fo:margin-left="0.5555in" fo:text-indent="-0.3888in">
        <style:tab-stops/>
      </style:paragraph-properties>
    </style:style>
    <style:style style:name="T300" style:parent-style-name="預設段落字型" style:family="text">
      <style:text-properties style:font-name="標楷體" style:font-name-asian="標楷體" style:font-name-complex="Times New Roman" fo:color="#000000" fo:font-size="14pt" style:font-size-asian="14pt" style:font-size-complex="14pt"/>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 style:family="text">
      <style:text-properties style:font-name="標楷體" style:font-name-asian="標楷體" style:font-name-complex="Times New Roman" fo:color="#000000" fo:font-size="14pt" style:font-size-asian="14pt" style:font-size-complex="14pt"/>
    </style:style>
    <style:style style:name="T304" style:parent-style-name="預設段落字型" style:family="text">
      <style:text-properties style:font-name="標楷體"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310" style:parent-style-name="預設段落字型" style:family="text">
      <style:text-properties style:font-name="標楷體" style:font-name-asian="標楷體" style:font-name-complex="Times New Roman" fo:color="#000000" fo:font-size="14pt" style:font-size-asian="14pt" style:font-size-complex="14pt"/>
    </style:style>
    <style:style style:name="T311" style:parent-style-name="預設段落字型" style:family="text">
      <style:text-properties style:font-name="標楷體" style:font-name-asian="標楷體" style:font-name-complex="Times New Roman" fo:color="#000000" fo:font-size="14pt" style:font-size-asian="14pt" style:font-size-complex="14pt"/>
    </style:style>
    <style:style style:name="T312" style:parent-style-name="預設段落字型" style:family="text">
      <style:text-properties style:font-name="標楷體" style:font-name-asian="標楷體" style:font-name-complex="Times New Roman" fo:color="#000000" fo:font-size="14pt" style:font-size-asian="14pt" style:font-size-complex="14pt"/>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314" style:parent-style-name="預設段落字型" style:family="text">
      <style:text-properties style:font-name="標楷體" style:font-name-asian="標楷體" style:font-name-complex="Times New Roman" fo:color="#000000" fo:font-size="14pt" style:font-size-asian="14pt" style:font-size-complex="14pt"/>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316" style:parent-style-name="預設段落字型" style:family="text">
      <style:text-properties style:font-name="標楷體" style:font-name-asian="標楷體" style:font-name-complex="Times New Roman" fo:color="#000000" fo:font-size="14pt" style:font-size-asian="14pt" style:font-size-complex="14pt"/>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P321" style:parent-style-name="內文" style:family="paragraph">
      <style:paragraph-properties fo:text-align="justify" fo:line-height="0.2916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322" style:parent-style-name="內文" style:family="paragraph">
      <style:paragraph-properties fo:text-align="justify" fo:line-height="0.2916in" fo:margin-left="0.5555in" fo:text-indent="-0.3888in">
        <style:tab-stops/>
      </style:paragraph-properties>
    </style:style>
    <style:style style:name="T323" style:parent-style-name="預設段落字型" style:family="text">
      <style:text-properties style:font-name="標楷體" style:font-name-asian="標楷體" style:font-name-complex="Times New Roman" fo:color="#000000" fo:font-size="14pt" style:font-size-asian="14pt" style:font-size-complex="14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標楷體" style:font-name-asian="標楷體" style:font-name-complex="Times New Roman" fo:color="#000000" fo:font-size="14pt" style:font-size-asian="14pt" style:font-size-complex="14pt"/>
    </style:style>
    <style:style style:name="T337" style:parent-style-name="預設段落字型" style:family="text">
      <style:text-properties style:font-name="標楷體" style:font-name-asian="標楷體" style:font-name-complex="Times New Roman" fo:color="#000000" fo:font-size="14pt" style:font-size-asian="14pt" style:font-size-complex="14pt"/>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標楷體" style:font-name-asian="標楷體" style:font-name-complex="Times New Roman" fo:color="#000000" fo:font-size="14pt" style:font-size-asian="14pt" style:font-size-complex="14pt"/>
    </style:style>
    <style:style style:name="T341" style:parent-style-name="預設段落字型" style:family="text">
      <style:text-properties style:font-name="標楷體" style:font-name-asian="標楷體" style:font-name-complex="Times New Roman" fo:color="#000000" fo:font-size="14pt" style:font-size-asian="14pt" style:font-size-complex="14pt"/>
    </style:style>
    <style:style style:name="T342" style:parent-style-name="預設段落字型" style:family="text">
      <style:text-properties style:font-name="標楷體" style:font-name-asian="標楷體" style:font-name-complex="Times New Roman" fo:color="#000000" fo:font-size="14pt" style:font-size-asian="14pt" style:font-size-complex="14pt"/>
    </style:style>
    <style:style style:name="P343" style:parent-style-name="內文" style:family="paragraph">
      <style:paragraph-properties fo:text-align="justify" fo:line-height="0.2916in" fo:margin-left="0.5555in" fo:text-indent="-0.3888in">
        <style:tab-stops/>
      </style:paragraph-properties>
    </style:style>
    <style:style style:name="T344" style:parent-style-name="預設段落字型" style:family="text">
      <style:text-properties style:font-name="標楷體"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Times New Roman" fo:color="#000000" fo:font-size="14pt" style:font-size-asian="14pt" style:font-size-complex="14pt"/>
    </style:style>
    <style:style style:name="T348" style:parent-style-name="預設段落字型" style:family="text">
      <style:text-properties style:font-name="標楷體" style:font-name-asian="標楷體" style:font-name-complex="Times New Roman" fo:color="#000000" fo:font-size="14pt" style:font-size-asian="14pt" style:font-size-complex="14pt"/>
    </style:style>
    <style:style style:name="T349" style:parent-style-name="預設段落字型" style:family="text">
      <style:text-properties style:font-name="標楷體" style:font-name-asian="標楷體" style:font-name-complex="Times New Roman" fo:color="#000000" fo:font-size="14pt" style:font-size-asian="14pt" style:font-size-complex="14pt"/>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T351" style:parent-style-name="預設段落字型" style:family="text">
      <style:text-properties style:font-name="標楷體" style:font-name-asian="標楷體" style:font-name-complex="Times New Roman" fo:color="#000000" fo:font-size="14pt" style:font-size-asian="14pt" style:font-size-complex="14pt"/>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T353" style:parent-style-name="預設段落字型" style:family="text">
      <style:text-properties style:font-name="標楷體"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標楷體" style:font-name-asian="標楷體" style:font-name-complex="Times New Roman" fo:color="#000000" fo:font-size="14pt" style:font-size-asian="14pt" style:font-size-complex="14pt"/>
    </style:style>
    <style:style style:name="T385" style:parent-style-name="預設段落字型" style:family="text">
      <style:text-properties style:font-name="標楷體" style:font-name-asian="標楷體" style:font-name-complex="Times New Roman" fo:color="#000000" fo:font-size="14pt" style:font-size-asian="14pt" style:font-size-complex="14pt"/>
    </style:style>
    <style:style style:name="T386" style:parent-style-name="預設段落字型" style:family="text">
      <style:text-properties style:font-name="標楷體" style:font-name-asian="標楷體" style:font-name-complex="Times New Roman" fo:color="#000000" fo:font-size="14pt" style:font-size-asian="14pt" style:font-size-complex="14pt"/>
    </style:style>
    <style:style style:name="T387" style:parent-style-name="預設段落字型" style:family="text">
      <style:text-properties style:font-name="標楷體" style:font-name-asian="標楷體" style:font-name-complex="Times New Roman"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T389" style:parent-style-name="預設段落字型" style:family="text">
      <style:text-properties style:font-name="標楷體" style:font-name-asian="標楷體" style:font-name-complex="Times New Roman" fo:color="#000000" fo:font-size="14pt" style:font-size-asian="14pt" style:font-size-complex="14pt"/>
    </style:style>
    <style:style style:name="T390" style:parent-style-name="預設段落字型" style:family="text">
      <style:text-properties style:font-name="標楷體" style:font-name-asian="標楷體" style:font-name-complex="Times New Roman" fo:color="#000000" fo:font-size="14pt" style:font-size-asian="14pt" style:font-size-complex="14pt"/>
    </style:style>
    <style:style style:name="T391" style:parent-style-name="預設段落字型" style:family="text">
      <style:text-properties style:font-name="標楷體" style:font-name-asian="標楷體" style:font-name-complex="Times New Roman" fo:color="#000000" fo:font-size="14pt" style:font-size-asian="14pt" style:font-size-complex="14pt"/>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style>
    <style:style style:name="P393" style:parent-style-name="內文" style:family="paragraph">
      <style:paragraph-properties fo:text-align="justify" fo:line-height="0.2916in" fo:margin-left="0.3888in" fo:text-indent="-0.3888in">
        <style:tab-stops/>
      </style:paragraph-properties>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標楷體" style:font-name-asian="標楷體" style:font-name-complex="Times New Roman" fo:color="#000000" fo:font-size="14pt" style:font-size-asian="14pt" style:font-size-complex="14pt"/>
    </style:style>
    <style:style style:name="T398" style:parent-style-name="預設段落字型" style:family="text">
      <style:text-properties style:font-name="標楷體" style:font-name-asian="標楷體" style:font-name-complex="Times New Roman" fo:color="#000000" fo:font-size="14pt" style:font-size-asian="14pt" style:font-size-complex="14pt"/>
    </style:style>
    <style:style style:name="T399" style:parent-style-name="預設段落字型" style:family="text">
      <style:text-properties style:font-name="標楷體" style:font-name-asian="標楷體" style:font-name-complex="Times New Roman" fo:color="#000000" fo:font-size="14pt" style:font-size-asian="14pt" style:font-size-complex="14pt"/>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T401" style:parent-style-name="預設段落字型" style:family="text">
      <style:text-properties style:font-name="標楷體" style:font-name-asian="標楷體" style:font-name-complex="Times New Roman" fo:color="#000000" fo:font-size="14pt" style:font-size-asian="14pt" style:font-size-complex="14pt"/>
    </style:style>
    <style:style style:name="T402" style:parent-style-name="預設段落字型" style:family="text">
      <style:text-properties style:font-name="標楷體" style:font-name-asian="標楷體" style:font-name-complex="Times New Roman" fo:color="#000000" fo:font-size="14pt" style:font-size-asian="14pt" style:font-size-complex="14pt"/>
    </style:style>
    <style:style style:name="T403" style:parent-style-name="預設段落字型" style:family="text">
      <style:text-properties style:font-name="標楷體" style:font-name-asian="標楷體" style:font-name-complex="Times New Roman" fo:color="#000000" fo:font-size="14pt" style:font-size-asian="14pt" style:font-size-complex="14pt"/>
    </style:style>
    <style:style style:name="T404" style:parent-style-name="預設段落字型" style:family="text">
      <style:text-properties style:font-name="標楷體" style:font-name-asian="標楷體" style:font-name-complex="Times New Roman" fo:color="#000000" fo:font-size="14pt" style:font-size-asian="14pt" style:font-size-complex="14pt"/>
    </style:style>
    <style:style style:name="T405" style:parent-style-name="預設段落字型" style:family="text">
      <style:text-properties style:font-name="標楷體" style:font-name-asian="標楷體" style:font-name-complex="Times New Roman" fo:color="#000000" fo:font-size="14pt" style:font-size-asian="14pt" style:font-size-complex="14pt"/>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411" style:parent-style-name="預設段落字型" style:family="text">
      <style:text-properties style:font-name="標楷體" style:font-name-asian="標楷體" style:font-name-complex="Times New Roman" fo:color="#000000" fo:font-size="14pt" style:font-size-asian="14pt" style:font-size-complex="14pt"/>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T413" style:parent-style-name="預設段落字型" style:family="text">
      <style:text-properties style:font-name="標楷體" style:font-name-asian="標楷體" style:font-name-complex="Times New Roman" fo:color="#000000" fo:font-size="14pt" style:font-size-asian="14pt" style:font-size-complex="14pt"/>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T415" style:parent-style-name="預設段落字型" style:family="text">
      <style:text-properties style:font-name="標楷體" style:font-name-asian="標楷體" style:font-name-complex="Times New Roman" fo:color="#000000" fo:font-size="14pt" style:font-size-asian="14pt" style:font-size-complex="14pt"/>
    </style:style>
    <style:style style:name="P416" style:parent-style-name="內文" style:family="paragraph">
      <style:paragraph-properties fo:break-before="page" fo:text-align="center" fo:margin-bottom="0.125in" fo:line-height="0.3333in"/>
    </style:style>
    <style:style style:name="T4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18"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style>
    <style:style style:name="T4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28" style:family="table-column">
      <style:table-column-properties style:column-width="1.5895in"/>
    </style:style>
    <style:style style:name="TableColumn429" style:family="table-column">
      <style:table-column-properties style:column-width="1.718in"/>
    </style:style>
    <style:style style:name="TableColumn430" style:family="table-column">
      <style:table-column-properties style:column-width="1.709in"/>
    </style:style>
    <style:style style:name="TableColumn431" style:family="table-column">
      <style:table-column-properties style:column-width="1.6555in"/>
    </style:style>
    <style:style style:name="Table427" style:family="table">
      <style:table-properties style:width="6.6722in" fo:margin-left="0in" table:align="center"/>
    </style:style>
    <style:style style:name="TableRow432" style:family="table-row">
      <style:table-row-properties style:min-row-height="0.3541in"/>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3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3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3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40"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441" style:family="table-row">
      <style:table-row-properties style:min-row-height="0.3541in"/>
    </style:style>
    <style:style style:name="TableCell4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style>
    <style:style style:name="T44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Cell4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50" style:parent-style-name="內文" style:family="paragraph">
      <style:paragraph-properties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451" style:family="table-row">
      <style:table-row-properties style:min-row-height="1.4965in"/>
    </style:style>
    <style:style style:name="TableCell45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453" style:parent-style-name="內文" style:family="paragraph">
      <style:paragraph-properties fo:text-align="justify" fo:line-height="0.2777in" fo:text-indent="0.3895in"/>
    </style:style>
    <style:style style:name="T45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68" style:parent-style-name="內文" style:family="paragraph">
      <style:paragraph-properties fo:line-height="0.2777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474" style:family="table-row">
      <style:table-row-properties style:min-row-height="0.9451in"/>
    </style:style>
    <style:style style:name="TableCell4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內文" style:family="paragraph">
      <style:paragraph-properties fo:text-align="center" fo:line-height="0.3333in"/>
    </style:style>
    <style:style style:name="T48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Cell4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484" style:family="table-row">
      <style:table-row-properties style:min-row-height="0.3541in"/>
    </style:style>
    <style:style style:name="TableCell48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8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style>
    <style:style style:name="T48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P490" style:parent-style-name="內文" style:family="paragraph">
      <style:text-properties style:font-name="標楷體" style:font-name-asian="標楷體" fo:font-weight="bold" style:font-weight-asian="bold" fo:color="#000000" fo:font-size="11pt" style:font-size-asian="11pt" style:font-size-complex="13pt"/>
    </style:style>
    <style:style style:name="P491" style:parent-style-name="內文" style:family="paragraph">
      <style:paragraph-properties fo:text-align="justify" fo:line-height="0.2222in" fo:margin-left="0.1527in" fo:text-indent="-0.1527in">
        <style:tab-stops/>
      </style:paragraph-properties>
    </style:style>
    <style:style style:name="T492" style:parent-style-name="預設段落字型" style:family="text">
      <style:text-properties style:font-name="標楷體" style:font-name-asian="標楷體" fo:color="#000000" fo:font-size="11pt" style:font-size-asian="11pt" style:font-size-complex="13pt"/>
    </style:style>
    <style:style style:name="P493" style:parent-style-name="內文" style:family="paragraph">
      <style:paragraph-properties fo:line-height="0.1666in"/>
    </style:style>
    <style:style style:name="T494" style:parent-style-name="預設段落字型" style:family="text">
      <style:text-properties style:font-name="標楷體" style:font-name-asian="標楷體" fo:font-weight="bold" style:font-weight-asian="bold" fo:color="#000000" fo:font-size="7pt" style:font-size-asian="7pt" style:font-size-complex="20pt"/>
    </style:style>
    <style:style style:name="T495" style:parent-style-name="預設段落字型" style:family="text">
      <style:text-properties style:font-name="標楷體" style:font-name-asian="標楷體" fo:font-weight="bold" style:font-weight-asian="bold" fo:color="#000000" fo:font-size="9pt" style:font-size-asian="9pt" style:font-size-complex="9pt"/>
    </style:style>
    <style:style style:name="T496" style:parent-style-name="預設段落字型" style:family="text">
      <style:text-properties style:font-name="標楷體" style:font-name-asian="標楷體" fo:font-weight="bold" style:font-weight-asian="bold" fo:color="#000000" fo:font-size="7pt" style:font-size-asian="7pt" style:font-size-complex="20pt"/>
    </style:style>
    <style:style style:name="T497" style:parent-style-name="預設段落字型" style:family="text">
      <style:text-properties style:font-name="標楷體" style:font-name-asian="標楷體" fo:font-weight="bold" style:font-weight-asian="bold" fo:color="#000000" fo:font-size="9pt" style:font-size-asian="9pt" style:font-size-complex="9pt"/>
    </style:style>
    <style:style style:name="T498" style:parent-style-name="預設段落字型" style:family="text">
      <style:text-properties style:font-name="標楷體" style:font-name-asian="標楷體" fo:font-weight="bold" style:font-weight-asian="bold" fo:color="#000000" fo:font-size="7pt" style:font-size-asian="7pt" style:font-size-complex="20pt"/>
    </style:style>
    <style:style style:name="T499" style:parent-style-name="預設段落字型" style:family="text">
      <style:text-properties style:font-name="標楷體" style:font-name-asian="標楷體" fo:font-weight="bold" style:font-weight-asian="bold" fo:color="#000000" fo:font-size="9pt" style:font-size-asian="9pt" style:font-size-complex="9pt"/>
    </style:style>
    <style:style style:name="T500" style:parent-style-name="預設段落字型" style:family="text">
      <style:text-properties style:font-name="標楷體" style:font-name-asian="標楷體" fo:font-weight="bold" style:font-weight-asian="bold" fo:color="#000000" fo:font-size="7pt" style:font-size-asian="7pt" style:font-size-complex="20pt"/>
    </style:style>
    <style:style style:name="P501" style:parent-style-name="內文" style:family="paragraph">
      <style:paragraph-properties fo:text-align="center" fo:margin-top="0.125in" fo:margin-bottom="0.125in" fo:line-height="0.3333in"/>
    </style:style>
    <style:style style:name="T50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50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504"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505"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506"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507" style:parent-style-name="預設段落字型" style:family="text">
      <style:text-properties style:font-name="標楷體" style:font-name-asian="標楷體" fo:font-weight="bold" style:font-weight-asian="bold" fo:color="#000000" fo:font-size="15pt" style:font-size-asian="15pt" style:font-size-complex="15pt"/>
    </style:style>
    <style:style style:name="T508"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50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olumn511" style:family="table-column">
      <style:table-column-properties style:column-width="1.5895in"/>
    </style:style>
    <style:style style:name="TableColumn512" style:family="table-column">
      <style:table-column-properties style:column-width="1.718in"/>
    </style:style>
    <style:style style:name="TableColumn513" style:family="table-column">
      <style:table-column-properties style:column-width="1.709in"/>
    </style:style>
    <style:style style:name="TableColumn514" style:family="table-column">
      <style:table-column-properties style:column-width="1.6555in"/>
    </style:style>
    <style:style style:name="Table510" style:family="table">
      <style:table-properties style:width="6.6722in" fo:margin-left="0in" table:align="center"/>
    </style:style>
    <style:style style:name="TableRow515" style:family="table-row">
      <style:table-row-properties style:min-row-height="0.3541in"/>
    </style:style>
    <style:style style:name="TableCell516" style:family="table-cell">
      <style:table-cell-properties fo:border="0.0208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1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19"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2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22"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523"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524" style:family="table-row">
      <style:table-row-properties style:min-row-height="0.3541in"/>
    </style:style>
    <style:style style:name="TableCell5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內文" style:family="paragraph">
      <style:paragraph-properties fo:text-align="center" fo:line-height="0.3333in"/>
    </style:style>
    <style:style style:name="T53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Cell5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33" style:parent-style-name="內文" style:family="paragraph">
      <style:paragraph-properties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534" style:family="table-row">
      <style:table-row-properties style:min-row-height="1.5298in"/>
    </style:style>
    <style:style style:name="TableCell53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536" style:parent-style-name="內文" style:family="paragraph">
      <style:paragraph-properties fo:text-align="justify" fo:line-height="0.2777in" fo:text-indent="0.3895in"/>
    </style:style>
    <style:style style:name="T53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51" style:parent-style-name="內文" style:family="paragraph">
      <style:paragraph-properties fo:line-height="0.2777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557" style:family="table-row">
      <style:table-row-properties style:min-row-height="0.9451in"/>
    </style:style>
    <style:style style:name="TableCell5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560" style:family="table-cell">
      <style:table-cell-properties fo:border="0.0034in solid #000000" style:writing-mode="lr-tb" style:vertical-align="middle" fo:padding-top="0in" fo:padding-left="0.075in" fo:padding-bottom="0in" fo:padding-right="0.075in"/>
    </style:style>
    <style:style style:name="P561"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562" style:family="table-cell">
      <style:table-cell-properties fo:border="0.0034in solid #000000" style:writing-mode="lr-tb" style:vertical-align="middle" fo:padding-top="0in" fo:padding-left="0.075in" fo:padding-bottom="0in" fo:padding-right="0.075in"/>
    </style:style>
    <style:style style:name="P563" style:parent-style-name="內文" style:family="paragraph">
      <style:paragraph-properties fo:text-align="center" fo:line-height="0.3333in"/>
    </style:style>
    <style:style style:name="T56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Cell5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567" style:family="table-row">
      <style:table-row-properties style:min-row-height="0.3541in"/>
    </style:style>
    <style:style style:name="TableCell56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69"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7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3333in"/>
    </style:style>
    <style:style style:name="T572"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3pt"/>
    </style:style>
    <style:style style:name="P574" style:parent-style-name="內文" style:family="paragraph">
      <style:paragraph-properties fo:text-align="justify" fo:line-height="0.2222in" fo:margin-left="0.1527in" fo:text-indent="-0.1527in">
        <style:tab-stops/>
      </style:paragraph-properties>
    </style:style>
    <style:style style:name="T575" style:parent-style-name="預設段落字型" style:family="text">
      <style:text-properties style:font-name="標楷體" style:font-name-asian="標楷體" fo:color="#000000" fo:font-size="11pt" style:font-size-asian="11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28008692"/><text:span text:style-name="T4">1</text:span><text:span text:style-name="T5">11</text:span><text:span text:style-name="T6">學年度</text:span><text:span text:style-name="T7">○○縣(市</text:span><text:span text:style-name="T8">)私立</text:span><text:span text:style-name="T9">○○幼兒園</text:span><text:bookmark-end text:name="_Hlk28008692"/><text:span text:style-name="T10">招生</text:span><text:span text:style-name="T11">簡章</text:span></text:p>
      <text:p text:style-name="P12"><text:span text:style-name="T13">【</text:span><text:span text:style-name="T14">示</text:span><text:span text:style-name="T15">例</text:span><text:span text:style-name="T16">～</text:span><text:span text:style-name="T17">一般園</text:span><text:span text:style-name="T18">】</text:span></text:p>
      <text:p text:style-name="P19"><text:span text:style-name="T20">一、依據</text:span><text:bookmark-start text:name="_Hlk535996497"/><text:span text:style-name="T21">1</text:span><text:span text:style-name="T22">1</text:span><text:span text:style-name="T23">0</text:span><text:span text:style-name="T24">年</text:span><text:span text:style-name="T25">12</text:span><text:span text:style-name="T26">月</text:span><text:span text:style-name="T27">3</text:span><text:span text:style-name="T28">日</text:span><text:span text:style-name="T29">修正</text:span><text:span text:style-name="T30">發布</text:span><text:span text:style-name="T31">「</text:span><text:bookmark-end text:name="_Hlk535996497"/><text:span text:style-name="T32">教育部推動及補助地方政府與私立教保服務機構合作提供準公共教保服務作業要點</text:span><text:span text:style-name="T33">」</text:span><text:span text:style-name="T34">第</text:span><text:span text:style-name="T35">12</text:span><text:span text:style-name="T36">點</text:span><text:span text:style-name="T37">辦理</text:span><text:span text:style-name="T38">。</text:span></text:p>
      <text:p text:style-name="P39">二、新生登記資格</text:p>
      <text:p text:style-name="P40"><text:span text:style-name="T41">10</text:span><text:span text:style-name="T42">5</text:span><text:span text:style-name="T43">年</text:span><text:span text:style-name="T44">9</text:span><text:span text:style-name="T45">月</text:span><text:span text:style-name="T46">2</text:span><text:span text:style-name="T47">日至</text:span><text:span text:style-name="T48">○○○</text:span><text:span text:style-name="T49">年</text:span><text:span text:style-name="T50">9</text:span><text:span text:style-name="T51">月</text:span><text:span text:style-name="T52">1</text:span><text:span text:style-name="T53">日間出</text:span><text:span text:style-name="T54">生者</text:span><text:bookmark-start text:name="_Hlk27639305"/><text:span text:style-name="T55">，</text:span><text:span text:style-name="T56">得辦理新生登記</text:span><text:span text:style-name="T57">，</text:span><text:span text:style-name="T58">具下列資格者</text:span><text:span text:style-name="T59">，</text:span><text:span text:style-name="T60">依順位優先錄取</text:span><text:bookmark-end text:name="_Hlk27639305"/><text:span text:style-name="T61">，</text:span><text:span text:style-name="T62">一般生次之</text:span><text:span text:style-name="T63">：</text:span></text:p>
      <text:p text:style-name="P64"><text:span text:style-name="T65">(一</text:span><text:span text:style-name="T66">)</text:span><text:span text:style-name="T67">第一優先：</text:span><text:span text:style-name="T68">依幼兒教育及照顧法施行細則</text:span><text:span text:style-name="T69">第</text:span><text:span text:style-name="T70">4</text:span><text:span text:style-name="T71">條規</text:span><text:span text:style-name="T72">定</text:span><text:span text:style-name="T73">，低收入戶子女、中低收入戶子女、原住民、特殊境遇家庭子女及</text:span><text:span text:style-name="T74">父母為</text:span><text:span text:style-name="T75">中度以上身心障礙者子女。</text:span></text:p>
      <text:p text:style-name="P76">(<text:bookmark-start text:name="_Hlk28880050"/>※<text:bookmark-start text:name="_Hlk28880808"/><text:bookmark-end text:name="_Hlk28880050"/>身心障礙幼兒，請經本縣(市)特殊教育學生鑑定及就學輔導會鑑定安置<text:bookmark-start text:name="_Hlk28880079"/>後入學<text:bookmark-end text:name="_Hlk28880808"/>。<text:bookmark-end text:name="_Hlk28880079"/>)</text:p>
      <text:p text:style-name="P77"><text:span text:style-name="T78">(</text:span><text:span text:style-name="T79">二</text:span><text:span text:style-name="T80">)</text:span><text:span text:style-name="T81">第</text:span><text:span text:style-name="T82">二</text:span><text:span text:style-name="T83">優先：</text:span><text:span text:style-name="T84">(幼兒園自行訂定</text:span><text:span text:style-name="T85">)</text:span><text:span text:style-name="T86">。</text:span></text:p>
      <text:p text:style-name="P87"><text:span text:style-name="T88">(</text:span><text:span text:style-name="T89">三</text:span><text:span text:style-name="T90">)</text:span><text:span text:style-name="T91">第</text:span><text:span text:style-name="T92">○</text:span><text:span text:style-name="T93">優先：</text:span><text:span text:style-name="T94">(</text:span><text:span text:style-name="T95">幼兒園自行訂定</text:span><text:span text:style-name="T96">)</text:span><text:span text:style-name="T97">。</text:span></text:p>
      <text:p text:style-name="P98"><text:bookmark-start text:name="_Hlk27639319"/>以上具優先錄取資格者，於登記報名時，須檢附相關佐證文件正本(驗畢後歸還)。<text:bookmark-end text:name="_Hlk27639319"/></text:p>
      <text:p text:style-name="P99"><text:span text:style-name="T100">(</text:span><text:span text:style-name="T101">※</text:span><text:span text:style-name="T102">社政單位開立之低收、中低收、特境證明；戶籍資料記載原住民族資格；父或母中度以上身心障礙證明</text:span><text:bookmark-start text:name="_Hlk28880117"/><text:span text:style-name="T103">。</text:span><text:bookmark-end text:name="_Hlk28880117"/><text:span text:style-name="T104">)</text:span></text:p>
      <text:p text:style-name="P105">三、招生人數</text:p>
      <text:p text:style-name="P106"><text:span text:style-name="T107">本園核定招收人數</text:span><text:span text:style-name="T108">(</text:span><text:span text:style-name="T109">2</text:span><text:span text:style-name="T110">歲</text:span><text:span text:style-name="T111">-</text:span><text:span text:style-name="T112">入國小前</text:span><text:span text:style-name="T113">)</text:span><text:span text:style-name="T114">為</text:span><text:span text:style-name="T115">○○人，扣除在園生直升人數○○</text:span><text:span text:style-name="T116">人，</text:span><text:span text:style-name="T117">可</text:span><text:span text:style-name="T118">招收名額</text:span><text:span text:style-name="T119">共</text:span><text:span text:style-name="T120">計○○人。</text:span></text:p>
      <text:p text:style-name="P121"><text:span text:style-name="T122">(</text:span><text:span text:style-name="T123">※</text:span><text:span text:style-name="T124">準公共契約書另有約定招收人數者，</text:span><text:span text:style-name="T125">核定招收人數改採契約人數</text:span><text:span text:style-name="T126">。</text:span><text:span text:style-name="T127">)</text:span></text:p>
      <text:p text:style-name="P128"><text:span text:style-name="T129">(一</text:span><text:span text:style-name="T130">)</text:span><text:span text:style-name="T131">3</text:span><text:span text:style-name="T132">歲</text:span><text:span text:style-name="T133">-</text:span><text:span text:style-name="T134">入國小前</text:span><text:span text:style-name="T135">：</text:span><text:span text:style-name="T136">○人。</text:span></text:p>
      <text:p text:style-name="P137"><text:span text:style-name="T138">(二</text:span><text:span text:style-name="T139">)</text:span><text:span text:style-name="T140">2</text:span><text:span text:style-name="T141">歲</text:span><text:span text:style-name="T142">-</text:span><text:span text:style-name="T143">未滿</text:span><text:span text:style-name="T144">3</text:span><text:span text:style-name="T145">歲</text:span><text:span text:style-name="T146">：</text:span><text:span text:style-name="T147">○人。</text:span></text:p>
      <text:p text:style-name="P148"><text:span text:style-name="T149">四</text:span><text:span text:style-name="T150">、</text:span><text:span text:style-name="T151">辦理期程</text:span><text:span text:style-name="T152">(</text:span><text:bookmark-start text:name="_Hlk28880601"/><text:span text:style-name="T153">依各園</text:span><text:span text:style-name="T154">招生需求自行增減</text:span><text:span text:style-name="T155">項目</text:span><text:bookmark-end text:name="_Hlk28880601"/><text:span text:style-name="T156">)</text:span></text:p>
      <text:p text:style-name="P157"><text:span text:style-name="T158">(一</text:span><text:span text:style-name="T159">)招生簡章公告</text:span><text:span text:style-name="T160">：</text:span><text:span text:style-name="T161">1</text:span><text:span text:style-name="T162">11</text:span><text:span text:style-name="T163">年</text:span><text:span text:style-name="T164">○月○○日前公告於本園○○及○○網站(網址○○○○</text:span><text:span text:style-name="T165">)</text:span><text:span text:style-name="T166">。</text:span></text:p>
      <text:p text:style-name="P167"><text:span text:style-name="T168">(二</text:span><text:span text:style-name="T169">)預約參觀時間</text:span><text:span text:style-name="T170">：</text:span><text:span text:style-name="T171">1</text:span><text:span text:style-name="T172">11</text:span><text:span text:style-name="T173">年</text:span><text:span text:style-name="T174">○月○○日上午○○時至○月○○日下午○○時，請洽○園長(</text:span><text:span text:style-name="T175">組長</text:span><text:span text:style-name="T176">、老師</text:span><text:span text:style-name="T177">)登記</text:span><text:span text:style-name="T178">(電話：○○-○○○○○○</text:span><text:span text:style-name="T179">)</text:span><text:span text:style-name="T180">。</text:span></text:p>
      <text:p text:style-name="P181">(三)新生登記時間</text:p>
      <text:p text:style-name="P182"><text:span text:style-name="T183">1</text:span><text:span text:style-name="T184">、</text:span><text:span text:style-name="T185">第一階段</text:span><text:span text:style-name="T186">(優先入園</text:span><text:span text:style-name="T187">)</text:span><text:span text:style-name="T188">：</text:span><text:span text:style-name="T189">1</text:span><text:span text:style-name="T190">11</text:span><text:span text:style-name="T191">年</text:span><text:span text:style-name="T192">○月○○日上午○○時至○月○○日下午○○時，於○○辦理登記。</text:span></text:p>
      <text:p text:style-name="P193"><text:span text:style-name="T194">2</text:span><text:span text:style-name="T195">、</text:span><text:span text:style-name="T196">第二階段</text:span><text:span text:style-name="T197">(一般生</text:span><text:bookmark-start text:name="_Hlk28873071"/><text:span text:style-name="T198">)</text:span><text:bookmark-end text:name="_Hlk28873071"/><text:span text:style-name="T199">：</text:span><text:span text:style-name="T200">1</text:span><text:span text:style-name="T201">11</text:span><text:span text:style-name="T202">年</text:span><text:span text:style-name="T203">○月○○日上午○○時至○月○○日下午○○時，於○○辦理登記。</text:span></text:p>
      <text:soft-page-break/>
      <text:p text:style-name="P204"><text:span text:style-name="T205">(</text:span><text:span text:style-name="T206">四</text:span><text:span text:style-name="T207">)抽籤時間</text:span><text:span text:style-name="T208">：</text:span><text:span text:style-name="T209">1</text:span><text:span text:style-name="T210">11</text:span><text:span text:style-name="T211">年</text:span><text:span text:style-name="T212">○月○○日上午○○時，於○○公開辦理抽籤，錄取名單公告於本園○○及○○網站(網址○○○○</text:span><text:span text:style-name="T213">)</text:span><text:span text:style-name="T214">。</text:span></text:p>
      <text:p text:style-name="P215"><text:span text:style-name="T216">(</text:span><text:span text:style-name="T217">※</text:span><text:span text:style-name="T218">各階段</text:span><text:span text:style-name="T219">登記人數超過可招收名額時</text:span><text:span text:style-name="T220">應採公平、公正、公開原則</text:span><text:span text:style-name="T221">辦理</text:span><text:span text:style-name="T222">抽籤</text:span><text:bookmark-start text:name="_Hlk28005814"/><text:span text:style-name="T223">，</text:span><text:span text:style-name="T224">未抽中者依抽籤順序</text:span><text:span text:style-name="T225">全數</text:span><text:span text:style-name="T226">列入備取</text:span><text:span text:style-name="T227">名單</text:span><text:span text:style-name="T228">；</text:span><text:span text:style-name="T229">登記人數</text:span><text:span text:style-name="T230">未額滿</text:span><text:span text:style-name="T231">者，</text:span><text:span text:style-name="T232">全數錄取</text:span><text:bookmark-end text:name="_Hlk28005814"/><text:span text:style-name="T233">。</text:span><text:span text:style-name="T234">)</text:span></text:p>
      <text:p text:style-name="P235"><text:span text:style-name="T236">(</text:span><text:span text:style-name="T237">五</text:span><text:span text:style-name="T238">)</text:span><text:span text:style-name="T239">錄取名單公告</text:span><text:span text:style-name="T240">時間</text:span><text:span text:style-name="T241">：</text:span><text:span text:style-name="T242">1</text:span><text:span text:style-name="T243">11</text:span><text:span text:style-name="T244">年</text:span><text:span text:style-name="T245">○月○○日上午○○時，</text:span><text:span text:style-name="T246">公告於本園○○及○○網站(網址○○○○</text:span><text:span text:style-name="T247">)</text:span><text:span text:style-name="T248">。</text:span><text:bookmark-start text:name="_Hlk28005828"/></text:p>
      <text:p text:style-name="P249"><text:span text:style-name="T250">(</text:span><text:span text:style-name="T251">※</text:span><text:bookmark-start text:name="_Hlk28880542"/><text:span text:style-name="T252">公告</text:span><text:span text:style-name="T253">錄取</text:span><text:span text:style-name="T254">名單</text:span><text:span text:style-name="T255">為維護個資，</text:span><text:span text:style-name="T256">幼生姓名</text:span><text:span text:style-name="T257">採部分</text:span><text:span text:style-name="T258">遮蔽</text:span><text:bookmark-end text:name="_Hlk28005828"/><text:span text:style-name="T259">，請</text:span><text:span text:style-name="T260">配合編號檢視</text:span><text:bookmark-end text:name="_Hlk28880542"/><text:span text:style-name="T261">。</text:span><text:span text:style-name="T262">)</text:span></text:p>
      <text:p text:style-name="P263">(六)報到時間</text:p>
      <text:p text:style-name="P264"><text:span text:style-name="T265">1</text:span><text:span text:style-name="T266">、</text:span><text:span text:style-name="T267">正取生</text:span><text:span text:style-name="T268">：</text:span><text:span text:style-name="T269">111</text:span><text:span text:style-name="T270">年</text:span><text:span text:style-name="T271">○月○○日上午○○時至○月○○日下午○○時。</text:span></text:p>
      <text:p text:style-name="P272"><text:span text:style-name="T273">2</text:span><text:span text:style-name="T274">、</text:span><text:span text:style-name="T275">備取生</text:span><text:span text:style-name="T276">：</text:span><text:span text:style-name="T277">111</text:span><text:span text:style-name="T278">年</text:span><text:span text:style-name="T279">○月○○日上午○○時至○月○○日下午○○時。</text:span></text:p>
      <text:p text:style-name="P280"><text:bookmark-start text:name="_Hlk28005842"/>正取生家長應於指定時間內，親洽○園長(組長、老師)辦理報到，逾期未完成報到者視同放棄，本園得通知備取生依序遞補。<text:bookmark-end text:name="_Hlk28005842"/></text:p>
      <text:p text:style-name="P281"><text:span text:style-name="T282">(</text:span><text:span text:style-name="T283">七</text:span><text:span text:style-name="T284">)註冊時間</text:span><text:span text:style-name="T285">：</text:span><text:span text:style-name="T286">111</text:span><text:span text:style-name="T287">年</text:span><text:span text:style-name="T288">○月○○日至○月○○日。</text:span></text:p>
      <text:p text:style-name="P289"><text:span text:style-name="T290">(</text:span><text:span text:style-name="T291">八</text:span><text:span text:style-name="T292">)開學日期</text:span><text:span text:style-name="T293">：</text:span><text:span text:style-name="T294">111</text:span><text:span text:style-name="T295">年</text:span><text:span text:style-name="T296">○月○○日。</text:span></text:p>
      <text:p text:style-name="P297">五、其他</text:p>
      <text:p text:style-name="P298">(一)雙(多)胞胎籤卡由家長或監護人自行決定採「合併一籤」或「個別一籤」，合併一籤者，抽中者全數錄取，未抽中者全無；個別一籤者，抽中之幼兒錄取，未抽中者無；若抽中最後一個缺額者，雙(多)胞胎之其他幼兒得列入後補名單第一順位。</text:p>
      <text:p text:style-name="P299"><text:span text:style-name="T300">(二</text:span><text:span text:style-name="T301">)</text:span><text:span text:style-name="T302">備取生資格</text:span><text:span text:style-name="T303">得</text:span><text:span text:style-name="T304">保留至</text:span><text:span text:style-name="T305">111</text:span><text:span text:style-name="T306">年</text:span><text:span text:style-name="T307">○月</text:span><text:bookmark-start text:name="_Hlk28008653"/><text:span text:style-name="T308">○○</text:span><text:bookmark-end text:name="_Hlk28008653"/><text:span text:style-name="T309">日止</text:span><text:span text:style-name="T310">；</text:span><text:bookmark-start text:name="_Hlk27639203"/><text:span text:style-name="T311">逾保留期限或無備取名額可備取時</text:span><text:span text:style-name="T312">，</text:span><text:bookmark-start text:name="_Hlk28005853"/><text:bookmark-end text:name="_Hlk27639203"/><text:span text:style-name="T313">若</text:span><text:bookmark-end text:name="_Hlk28005853"/><text:span text:style-name="T314">仍有缺額，</text:span><text:span text:style-name="T315">則</text:span><text:span text:style-name="T316">由</text:span><text:span text:style-name="T317">本</text:span><text:span text:style-name="T318">園</text:span><text:span text:style-name="T319">自行</text:span><text:span text:style-name="T320">辦理招生。</text:span></text:p>
      <text:p text:style-name="P321">(三)已錄取幼兒因故放棄入園者，請於確認放棄一日內(遇例假日<text:bookmark-start text:name="_Hlk28005917"/>、<text:bookmark-end text:name="_Hlk28005917"/>停班或停課，順延至下一個工作日)，<text:bookmark-start text:name="_Hlk28005874"/>以書面或電話通知本園，並簽具放棄錄取同意書<text:bookmark-end text:name="_Hlk28005874"/>(詳附件)。</text:p>
      <text:p text:style-name="P322"><text:span text:style-name="T323">(四</text:span><text:span text:style-name="T324">)</text:span><text:span text:style-name="T325">10</text:span><text:span text:style-name="T326">9</text:span><text:span text:style-name="T327">年</text:span><text:span text:style-name="T328">9</text:span><text:span text:style-name="T329">月</text:span><text:span text:style-name="T330">2</text:span><text:span text:style-name="T331">日以後出生者</text:span><text:span text:style-name="T332">，</text:span><text:span text:style-name="T333">於滿</text:span><text:span text:style-name="T334">2</text:span><text:span text:style-name="T335">歲</text:span><text:span text:style-name="T336">生日當月</text:span><text:span text:style-name="T337">，</text:span><text:span text:style-name="T338">若</text:span><text:span text:style-name="T339">本</text:span><text:span text:style-name="T340">園</text:span><text:span text:style-name="T341">仍有缺額始得就學</text:span><text:span text:style-name="T342">。</text:span></text:p>
      <text:p text:style-name="P343"><text:span text:style-name="T344">(五</text:span><text:span text:style-name="T345">)</text:span><text:span text:style-name="T346">本園收費</text:span><text:span text:style-name="T347">規定</text:span><text:span text:style-name="T348">依</text:span><text:span text:style-name="T349">○○縣(市</text:span><text:span text:style-name="T350">)政府核備</text:span><text:span text:style-name="T351">項目及數額辦理</text:span><text:span text:style-name="T352">，</text:span><text:span text:style-name="T353">家長每月繳費不超過</text:span><text:span text:style-name="T354">3</text:span><text:span text:style-name="T355">,</text:span><text:span text:style-name="T356">0</text:span><text:span text:style-name="T357">00</text:span><text:span text:style-name="T358">元，第</text:span><text:span text:style-name="T359">2</text:span><text:span text:style-name="T360">胎</text:span><text:span text:style-name="T361">子女</text:span><text:span text:style-name="T362">繳</text:span><text:span text:style-name="T363">費不超過</text:span><text:span text:style-name="T364">2</text:span><text:span text:style-name="T365">,</text:span><text:span text:style-name="T366">0</text:span><text:span text:style-name="T367">00</text:span><text:span text:style-name="T368">元</text:span><text:span text:style-name="T369">，</text:span><text:span text:style-name="T370">第</text:span><text:span text:style-name="T371">3</text:span><text:span text:style-name="T372">胎</text:span><text:span text:style-name="T373">以上子女</text:span><text:span text:style-name="T374">繳</text:span><text:span text:style-name="T375">費不超過</text:span><text:span text:style-name="T376">1</text:span><text:span text:style-name="T377">,</text:span><text:span text:style-name="T378">0</text:span><text:span text:style-name="T379">00</text:span><text:span text:style-name="T380">元</text:span><text:span text:style-name="T381">，低收</text:span><text:span text:style-name="T382">入戶</text:span><text:span text:style-name="T383">及中低收</text:span><text:span text:style-name="T384">入戶子女免費</text:span><text:span text:style-name="T385">，</text:span><text:span text:style-name="T386">繳費差額由政府協助支付</text:span><text:span text:style-name="T387">；</text:span><text:span text:style-name="T388">退費規定依</text:span><text:span text:style-name="T389">○○縣(市</text:span><text:span text:style-name="T390">)政府公告幼兒園收退費辦法</text:span><text:span text:style-name="T391">辦理</text:span><text:span text:style-name="T392">。</text:span></text:p>
      <text:p text:style-name="P393"><text:span text:style-name="T394">六</text:span><text:span text:style-name="T395">、</text:span><text:span text:style-name="T396">本簡章經</text:span><text:span text:style-name="T397">○○縣(市</text:span><text:span text:style-name="T398">)政府</text:span><text:span text:style-name="T399">○○○</text:span><text:span text:style-name="T400">年</text:span><text:span text:style-name="T401">○○</text:span><text:span text:style-name="T402">月</text:span><text:span text:style-name="T403">○○</text:span><text:span text:style-name="T404">日</text:span><text:span text:style-name="T405">○○</text:span><text:span text:style-name="T406">字第</text:span><text:span text:style-name="T407">○○</text:span><text:span text:style-name="T408">號函</text:span><text:span text:style-name="T409">備</text:span><text:span text:style-name="T410">查</text:span><text:span text:style-name="T411">後實施</text:span><text:span text:style-name="T412">；</text:span><text:span text:style-name="T413">修正時</text:span><text:span text:style-name="T414">，</text:span><text:span text:style-name="T415">亦同。</text:span></text:p>
      <text:soft-page-break/>
      <text:p text:style-name="P416"><text:span text:style-name="T417"><draw:custom-shape svg:x="6.17083in" svg:y="-0.25417in" svg:width="0.61667in" svg:height="0.31667in" draw:z-index="251659264" draw:id="id0" draw:style-name="a0" draw:name="矩形 2" text:anchor-type="paragraph"><svg:title/><svg:desc/><text:p text:style-name="P418">附件</text:p><draw:enhanced-geometry draw:type="non-primitive" svg:viewBox="0 0 21600 21600" draw:enhanced-path="M 0 0 L 21600 0 21600 21600 0 21600 Z N"/></draw:custom-shape></text:span><text:span text:style-name="T419">111</text:span><text:span text:style-name="T420">學年度</text:span><text:span text:style-name="T421">○○縣(市</text:span><text:span text:style-name="T422">)私立</text:span><text:span text:style-name="T423">○○幼兒園(</text:span><text:span text:style-name="T424">準公共</text:span><text:span text:style-name="T425">)</text:span><text:span text:style-name="T426">放棄錄取同意書【示例】</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幼生姓名</text:p>
          </table:table-cell>
          <table:table-cell table:style-name="TableCell435">
            <text:p text:style-name="P436"/>
          </table:table-cell>
          <table:table-cell table:style-name="TableCell437">
            <text:p text:style-name="P438">家長/監護人姓名</text:p>
          </table:table-cell>
          <table:table-cell table:style-name="TableCell439">
            <text:p text:style-name="P440"/>
          </table:table-cell>
        </table:table-row>
        <table:table-row table:style-name="TableRow441">
          <table:table-cell table:style-name="TableCell442">
            <text:p text:style-name="P443">委託人姓名</text:p>
          </table:table-cell>
          <table:table-cell table:style-name="TableCell444">
            <text:p text:style-name="P445"/>
          </table:table-cell>
          <table:table-cell table:style-name="TableCell446">
            <text:p text:style-name="P447"><text:span text:style-name="T448">聯絡電話</text:span></text:p>
          </table:table-cell>
          <table:table-cell table:style-name="TableCell449">
            <text:p text:style-name="P450"/>
          </table:table-cell>
        </table:table-row>
        <table:table-row table:style-name="TableRow451">
          <table:table-cell table:style-name="TableCell452" table:number-columns-spanned="4">
            <text:p text:style-name="P453"><text:span text:style-name="T454">本人</text:span><text:span text:style-name="T455"><text:s text:c="8"/></text:span><text:span text:style-name="T456">為幼生</text:span><text:span text:style-name="T457"><text:s text:c="9"/></text:span><text:span text:style-name="T458">之</text:span><text:span text:style-name="T459"><text:s text:c="8"/></text:span><text:span text:style-name="T460">(關係)，原參加貴園優先/一般入園招生登記(正</text:span><text:span text:style-name="T461">/</text:span><text:span text:style-name="T462">備</text:span><text:span text:style-name="T463">取)，因</text:span><text:span text:style-name="T464"><text:s text:c="20"/></text:span><text:span text:style-name="T465">因素所致，</text:span><text:span text:style-name="T466">同意</text:span><text:span text:style-name="T467">放棄錄取資格，日後若有就學需求，採重新登記，特此通知。</text:span></text:p>
            <text:p text:style-name="P468">此致</text:p>
            <text:p text:style-name="P469"><text:span text:style-name="T470">○○縣(市</text:span><text:span text:style-name="T471">)私立</text:span><text:span text:style-name="T472"><text:s text:c="16"/></text:span><text:span text:style-name="T473">幼兒園</text:span></text:p>
          </table:table-cell>
          <table:covered-table-cell/>
          <table:covered-table-cell/>
          <table:covered-table-cell/>
        </table:table-row>
        <table:table-row table:style-name="TableRow474">
          <table:table-cell table:style-name="TableCell475">
            <text:p text:style-name="P476">家長/監護人/委託人簽章</text:p>
          </table:table-cell>
          <table:table-cell table:style-name="TableCell477">
            <text:p text:style-name="P478"/>
          </table:table-cell>
          <table:table-cell table:style-name="TableCell479">
            <text:p text:style-name="P480"><text:span text:style-name="T481">幼兒園戳章</text:span></text:p>
          </table:table-cell>
          <table:table-cell table:style-name="TableCell482">
            <text:p text:style-name="P483"/>
          </table:table-cell>
        </table:table-row>
        <table:table-row table:style-name="TableRow484">
          <table:table-cell table:style-name="TableCell485">
            <text:p text:style-name="P486">填表日期</text:p>
          </table:table-cell>
          <table:table-cell table:style-name="TableCell487" table:number-columns-spanned="3">
            <text:p text:style-name="P488"><text:span text:style-name="T489">中 華 民 國 <text:s text:c="8"/>年 <text:s text:c="7"/>月 <text:s text:c="6"/>日</text:span></text:p>
          </table:table-cell>
          <table:covered-table-cell/>
          <table:covered-table-cell/>
        </table:table-row>
      </table:table>
      <text:p text:style-name="P490">第一聯 幼兒園留存</text:p>
      <text:p text:style-name="P491"><text:span text:style-name="T492">※本同意書所蒐集之個人資料，依據個人資料保護法之規定，僅為本園為招生登記目的進行蒐集、處理及利用，不另作其他用途。</text:span></text:p>
      <text:p text:style-name="P493"><text:span text:style-name="T494">……………………………………………</text:span><text:span text:style-name="T495">裁</text:span><text:span text:style-name="T496">……………………………………</text:span><text:span text:style-name="T497">切</text:span><text:span text:style-name="T498">…………………………………………</text:span><text:span text:style-name="T499">線</text:span><text:span text:style-name="T500">……………………………………………</text:span></text:p>
      <text:p text:style-name="P501"><text:span text:style-name="T502">111</text:span><text:span text:style-name="T503">學年度</text:span><text:span text:style-name="T504">○○縣(市</text:span><text:span text:style-name="T505">)私立</text:span><text:span text:style-name="T506">○○幼兒園(</text:span><text:span text:style-name="T507">準公共</text:span><text:span text:style-name="T508">)</text:span><text:span text:style-name="T509">放棄錄取同意書【示例】</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幼生姓名</text:p>
          </table:table-cell>
          <table:table-cell table:style-name="TableCell518">
            <text:p text:style-name="P519"/>
          </table:table-cell>
          <table:table-cell table:style-name="TableCell520">
            <text:p text:style-name="P521">家長/監護人姓名</text:p>
          </table:table-cell>
          <table:table-cell table:style-name="TableCell522">
            <text:p text:style-name="P523"/>
          </table:table-cell>
        </table:table-row>
        <table:table-row table:style-name="TableRow524">
          <table:table-cell table:style-name="TableCell525">
            <text:p text:style-name="P526">委託人姓名</text:p>
          </table:table-cell>
          <table:table-cell table:style-name="TableCell527">
            <text:p text:style-name="P528"/>
          </table:table-cell>
          <table:table-cell table:style-name="TableCell529">
            <text:p text:style-name="P530"><text:span text:style-name="T531">聯絡電話</text:span></text:p>
          </table:table-cell>
          <table:table-cell table:style-name="TableCell532">
            <text:p text:style-name="P533"/>
          </table:table-cell>
        </table:table-row>
        <table:table-row table:style-name="TableRow534">
          <table:table-cell table:style-name="TableCell535" table:number-columns-spanned="4">
            <text:p text:style-name="P536"><text:span text:style-name="T537">本人</text:span><text:span text:style-name="T538"><text:s text:c="8"/></text:span><text:span text:style-name="T539">為幼生</text:span><text:span text:style-name="T540"><text:s text:c="9"/></text:span><text:span text:style-name="T541">之</text:span><text:span text:style-name="T542"><text:s text:c="8"/></text:span><text:span text:style-name="T543">(關係)，原參加貴園優先/一般入園招生登記(正</text:span><text:span text:style-name="T544">/</text:span><text:span text:style-name="T545">備</text:span><text:span text:style-name="T546">取)，因</text:span><text:span text:style-name="T547"><text:s text:c="20"/></text:span><text:span text:style-name="T548">因素所致，</text:span><text:span text:style-name="T549">同意</text:span><text:span text:style-name="T550">放棄錄取資格，日後若有就學需求，採重新登記，特此通知。</text:span></text:p>
            <text:p text:style-name="P551">此致</text:p>
            <text:p text:style-name="P552"><text:span text:style-name="T553">○○縣(市</text:span><text:span text:style-name="T554">)私立</text:span><text:span text:style-name="T555"><text:s text:c="16"/></text:span><text:span text:style-name="T556">幼兒園</text:span></text:p>
          </table:table-cell>
          <table:covered-table-cell/>
          <table:covered-table-cell/>
          <table:covered-table-cell/>
        </table:table-row>
        <table:table-row table:style-name="TableRow557">
          <table:table-cell table:style-name="TableCell558">
            <text:p text:style-name="P559">家長/監護人/委託人簽章</text:p>
          </table:table-cell>
          <table:table-cell table:style-name="TableCell560">
            <text:p text:style-name="P561"/>
          </table:table-cell>
          <table:table-cell table:style-name="TableCell562">
            <text:p text:style-name="P563"><text:span text:style-name="T564">幼兒園戳章</text:span></text:p>
          </table:table-cell>
          <table:table-cell table:style-name="TableCell565">
            <text:p text:style-name="P566"/>
          </table:table-cell>
        </table:table-row>
        <table:table-row table:style-name="TableRow567">
          <table:table-cell table:style-name="TableCell568">
            <text:p text:style-name="P569">填表日期</text:p>
          </table:table-cell>
          <table:table-cell table:style-name="TableCell570" table:number-columns-spanned="3">
            <text:p text:style-name="P571"><text:span text:style-name="T572">中 華 民 國 <text:s text:c="8"/>年 <text:s text:c="7"/>月 <text:s text:c="6"/>日</text:span></text:p>
          </table:table-cell>
          <table:covered-table-cell/>
          <table:covered-table-cell/>
        </table:table-row>
      </table:table>
      <text:p text:style-name="內文"><text:span text:style-name="T573">第二聯 家長留存</text:span></text:p>
      <text:p text:style-name="P574"><text:span text:style-name="T575">※本同意書所蒐集之個人資料，依據個人資料保護法之規定，僅為本園為招生登記目的進行蒐集、處理及利用，不另作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婉玲</meta:initial-creator>
    <dc:creator>許景崴</dc:creator>
    <meta:creation-date>2022-01-29T11:02:00Z</meta:creation-date>
    <dc:date>2022-01-29T11:02:00Z</dc:date>
    <meta:print-date>2020-01-16T23:27:00Z</meta:print-date>
    <meta:template xlink:href="Normal.dotm" xlink:type="simple"/>
    <meta:editing-cycles>2</meta:editing-cycles>
    <meta:editing-duration>PT0S</meta:editing-duration>
    <meta:document-statistic meta:page-count="3" meta:paragraph-count="4" meta:word-count="352" meta:character-count="2356" meta:row-count="16" meta:non-whitespace-character-count="2008"/>
  </office:meta>
</office:document-meta>
</file>