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23pt"/>
    </style:style>
    <style:style style:name="P4" style:family="paragraph" style:parent-style-name="Standard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1.494cm" fo:margin-right="0cm" fo:line-height="150%" fo:text-indent="0cm" style:auto-text-indent="false" style:snap-to-layout-grid="false"/>
    </style:style>
    <style:style style:name="P7" style:family="paragraph" style:parent-style-name="Standard">
      <style:paragraph-properties fo:margin-left="1.494cm" fo:margin-right="0cm" fo:margin-top="0.101cm" fo:margin-bottom="0.101cm" style:contextual-spacing="false" fo:line-height="150%" fo:text-indent="0cm" style:auto-text-indent="false" style:snap-to-layout-grid="false"/>
    </style:style>
    <style:style style:name="P8" style:family="paragraph" style:parent-style-name="Standard">
      <style:paragraph-properties fo:margin-left="1.494cm" fo:margin-right="0cm" fo:margin-top="0.101cm" fo:margin-bottom="0.101cm" style:contextual-spacing="false" fo:line-height="150%" fo:text-indent="0cm" style:auto-text-indent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494cm" fo:margin-right="0cm" fo:margin-top="0.101cm" fo:margin-bottom="0.101cm" style:contextual-spacing="false" fo:line-height="0.423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1.494cm" fo:margin-right="0cm" fo:margin-top="0.201cm" fo:margin-bottom="0.201cm" style:contextual-spacing="false" fo:line-height="150%" fo:text-indent="0cm" style:auto-text-indent="false" style:snap-to-layout-grid="false"/>
    </style:style>
    <style:style style:name="P12" style:family="paragraph" style:parent-style-name="Standard">
      <style:paragraph-properties fo:margin-left="1cm" fo:margin-right="0cm" fo:line-height="0.917cm" fo:text-indent="0.667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1cm" fo:margin-right="0cm" fo:line-height="0.917cm" fo:text-align="center" style:justify-single-word="false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cm" fo:margin-right="0cm" fo:line-height="0.917cm" fo:text-indent="0.582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margin-left="1cm" fo:margin-right="0cm" fo:margin-top="0.201cm" fo:margin-bottom="0.201cm" style:contextual-spacing="false" fo:line-height="0.917cm" fo:text-indent="0.582cm" style:auto-text-indent="false"/>
      <style:text-properties fo:font-size="16pt" fo:language="none" fo:country="none" style:font-name-asian="標楷體" style:font-size-asian="16pt" style:language-asian="none" style:country-asian="none" style:font-size-complex="14pt"/>
    </style:style>
    <style:style style:name="P16" style:family="paragraph" style:parent-style-name="Standard">
      <style:paragraph-properties fo:margin-left="1.494cm" fo:margin-right="1.845cm" fo:line-height="200%" fo:text-indent="0cm" style:auto-text-indent="false" style:snap-to-layout-gri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3pt" style:font-name-asian="標楷體" style:font-size-asian="23pt" style:font-name-complex="標楷體" style:font-size-complex="23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color="#ff0000" loext:opacity="100%" fo:font-size="14pt" style:font-name-asian="標楷體" style:font-size-asian="14pt" style:font-size-complex="14pt"/>
    </style:style>
    <style:style style:name="T6" style:family="text">
      <style:text-properties style:font-name-asian="Times New Roman"/>
    </style:style>
    <style:style style:name="T7" style:family="text"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2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外框1" text:anchor-type="char" svg:x="14.448cm" svg:y="-0.042cm" svg:width="3.477cm" svg:height="1.002cm" draw:z-index="2"><draw:text-box><text:p text:style-name="P3">私立幼兒園</text:p></draw:text-box></draw:frame>領 <text:s text:c="5"/>據</text:p>
      <text:p text:style-name="P16"><text:span text:style-name="T2">茲收到臺中市政府教育局撥付「</text:span><text:span text:style-name="T5">○○○</text:span><text:span text:style-name="T2">學年度準公共教保服務機構辦理延長照顧服務」經費</text:span></text:p>
      <text:p text:style-name="P7"><text:span text:style-name="T2">新臺幣</text:span><text:span text:style-name="T3"> <text:s text:c="36"/></text:span><text:span text:style-name="T2">元整（請填寫國字大寫）。</text:span></text:p>
      <text:p text:style-name="P8"><text:span text:style-name="T6"><text:s text:c="17"/></text:span><text:span text:style-name="T1">此致</text:span></text:p>
      <text:p text:style-name="P10">臺中市政府教育局</text:p>
      <text:p text:style-name="P9"/>
      <text:p text:style-name="P6"><text:span text:style-name="T2">幼兒園名稱（</text:span><text:span text:style-name="T7">請配合印信填寫全銜</text:span><text:span text:style-name="T2">）：</text:span><text:span text:style-name="T4"> <text:s text:c="57"/></text:span></text:p>
      <text:p text:style-name="P11"><text:span text:style-name="T2">地</text:span><text:span text:style-name="T3"> </text:span><text:span text:style-name="T2">址：</text:span><text:span text:style-name="T4"> <text:s text:c="114"/></text:span></text:p>
      <text:p text:style-name="P7"><text:span text:style-name="T2">聯絡電話：</text:span><text:span text:style-name="T4"> <text:s text:c="46"/></text:span><text:span text:style-name="T2">統一編號：</text:span><text:span text:style-name="T4"> <text:s text:c="40"/></text:span></text:p>
      <text:p text:style-name="P11"><text:span text:style-name="T2">匯款銀行/郵局：</text:span><text:span text:style-name="T4"> <text:s text:c="40"/></text:span><text:span text:style-name="T2">分行/分局：</text:span><text:span text:style-name="T4"> <text:s text:c="36"/></text:span></text:p>
      <text:p text:style-name="P11"><draw:frame draw:style-name="fr3" draw:name="外框2" text:anchor-type="char" svg:x="10.529cm" svg:y="0.393cm" svg:width="7.489cm" svg:height="6.491cm" draw:z-index="4"><draw:text-box><text:p text:style-name="P2">請加蓋市府核備之幼兒園印信</text:p></draw:text-box></draw:frame><text:span text:style-name="T2">匯款戶名：</text:span><text:span text:style-name="T4"> <text:s text:c="51"/></text:span></text:p>
      <text:p text:style-name="P7"><text:span text:style-name="T2">匯款帳號：</text:span><text:span text:style-name="T4"> <text:s text:c="51"/></text:span><text:span text:style-name="T3"><text:s/></text:span></text:p>
      <text:p text:style-name="P10">承辦人：</text:p>
      <text:p text:style-name="P10">園長：</text:p>
      <text:p text:style-name="P10">會計：</text:p>
      <text:p text:style-name="P10">負責人：</text:p>
      <text:p text:style-name="P15"><draw:frame draw:style-name="fr1" draw:name="外框3" text:anchor-type="char" svg:x="1.669cm" svg:y="-0.111cm" svg:width="7.96cm" svg:height="1.423cm" draw:z-index="1"><draw:text-box><text:p text:style-name="P1">＊承辦人、會計、負責人不可為同一人。</text:p><text:p text:style-name="P1">＊蓋職章或私章皆可。</text:p></draw:text-box></draw:frame></text:p>
      <text:p text:style-name="P12"><draw:frame draw:style-name="fr3" draw:name="外框4" text:anchor-type="char" svg:x="1.517cm" svg:y="0.596cm" svg:width="15.993cm" svg:height="8.625cm" draw:z-index="3"><draw:text-box><text:p text:style-name="P2">請黏貼存摺封面影印本-能清楚辨識帳號及銀行代號</text:p></draw:text-box></draw:frame></text:p>
      <text:p text:style-name="P12"/>
      <text:p text:style-name="P12"/>
      <text:p text:style-name="P12"/>
      <text:p text:style-name="P12"/>
      <text:p text:style-name="P13"/>
      <text:p text:style-name="P13"/>
      <text:p text:style-name="P14"><draw:frame draw:style-name="fr2" draw:name="外框5" text:anchor-type="char" svg:x="1.393cm" svg:y="4.646cm" svg:width="11.695cm" svg:height="1.166cm" draw:z-index="5"><draw:text-box><text:p text:style-name="P4">中 <text:s/>華 <text:s/>民 <text:s/>國 <text:s text:c="5"/>年 <text:s text:c="5"/>月 <text:s text:c="5"/>日</text:p><text:p text:style-name="P5"/></draw:text-box></draw:frame><draw:frame draw:style-name="fr1" draw:name="外框6" text:anchor-type="char" svg:x="13.642cm" svg:y="5.101cm" svg:width="3.923cm" svg:height="0.951cm" draw:z-index="0"><draw:text-box><text:p text:style-name="P2">日期請務必填寫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207cm" fo:text-indent="-0.635cm" fo:margin-left="1.20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112cm" fo:text-indent="-0.847cm" fo:margin-left="3.11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52cm" fo:text-indent="-0.847cm" fo:margin-left="5.65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92cm" fo:text-indent="-0.847cm" fo:margin-left="8.1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   結     書</dc:title>
    <dc:subject/>
    <meta:keyword/>
    <meta:initial-creator>22123</meta:initial-creator>
    <meta:creation-date>2019-09-19T01:11:00</meta:creation-date>
    <dc:date>2022-01-25T14:04:07.083000000</dc:date>
    <meta:print-date>2010-09-02T17:52:00</meta:print-date>
    <meta:editing-cycles>9</meta:editing-cycles>
    <meta:editing-duration>PT16M1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2" meta:word-count="216" meta:character-count="747" meta:non-whitespace-character-count="218"/>
  </office:meta>
</office:document-meta>
</file>