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05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0.206cm"/>
    </style:style>
    <style:style style:name="表格1.E" style:family="table-column">
      <style:table-column-properties style:column-width="1.076cm"/>
    </style:style>
    <style:style style:name="表格1.F" style:family="table-column">
      <style:table-column-properties style:column-width="1.887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4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8" style:family="table-row">
      <style:table-row-properties style:min-row-height="1.201cm" fo:keep-together="auto"/>
    </style:style>
    <style:style style:name="表格1.F8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9" style:family="table-row">
      <style:table-row-properties style:min-row-height="1.207cm" fo:keep-together="auto"/>
    </style:style>
    <style:style style:name="表格1.10" style:family="table-row">
      <style:table-row-properties style:min-row-height="1.212cm" fo:keep-together="auto"/>
    </style:style>
    <style:style style:name="表格1.11" style:family="table-row">
      <style:table-row-properties style:min-row-height="3.704cm" fo:keep-together="auto"/>
    </style:style>
    <style:style style:name="表格1.12" style:family="table-row">
      <style:table-row-properties style:min-row-height="1.588cm" fo:keep-together="auto"/>
    </style:style>
    <style:style style:name="表格1.B1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3" style:family="table-row">
      <style:table-row-properties style:min-row-height="0.474cm" fo:keep-together="auto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1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6.312cm" fo:margin-left="-0.191cm" table:align="left" style:writing-mode="lr-tb"/>
    </style:style>
    <style:style style:name="表格2.A" style:family="table-column">
      <style:table-column-properties style:column-width="16.312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bottom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6.001cm" fo:keep-together="auto"/>
    </style:style>
    <style:style style:name="表格2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bottom" style:border-line-width-left="0.018cm 0.018cm 0.018cm" style:border-line-width-right="0.018cm 0.018cm 0.018cm" style:border-line-width-bottom="0.079cm 0.079cm 0.079cm" fo:padding-left="0.191cm" fo:padding-right="0.191cm" fo:padding-top="0cm" fo:padding-bottom="0cm" fo:border-left="1.5pt double #000000" fo:border-right="1.5pt double #000000" fo:border-top="0.75pt solid #000000" fo:border-bottom="6.75pt double #000000" style:writing-mode="lr-tb"/>
    </style:style>
    <style:style style:name="表格2.4" style:family="table-row">
      <style:table-row-properties style:row-height="1cm" fo:keep-together="auto"/>
    </style:style>
    <style:style style:name="表格2.A4" style:family="table-cell">
      <style:table-cell-properties style:vertical-align="bottom" style:border-line-width-left="0.018cm 0.018cm 0.018cm" style:border-line-width-right="0.018cm 0.018cm 0.018cm" style:border-line-width-top="0.079cm 0.079cm 0.079cm" fo:padding-left="0.191cm" fo:padding-right="0.191cm" fo:padding-top="0cm" fo:padding-bottom="0cm" fo:border-left="1.5pt double #000000" fo:border-right="1.5pt double #000000" fo:border-top="6.75pt double #000000" fo:border-bottom="0.75pt solid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.436cm" fo:keep-together="auto"/>
    </style:style>
    <style:style style:name="表格3" style:family="table">
      <style:table-properties style:width="16.51cm" fo:margin-left="-0.053cm" table:align="left" style:writing-mode="lr-tb"/>
    </style:style>
    <style:style style:name="表格3.A" style:family="table-column">
      <style:table-column-properties style:column-width="16.51cm"/>
    </style:style>
    <style:style style:name="表格3.1" style:family="table-row">
      <style:table-row-properties style:min-row-height="0.423cm" fo:keep-together="auto"/>
    </style:style>
    <style:style style:name="表格3.A1" style:family="table-cell">
      <style:table-cell-properties style:vertical-align="middle" style:border-line-width="0.018cm 0.018cm 0.018cm" fo:padding="0cm" fo:border="1.5pt double #000000" style:writing-mode="lr-tb"/>
    </style:style>
    <style:style style:name="表格4" style:family="table">
      <style:table-properties style:width="16.097cm" fo:margin-left="-0.191cm" table:align="left" style:writing-mode="lr-tb"/>
    </style:style>
    <style:style style:name="表格4.A" style:family="table-column">
      <style:table-column-properties style:column-width="16.09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left="0.018cm 0.018cm 0.018cm" style:border-line-width-right="0.018cm 0.018cm 0.018cm" style:border-line-width-top="0.079cm 0.079cm 0.079cm" fo:padding-left="0.191cm" fo:padding-right="0.191cm" fo:padding-top="0cm" fo:padding-bottom="0cm" fo:border-left="1.5pt double #000000" fo:border-right="1.5pt double #000000" fo:border-top="6.75pt double #000000" fo:border-bottom="0.75pt solid #000000" style:writing-mode="lr-tb"/>
    </style:style>
    <style:style style:name="表格4.A2" style:family="table-cell">
      <style:table-cell-properties style:vertical-align="top" style:border-line-width-left="0.018cm 0.018cm 0.018cm" style:border-line-width-right="0.018cm 0.018cm 0.018cm" style:border-line-width-bottom="0.079cm 0.079cm 0.079cm" fo:padding-left="0.191cm" fo:padding-right="0.191cm" fo:padding-top="0cm" fo:padding-bottom="0cm" fo:border-left="1.5pt double #000000" fo:border-right="1.5pt double #000000" fo:border-top="0.75pt solid #000000" fo:border-bottom="6.75pt double #000000" style:writing-mode="lr-tb"/>
    </style:style>
    <style:style style:name="表格4.A3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811cm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line-height="0.847cm" style:snap-to-layout-grid="false"/>
    </style:style>
    <style:style style:name="P20" style:family="paragraph" style:parent-style-name="Standard">
      <style:paragraph-properties fo:line-height="0.847cm" fo:text-align="start" style:justify-single-word="false" style:snap-to-layout-grid="false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808080" loext:opacity="100%" style:font-name="標楷體" style:font-name-asian="標楷體" style:font-name-complex="標楷體"/>
    </style:style>
    <style:style style:name="P22" style:family="paragraph" style:parent-style-name="Standard">
      <style:paragraph-properties fo:line-height="0.811cm"/>
    </style:style>
    <style:style style:name="P23" style:family="paragraph" style:parent-style-name="Standard">
      <style:paragraph-properties fo:line-height="0.811cm" style:snap-to-layout-grid="false"/>
    </style:style>
    <style:style style:name="P24" style:family="paragraph" style:parent-style-name="Standard">
      <style:paragraph-properties fo:line-height="200%"/>
    </style:style>
    <style:style style:name="P25" style:family="paragraph" style:parent-style-name="Standard">
      <style:paragraph-properties fo:margin-left="0.212cm" fo:margin-right="0cm" fo:line-height="0.847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85cm" fo:margin-top="0.318cm" fo:margin-bottom="0cm" style:contextual-spacing="false" fo:line-height="100%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847cm" fo:margin-top="0cm" fo:margin-bottom="0.318cm" style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.847cm" fo:line-height="0.706cm" fo:text-indent="0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1.341cm" fo:margin-right="0.847cm" fo:margin-top="0.318cm" fo:margin-bottom="0cm" style:contextual-spacing="false" fo:line-height="0.847cm" fo:text-align="justify" style:justify-single-word="false" fo:text-indent="-0.494cm" style:auto-text-indent="false" style:snap-to-layout-grid="false"/>
    </style:style>
    <style:style style:name="P30" style:family="paragraph" style:parent-style-name="Standard">
      <style:paragraph-properties fo:margin-left="1.341cm" fo:margin-right="0.847cm" fo:margin-top="0.318cm" fo:margin-bottom="0cm" style:contextual-spacing="false" fo:line-height="0.847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847cm" fo:margin-right="0.84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572cm" fo:margin-right="0cm" fo:text-indent="-0.572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459cm" fo:margin-right="0cm" fo:line-height="150%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0.459cm" fo:margin-right="0cm" fo:line-height="150%" fo:text-indent="-0.459cm" style:auto-text-indent="false"/>
    </style:style>
    <style:style style:name="P35" style:family="paragraph" style:parent-style-name="Standard">
      <style:paragraph-properties fo:line-height="10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847cm" fo:margin-right="0.847cm" fo:line-height="0.847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847cm" fo:margin-right="0.84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847cm" fo:margin-right="0.847cm" fo:margin-top="0.275cm" fo:margin-bottom="0cm" style:contextual-spacing="false" fo:line-height="100%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master-page-name="Standard">
      <style:paragraph-properties fo:margin-top="0cm" fo:margin-bottom="0.275cm" style:contextual-spacing="false" fo:line-height="200%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>
      <style:paragraph-properties fo:margin-top="0.101cm" fo:margin-bottom="0.101cm" style:contextual-spacing="false" fo:line-height="0.776cm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top="0.201cm" fo:margin-bottom="0.201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top="0.441cm" fo:margin-bottom="0.441cm" style:contextual-spacing="false"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.85cm" fo:margin-top="0.519cm" fo:margin-bottom="0.201cm" style:contextual-spacing="false" fo:line-height="100%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1.27cm" fo:margin-top="0.519cm" fo:margin-bottom="0.201cm" style:contextual-spacing="false" fo:line-height="100%" fo:text-align="end" style:justify-single-word="false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text-scale="96%"/>
    </style:style>
    <style:style style:name="T6" style:family="text">
      <style:text-properties style:font-name="標楷體" style:letter-kerning="false" style:font-name-asian="標楷體" style:font-name-complex="標楷體" style:text-scale="96%"/>
    </style:style>
    <style:style style:name="T7" style:family="text">
      <style:text-properties style:font-name="標楷體" fo:letter-spacing="0.019cm" style:letter-kerning="false" style:font-name-asian="標楷體" style:font-name-complex="標楷體" style:text-scale="96%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新細明體1" style:font-size-complex="13pt"/>
    </style:style>
    <style:style style:name="T12" style:family="text">
      <style:text-properties style:font-name-asian="標楷體"/>
    </style:style>
    <style:style style:name="T13" style:family="text">
      <style:text-properties fo:font-weight="bold" style:font-weight-asian="bold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fo:font-size="12pt" style:font-size-asian="12pt" style:font-size-complex="1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臺中市醫院床邊教學班開案需求申請書</text:p>
      <text:p text:style-name="P1"><text:span text:style-name="T13">壹、個案基本資料</text:span>（由學生家長、監護人或法定代理人填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醫 <text:s text:c="3"/>院</text:p>
          </table:table-cell>
          <table:table-cell table:style-name="表格1.B1" table:number-columns-spanned="7" office:value-type="string">
            <text:p text:style-name="P18"><text:span text:style-name="T4"><text:s text:c="10"/></text:span><text:span text:style-name="T3">醫院</text:span><text:span text:style-name="T4"> <text:s text:c="8"/></text:span><text:span text:style-name="T3">院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申請人姓名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與學生關係</text:p>
          </table:table-cell>
          <table:covered-table-cell/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電話號碼</text:p>
          </table:table-cell>
          <table:table-cell table:style-name="表格1.B2" office:value-type="string">
            <text:p text:style-name="P9">公( <text:s text:c="2"/>) <text:s text:c="9"/>轉</text:p>
            <text:p text:style-name="P9">私( <text:s text:c="2"/>)</text:p>
          </table:table-cell>
          <table:table-cell table:style-name="表格1.B2" table:number-columns-spanned="2" office:value-type="string">
            <text:p text:style-name="P4">行動電話</text:p>
          </table:table-cell>
          <table:covered-table-cell/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學生姓名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10">出生年月日</text:p>
          </table:table-cell>
          <table:covered-table-cell/>
          <table:table-cell table:style-name="表格1.E2" table:number-columns-spanned="4" office:value-type="string">
            <text:p text:style-name="P25"><text:span text:style-name="T4"><text:s text:c="5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學生身分證</text:p>
            <text:p text:style-name="P4">字號</text:p>
          </table:table-cell>
          <table:table-cell table:style-name="表格1.E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最近住院日期</text:p>
          </table:table-cell>
          <table:table-cell table:style-name="表格1.E2" table:number-columns-spanned="7" office:value-type="string">
            <text:p text:style-name="P20"><text:span text:style-name="T6">自</text:span><text:span text:style-name="T5"> <text:s text:c="6"/></text:span><text:span text:style-name="T6">年 </text:span><text:span text:style-name="T5"><text:s text:c="6"/></text:span><text:span text:style-name="T6">月</text:span><text:span text:style-name="T5"> <text:s text:c="5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疾病名稱</text:p>
          </table:table-cell>
          <table:table-cell table:style-name="表格1.E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就讀學校</text:p>
          </table:table-cell>
          <table:table-cell table:style-name="表格1.B2" table:number-columns-spanned="2" office:value-type="string">
            <text:p text:style-name="P19"><text:span text:style-name="T4"><text:s text:c="4"/></text:span><text:span text:style-name="T3">縣市</text:span><text:span text:style-name="T4"> <text:s text:c="5"/></text:span><text:span text:style-name="T3">鄉鎮市區</text:span><text:span text:style-name="T4"> <text:s text:c="13"/></text:span></text:p>
          </table:table-cell>
          <table:covered-table-cell/>
          <table:table-cell table:style-name="表格1.B2" table:number-columns-spanned="2" office:value-type="string">
            <text:p text:style-name="P11">教育階段</text:p>
          </table:table-cell>
          <table:covered-table-cell/>
          <table:table-cell table:style-name="表格1.F8" office:value-type="string">
            <text:p text:style-name="P13"/>
          </table:table-cell>
          <table:table-cell table:style-name="表格1.B2" office:value-type="string">
            <text:p text:style-name="P11">年級</text:p>
          </table:table-cell>
          <table:table-cell table:style-name="表格1.E2" office:value-type="string">
            <text:p text:style-name="P21"/>
          </table:table-cell>
        </table:table-row>
        <table:table-row table:style-name="表格1.9">
          <table:table-cell table:style-name="表格1.A2" office:value-type="string">
            <text:p text:style-name="P4">戶籍地址</text:p>
          </table:table-cell>
          <table:table-cell table:style-name="表格1.E2" table:number-columns-spanned="7" office:value-type="string">
            <text:p text:style-name="P19"><text:span text:style-name="T4"><text:s text:c="4"/></text:span><text:span text:style-name="T3">縣市</text:span><text:span text:style-name="T4"> <text:s text:c="5"/></text:span><text:span text:style-name="T3">鄉鎮市區</text:span><text:span text:style-name="T4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聯絡地址</text:p>
          </table:table-cell>
          <table:table-cell table:style-name="表格1.E2" table:number-columns-spanned="7" office:value-type="string">
            <text:p text:style-name="P19"><text:span text:style-name="T4"><text:s text:c="4"/></text:span><text:span text:style-name="T3">縣市</text:span><text:span text:style-name="T4"> <text:s text:c="5"/></text:span><text:span text:style-name="T3">鄉鎮市區</text:span><text:span text:style-name="T4"> 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相關人員</text:p>
            <text:p text:style-name="P4">聯絡電話</text:p>
          </table:table-cell>
          <table:table-cell table:style-name="表格1.E2" table:number-columns-spanned="7" office:value-type="string">
            <text:p text:style-name="P19"><text:span text:style-name="T3">□學生導師：</text:span><text:span text:style-name="T4"> <text:s text:c="16"/></text:span><text:span text:style-name="T3"><text:s text:c="2"/>聯絡：</text:span><text:span text:style-name="T4"> <text:s text:c="26"/></text:span></text:p>
            <text:p text:style-name="P19"><text:span text:style-name="T3">□在家教育老師：</text:span><text:span text:style-name="T4"> <text:s text:c="14"/></text:span><text:span text:style-name="T3">聯絡：</text:span><text:span text:style-name="T4"> <text:s text:c="26"/></text:span></text:p>
            <text:p text:style-name="P19"><text:span text:style-name="T3">□醫療人員（主治醫師或護理長）：</text:span><text:span text:style-name="T4"> <text:s text:c="12"/></text:span><text:span text:style-name="T3">聯絡：</text:span><text:span text:style-name="T4"> <text:s text:c="26"/></text:span></text:p>
            <text:p text:style-name="P19"><text:span text:style-name="T3">□其他相關人員：</text:span><text:span text:style-name="T4"> <text:s text:c="14"/></text:span><text:span text:style-name="T3">聯絡：</text:span><text:span text:style-name="T4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特教身分</text:p>
          </table:table-cell>
          <table:table-cell table:style-name="表格1.B12" table:number-columns-spanned="7" office:value-type="string">
            <text:p text:style-name="P5">□具有縣市鑑輔會鑑定證明 <text:s text:c="5"/></text:p>
            <text:p text:style-name="P5">□不具有縣市鑑輔會鑑定證明</text:p>
            <text:p text:style-name="P5"><text:s text:c="2"/>（□願意進行特殊教育鑑定□不願意進行特殊教育鑑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備註說明</text:p>
          </table:table-cell>
          <table:table-cell table:style-name="表格1.B13" table:number-columns-spanned="7" office:value-type="string">
            <text:p text:style-name="P5">1、本項服務適用條件請參閱臺中市醫院床邊教學巡迴輔導班實施計畫。</text:p>
            <text:p text:style-name="P5">2、由有需求學生/個案的家長、監護人或法定代理人提出申請，經醫療人員及</text:p>
            <text:p text:style-name="P5"><text:s text:c="3"/>教師評估，送本市鑑輔會委員審查通過後，開始提供床邊教學服務。</text:p>
            <text:p text:style-name="P17"><text:span text:style-name="T3">3、</text:span><text:span text:style-name="T4">為避免影響學生升學權益，請國中三年級學生家長盡早與就讀學校聯繫進行</text:span></text:p>
            <text:p text:style-name="P17"><text:span text:style-name="T3"><text:s text:c="3"/></text:span><text:span text:style-name="T4">特殊教育鑑定。</text:span><text:span text:style-name="T14">如有特殊教育鑑定安置相關疑問，可電話詢問：</text:span></text:p>
            <text:p text:style-name="Standard"><text:span text:style-name="T15"><text:s text:c="3"/></text:span><text:span text:style-name="T12">臺中市教育局特教科承辦人</text:span><text:span text:style-name="T15"> <text:s text:c="3"/></text:span><text:span text:style-name="T12">學前階段</text:span><text:span text:style-name="T15"> <text:s text:c="13"/></text:span><text:span text:style-name="T12">22289111＃54612 <text:s/>陳小姐</text:span></text:p>
            <text:p text:style-name="Standard"><text:span text:style-name="T15"><text:s text:c="55"/></text:span><text:span text:style-name="T12">國教及高中階段</text:span><text:span text:style-name="T15"> <text:s/></text:span><text:span text:style-name="T12">22289111＃54615 <text:s/>蕭小姐</text:span></text:p>
            <text:p text:style-name="Standard"><text:span text:style-name="T15"><text:s text:c="3"/></text:span><text:span text:style-name="T12">臺中市特殊教育資源中心鑑定組</text:span><text:span text:style-name="T15"> <text:s/></text:span></text:p>
            <text:p text:style-name="Standard"><text:span text:style-name="T15"><text:s text:c="55"/></text:span><text:span text:style-name="T12">學前階段</text:span><text:span text:style-name="T15"> <text:s text:c="2"/></text:span><text:span text:style-name="T12">22138215#819 <text:s text:c="3"/>陳老師</text:span></text:p>
            <text:p text:style-name="Standard"><text:span text:style-name="T15"><text:s text:c="55"/></text:span><text:span text:style-name="T12">國教階段</text:span><text:span text:style-name="T15"> <text:s text:c="2"/></text:span><text:span text:style-name="T12">22138215#841 <text:s text:c="3"/>陳老師</text:span></text:p>
            <text:p text:style-name="Standard"><text:span text:style-name="T15"><text:s text:c="55"/></text:span><text:span text:style-name="T12">高中階段</text:span><text:span text:style-name="T15"> <text:s text:c="2"/></text:span><text:span text:style-name="T12">25205563 <text:s text:c="7"/>吳老師</text:span></text:p>
            <text:p text:style-name="P32"><text:soft-page-break/>4、請檢附醫療診斷書，註明學生/個案須在特定醫療院所或機構休養時間超過</text:p>
            <text:p text:style-name="P32"><text:s text:c="4"/>6週。</text:p>
            <text:p text:style-name="P5">5、非設籍本市之學生/個案，本市得視整體服務量提供床邊教學服務，其他特</text:p>
            <text:p text:style-name="P5"><text:s text:c="3"/>教相關服務仍由學生/個案原縣市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區段1">
        <text:p text:style-name="P35"/>
        <text:p text:style-name="P44"><text:span text:style-name="T13">貳、專業人員評估</text:span><text:span text:style-name="T16">（由主治醫師、床邊教學班教師填寫）</text:span>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2">一、主治醫師評估學生/個案身心狀況</text:p>
            </table:table-cell>
          </table:table-row>
          <table:table-row table:style-name="表格2.2">
            <table:table-cell table:style-name="表格2.A2" office:value-type="string">
              <text:p text:style-name="P33">□學生/個案身心狀況適合接受床邊教學服務，並將開立醫療診斷書註明學生/個案須在特定醫療院所或機構休養時間超過6週。</text:p>
              <text:p text:style-name="P15">□學生/個案不適合接受床邊教學服務，不適合理由（可複選）：</text:p>
              <text:p text:style-name="P15"><text:s text:c="2"/>□學生/個案目前身體狀況不適合接受服務。</text:p>
              <text:p text:style-name="P15"><text:s text:c="2"/>□學生/個案目前心理狀態不適合接受服務。</text:p>
              <text:p text:style-name="P15"><text:s text:c="2"/>□學生/個案接受化學治療期間有感染問題，不適合接受服務。</text:p>
              <text:p text:style-name="P22"><text:span text:style-name="T8"><text:s text:c="2"/>□其他</text:span><text:span text:style-name="T10"> <text:s text:c="22"/></text:span></text:p>
            </table:table-cell>
          </table:table-row>
          <table:table-row table:style-name="表格2.3">
            <table:table-cell table:style-name="表格2.A3" office:value-type="string">
              <text:p text:style-name="P45"><text:span text:style-name="T3"><text:s text:c="2"/></text:span><text:span text:style-name="T8">主治醫師簽名：</text:span><text:span text:style-name="T10"> <text:s text:c="16"/></text:span><text:span text:style-name="T9">日期：</text:span><text:span text:style-name="T11"> <text:s text:c="4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        </table:table-cell>
          </table:table-row>
          <table:table-row table:style-name="表格2.4">
            <table:table-cell table:style-name="表格2.A4" office:value-type="string">
              <text:p text:style-name="P2">二、床邊教學班教師評估學生/個案需求</text:p>
            </table:table-cell>
          </table:table-row>
          <table:table-row table:style-name="表格2.5">
            <table:table-cell table:style-name="表格2.A2" office:value-type="string">
              <text:p text:style-name="P33">□學生/個案身心狀況適合接受床邊教學服務，並將依需求提供服務(可複選)： </text:p>
              <text:p text:style-name="P16"><text:s text:c="2"/>□課業輔導 <text:s text:c="5"/>□心理輔導 <text:s text:c="8"/>□親職教育 <text:s text:c="6"/>□生涯輔導</text:p>
              <text:p text:style-name="P15"><text:s text:c="2"/>□轉銜服務 <text:s text:c="5"/>□休閒輔導 <text:s text:c="8"/>□生命教育 <text:s text:c="6"/>□教學資源提供 <text:s text:c="2"/></text:p>
              <text:p text:style-name="P34"><text:span text:style-name="T8"><text:s text:c="2"/>□衛生教育 <text:s text:c="5"/>□其他 </text:span><text:span text:style-name="T10"><text:s text:c="19"/></text:span></text:p>
              <text:p text:style-name="P15">□學生/個案不適合接受床邊教學服務，不適合理由（可複選）：</text:p>
              <text:p text:style-name="P15"><text:s text:c="2"/>□學生/個案目前身體狀況不適合接受服務。</text:p>
              <text:p text:style-name="P15"><text:s text:c="2"/>□學生/個案目前心理狀態不適合接受服務。</text:p>
              <text:p text:style-name="P14"><text:s text:c="2"/>□學生/個案接受化學治療期間有感染問題，不適合接受服務。</text:p>
              <text:p text:style-name="P23"><text:span text:style-name="T8"><text:s text:c="2"/>□其他</text:span><text:span text:style-name="T10"> <text:s text:c="22"/></text:span></text:p>
            </table:table-cell>
          </table:table-row>
          <table:table-row table:style-name="表格2.6">
            <table:table-cell table:style-name="表格2.A3" office:value-type="string">
              <text:p text:style-name="P26"><text:span text:style-name="T3"><text:s text:c="3"/></text:span><text:span text:style-name="T8">教師簽名：</text:span><text:span text:style-name="T10"> <text:s text:c="15"/></text:span><text:span text:style-name="T9">日期：</text:span><text:span text:style-name="T11"> <text:s text:c="4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        </table:table-cell>
          </table:table-row>
        </table:table>
        <text:p text:style-name="P28">參、學生/個案接受床邊教學服務家長同意書</text:p>
        <text:p text:style-name="P27"><text:s text:c="3"/><text:span text:style-name="T16">（由學生家長、監護人或法定代理人填寫）</text:span>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29"><text:span text:style-name="T1">本人為 </text:span><text:span text:style-name="T2"><text:s text:c="17"/></text:span><text:span text:style-name="T1"><text:s/>(學生/個案姓名) 之家長/監護人/法定</text:span></text:p>
              <text:p text:style-name="P30">代理人，茲同意敝子弟接受臺中市醫院床邊教學服務，並因為教學需</text:p>
              <text:p text:style-name="P30">要，會配合向學生學校索取相關教學資料，當敝子弟回家休養或停止</text:p>
              <text:p text:style-name="P30">門診治療或返校上課，同意中止床邊教學服務。</text:p>
              <text:p text:style-name="P31"/>
              <text:p text:style-name="P31"/>
              <text:p text:style-name="P31"/>
              <text:p text:style-name="P31"/>
              <text:p text:style-name="P38">家長、監護人或法定代理人簽名：______________</text:p>
              <text:p text:style-name="P40">日期：中華民國 <text:s text:c="5"/>年 <text:s text:c="4"/>月 <text:s text:c="4"/>日</text:p>
            </table:table-cell>
          </table:table-row>
        </table:table>
        <text:p text:style-name="P36"/>
        <text:p text:style-name="P36"/>
        <text:p text:style-name="P36"/>
        <text:p text:style-name="P37"/>
        <text:p text:style-name="P43"><text:span text:style-name="T13">肆、鑑輔會委員審查</text:span><text:span text:style-name="T16">（由鑑輔會委員填寫）</text:span>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2">臺中市鑑輔會委員審查結果</text:p>
            </table:table-cell>
          </table:table-row>
          <table:table-row table:style-name="表格4.1">
            <table:table-cell table:style-name="表格4.A2" office:value-type="string">
              <text:p text:style-name="P42">□開案，可提供床邊教學服務</text:p>
              <text:p text:style-name="P24"><text:span text:style-name="T8">□不開案 說明：</text:span><text:span text:style-name="T10"> <text:s text:c="28"/></text:span></text:p>
            </table:table-cell>
          </table:table-row>
          <table:table-row table:style-name="表格4.1">
            <table:table-cell table:style-name="表格4.A3" office:value-type="string">
              <text:p text:style-name="P46"><text:span text:style-name="T8"><text:s text:c="2"/>委員簽名：</text:span><text:span text:style-name="T10"> <text:s text:c="16"/></text:span><text:span text:style-name="T9">日期：</text:span><text:span text:style-name="T11"> <text:s text:c="4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        </table:table-cell>
          </table:table-row>
        </table:table>
        <text:p text:style-name="Standard"/>
        <text:p text:style-name="Standard"/>
        <text:p text:style-name="Standard"/>
        <text:p text:style-name="P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床邊巡迴輔導親師服務需求調查表</dc:title>
    <meta:initial-creator>SYD</meta:initial-creator>
    <meta:creation-date>2020-11-16T16:31:00</meta:creation-date>
    <dc:date>2022-01-22T15:30:13.027000000</dc:date>
    <meta:print-date>2017-02-21T15:09:00</meta:print-date>
    <meta:editing-cycles>5</meta:editing-cycles>
    <meta:editing-duration>PT11M26S</meta:editing-duration>
    <meta:generator>LibreOffice/7.1.4.2$Windows_X86_64 LibreOffice_project/a529a4fab45b75fefc5b6226684193eb000654f6</meta:generator>
    <meta:document-statistic meta:table-count="4" meta:image-count="0" meta:object-count="0" meta:page-count="3" meta:paragraph-count="85" meta:word-count="1241" meta:character-count="2276" meta:non-whitespace-character-count="1305"/>
  </office:meta>
</office:document-meta>
</file>