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4" svg:font-family="Arial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2" svg:font-family="Arial" style:font-family-generic="script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18pt" fo:language="none" fo:country="none" fo:font-weight="bold" style:letter-kerning="false" style:font-name-asian="標楷體" style:font-size-asian="18pt" style:language-asian="none" style:country-asian="none" style:font-weight-asian="bold" style:font-name-complex="新細明體2" style:font-size-complex="18pt"/>
    </style:style>
    <style:style style:name="P3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4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P5" style:family="paragraph" style:parent-style-name="Standard" style:master-page-name="Standard">
      <style:paragraph-properties fo:margin-top="0.275cm" fo:margin-bottom="0cm" style:contextual-spacing="false" fo:text-align="center" style:justify-single-word="false" style:page-number="1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2" style:font-size-complex="18pt"/>
    </style:style>
    <style:style style:name="P6" style:family="paragraph" style:parent-style-name="清單段落" style:list-style-name="WW8Num9">
      <style:paragraph-properties fo:margin-left="0.75cm" fo:margin-right="0cm" fo:margin-top="0.201cm" fo:margin-bottom="0.201cm" style:contextual-spacing="false" fo:text-indent="-0.75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7" style:family="paragraph" style:parent-style-name="清單段落" style:list-style-name="WW8Num9">
      <style:paragraph-properties fo:margin-left="0.75cm" fo:margin-right="0cm" fo:margin-top="0.201cm" fo:margin-bottom="0.201cm" style:contextual-spacing="false" fo:line-height="115%" fo:text-indent="-0.75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8" style:family="paragraph" style:parent-style-name="清單段落" style:list-style-name="WW8Num9">
      <style:paragraph-properties fo:margin-left="0.75cm" fo:margin-right="0cm" fo:margin-top="0cm" fo:margin-bottom="0cm" style:contextual-spacing="false" fo:text-indent="-0.75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清單段落" style:list-style-name="WW8Num9">
      <style:paragraph-properties fo:margin-left="0.75cm" fo:margin-right="0cm" fo:margin-top="0.101cm" fo:margin-bottom="0.101cm" style:contextual-spacing="false" fo:line-height="150%" fo:text-indent="-0.75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10" style:family="paragraph" style:parent-style-name="清單段落" style:list-style-name="WW8Num9">
      <style:paragraph-properties fo:margin-left="0.75cm" fo:margin-right="0cm" fo:line-height="150%" fo:text-indent="-0.75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bbe0e3"/>
      <style:paragraph-properties fo:text-align="center" style:writing-mode="lr-tb"/>
    </style:style>
    <style:style style:name="P13" style:family="paragraph">
      <style:paragraph-properties fo:margin-left="0.847cm" fo:margin-right="0cm" fo:text-indent="0cm" style:text-autospace="none" style:writing-mode="lr-tb"/>
    </style:style>
    <style:style style:name="P14" style:family="paragraph">
      <style:paragraph-properties fo:margin-left="0.847cm" fo:margin-right="0cm" fo:margin-top="0.101cm" fo:margin-bottom="0.101cm" fo:text-indent="0cm" style:text-autospace="none" style:writing-mode="lr-tb"/>
    </style:style>
    <style:style style:name="P15" style:family="paragraph">
      <loext:graphic-properties draw:fill="none" draw:fill-color="#bbe0e3"/>
      <style:paragraph-properties fo:margin-left="0.847cm" fo:margin-right="0cm" fo:text-indent="0cm" style:text-autospace="none"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bbe0e3"/>
      <style:paragraph-properties style:writing-mode="lr-tb"/>
    </style:style>
    <style:style style:name="P19" style:family="paragraph">
      <style:paragraph-properties fo:margin-left="1.058cm" fo:margin-right="0cm" fo:margin-top="0.101cm" fo:margin-bottom="0.101cm" fo:text-align="justify" fo:text-indent="-0.629cm" style:writing-mode="lr-tb"/>
    </style:style>
    <style:style style:name="P20" style:family="paragraph">
      <style:paragraph-properties fo:margin-left="1.058cm" fo:margin-right="0cm" fo:text-align="justify" fo:text-indent="-0.629cm" style:writing-mode="lr-tb"/>
    </style:style>
    <style:style style:name="P21" style:family="paragraph">
      <loext:graphic-properties draw:fill="none" draw:fill-color="#bbe0e3"/>
      <style:paragraph-properties fo:margin-left="1.058cm" fo:margin-right="0cm" fo:text-align="justify" fo:text-indent="-0.629cm" style:writing-mode="lr-tb"/>
    </style:style>
    <style:style style:name="T1" style:family="text">
      <style:text-properties style:use-window-font-color="true" loext:opacity="0%" style:font-name="標楷體" fo:font-size="12pt" fo:language="en" fo:country="US" style:letter-kerning="fals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" style:family="text">
      <style:text-properties style:use-window-font-color="true" loext:opacity="0%" style:font-name="標楷體" fo:font-size="12pt" fo:language="en" fo:country="US" fo:font-weight="bold" style:letter-kerning="fals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3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T4" style:family="text">
      <style:text-properties style:use-window-font-color="true" loext:opacity="0%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T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svg:stroke-width="0.049cm" svg:stroke-color="#000000" draw:marker-start-width="0.427cm" draw:marker-end="線條箭頭_20_2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bbe0e3" draw:textarea-horizontal-align="left" draw:textarea-vertical-align="middle" draw:auto-grow-height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false" draw:auto-grow-width="false" fo:min-height="2.445cm" fo:min-width="11.876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false" draw:auto-grow-width="false" fo:min-height="0.887cm" fo:min-width="8.602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false" draw:auto-grow-width="false" fo:min-height="2.413cm" fo:min-width="4.313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false" draw:auto-grow-width="false" fo:min-height="4.045cm" fo:min-width="4.136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false" draw:auto-grow-width="false" fo:min-height="3.683cm" fo:min-width="14.503cm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3.822cm" svg:y="-0.774cm" svg:width="4.203cm" svg:height="0.806cm" draw:z-index="2"><draw:text-box><text:p text:style-name="P1">僅供參考，請依實際運作增刪</text:p></draw:text-box></draw:frame>臺中市公(私)立○○幼兒園傳染疾病處理流程</text:p>
      <text:p text:style-name="P2"><draw:line text:anchor-type="paragraph" draw:z-index="3" draw:name="形狀2" draw:style-name="gr1" draw:text-style-name="P11" svg:x1="8.539cm" svg:y1="1.316cm" svg:x2="8.539cm" svg:y2="2.651cm"><text:p/></draw:line><draw:line text:anchor-type="paragraph" draw:z-index="4" draw:name="形狀3" draw:style-name="gr2" draw:text-style-name="P11" svg:x1="3.209cm" svg:y1="2.237cm" svg:x2="13.985cm" svg:y2="2.237cm"><text:p/></draw:line><draw:line text:anchor-type="paragraph" draw:z-index="5" draw:name="形狀4" draw:style-name="gr1" draw:text-style-name="P11" svg:x1="3.209cm" svg:y1="2.237cm" svg:x2="3.209cm" svg:y2="2.652cm"><text:p/></draw:line><draw:line text:anchor-type="paragraph" draw:z-index="6" draw:name="形狀4_0" draw:style-name="gr1" draw:text-style-name="P11" svg:x1="13.984cm" svg:y1="2.237cm" svg:x2="13.984cm" svg:y2="2.652cm"><text:p/></draw:line><draw:line text:anchor-type="paragraph" draw:z-index="7" draw:name="形狀2_0" draw:style-name="gr1" draw:text-style-name="P11" svg:x1="8.595cm" svg:y1="5.322cm" svg:x2="8.595cm" svg:y2="7.839cm"><text:p/></draw:line><draw:line text:anchor-type="paragraph" draw:z-index="8" draw:name="形狀2_1" draw:style-name="gr1" draw:text-style-name="P11" svg:x1="8.71cm" svg:y1="11.917cm" svg:x2="8.71cm" svg:y2="13.252cm"><text:p/></draw:line><draw:line text:anchor-type="paragraph" draw:z-index="9" draw:name="形狀2_2" draw:style-name="gr1" draw:text-style-name="P11" svg:x1="8.712cm" svg:y1="15.995cm" svg:x2="8.731cm" svg:y2="18.043cm"><text:p/></draw:line><draw:g text:anchor-type="as-char" svg:y="0.333cm" draw:z-index="0" draw:name="形狀1" draw:style-name="gr3"><draw:rect draw:style-name="gr4" draw:text-style-name="P12" svg:width="15.239cm" svg:height="15.662cm" svg:x="0cm" svg:y="0cm"><text:p/></draw:rect><draw:custom-shape draw:name="_s1593" draw:style-name="gr5" draw:text-style-name="P15" svg:width="12.173cm" svg:height="2.742cm" svg:x="1.203cm" svg:y="12.92cm"><text:p text:style-name="P13"><text:span text:style-name="T1">1</text:span><text:span text:style-name="T1">、 填報停課通報單傳真至轄區衛生所。</text:span></text:p><text:p text:style-name="P14"><text:span text:style-name="T1">2</text:span><text:span text:style-name="T1">、 登載教育局防疫通報系統。</text:span></text:p><text:p text:style-name="P13"><text:span text:style-name="T1">3</text:span><text:span text:style-name="T1">、 登載校安通報</text:span><text:span text:style-name="T2">表報作業。</text:span></text:p><draw:enhanced-geometry svg:viewBox="0 0 21600 21600" draw:path-stretchpoint-x="10800" draw:path-stretchpoint-y="10800" draw:text-areas="?f3 ?f4 ?f5 ?f6" draw:type="round-rectangle" draw:modifiers="39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576" draw:style-name="gr6" draw:text-style-name="P12" svg:width="8.699cm" svg:height="0.983cm" svg:x="3.268cm" svg:y="0cm"><text:p text:style-name="P16"><text:span text:style-name="T3">發現有任一確診法定傳染病個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577" draw:style-name="gr7" draw:text-style-name="P12" svg:width="4.571cm" svg:height="2.671cm" svg:x="0cm" svg:y="2.318cm"><text:p text:style-name="P16"><text:span text:style-name="T4">立即填寫通報單傳真至轄區衛生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578" draw:style-name="gr7" draw:text-style-name="P18" svg:width="4.571cm" svg:height="2.671cm" svg:x="5.332cm" svg:y="2.318cm"><text:p text:style-name="P17"><text:span text:style-name="T5">1. </text:span><text:span text:style-name="T5">立即登載教育局防 <text:s text:c="3"/>疫通報系統</text:span></text:p><text:p text:style-name="P17"><text:span text:style-name="T5">2. </text:span><text:span text:style-name="T5">立即登載校安及時 <text:s text:c="3"/>通系統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579" draw:style-name="gr8" draw:text-style-name="P18" svg:width="4.571cm" svg:height="4.479cm" svg:x="10.666cm" svg:y="2.318cm"><text:p text:style-name="P17"><text:span text:style-name="T5">1. </text:span><text:span text:style-name="T5">立即通知家長</text:span></text:p><text:p text:style-name="P17"><text:span text:style-name="T5">2. </text:span><text:span text:style-name="T5">由家長攜回就醫</text:span></text:p><text:p text:style-name="P17"><text:span text:style-name="T5">3. </text:span><text:span text:style-name="T5">診斷為腸病毒時， <text:s text:c="3"/>生病學童建議請假 <text:s text:c="3"/></text:span><text:span text:style-name="T5">7</text:span><text:span text:style-name="T5">日，或依醫師指 <text:s text:c="3"/>示彈性調整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583" draw:style-name="gr9" draw:text-style-name="P21" svg:width="14.899cm" svg:height="4.079cm" svg:x="0.171cm" svg:y="7.505cm"><text:p text:style-name="P19"><text:span text:style-name="T6">1</text:span><text:span text:style-name="T6">、</text:span><text:span text:style-name="T7">監測期為通報當日算起</text:span><text:span text:style-name="T7">7</text:span><text:span text:style-name="T7">天，監測期間請每日監測學童健康情形並傳真至衛生局及轄區衛生所，星期六、日不需傳真。</text:span></text:p><text:p text:style-name="P19"><text:span text:style-name="T7">2</text:span><text:span text:style-name="T7">、</text:span><text:span text:style-name="T5">進行教室環境、玩具、教具、課桌椅、遊樂設施等之消毒並</text:span><text:span text:style-name="T7">註明環境消毒日期，同時加強對師生與家長衛教宣導。</text:span></text:p><text:p text:style-name="P20"><text:span text:style-name="T7">3</text:span><text:span text:style-name="T7">、</text:span><text:span text:style-name="T5">一週內同一班級有二名以上</text:span><text:span text:style-name="T5">(</text:span><text:span text:style-name="T5">含以上</text:span><text:span text:style-name="T5">)</text:span><text:span text:style-name="T5">確診感染則依</text:span><text:span text:style-name="T8">「臺中市學校機構腸病毒通報及停課要點」</text:span><text:span text:style-name="T5">及其相關辦法辦理停課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3"/>
      <text:p text:style-name="P4"><draw:frame draw:style-name="fr1" draw:name="外框2" text:anchor-type="char" svg:x="2.974cm" svg:y="0.898cm" svg:width="11.291cm" svg:height="5.537cm" draw:z-index="1"><draw:text-box><text:list xml:id="list723694717" text:style-name="WW8Num9"><text:list-item><text:p text:style-name="P7">該班級學童辦理停課並製作通知家長停課說明及復課注意事項。</text:p></text:list-item><text:list-item><text:p text:style-name="P8">幼兒園立即辦理環境消毒工作。</text:p></text:list-item><text:list-item><text:p text:style-name="P6">每日追蹤學童罹病及就醫狀況。</text:p></text:list-item><text:list-item><text:p text:style-name="P9">密切監測該班級其他學生於停課期間健康狀況及復課情形，異常時並回報主管機關及衛生所。</text:p></text:list-item><text:list-item><text:p text:style-name="P10">停課後無再有二名以上學童有個案發生時，即恢復上課。</text:p></text:list-item></text:list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4" svg:font-family="Arial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2" svg:font-family="Arial" style:font-family-generic="script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35 135" svg:d="M68 0l67 135h-135z"/>
    <draw:marker draw:name="線條箭頭_20_1" draw:display-name="線條箭頭 1" svg:viewBox="0 0 120 120" svg:d="M60 0l60 120h-120z"/>
    <draw:marker draw:name="線條箭頭_20_2" draw:display-name="線條箭頭 2" svg:viewBox="0 0 20 13" svg:d="M0 13l10-13 10 13z"/>
    <draw:marker draw:name="線條箭頭_20_3" draw:display-name="線條箭頭 3" svg:viewBox="0 0 1131 754" svg:d="M566 0l-566 754 114-85 136-68 148-46 161-17 161 13 153 46 140 68 118 8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etter-spacing="0.071cm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</style:style>
    <style:style style:name="本文縮排_20_2" style:display-name="本文縮排 2" style:family="paragraph" style:parent-style-name="Standard">
      <style:paragraph-properties fo:margin-left="0cm" fo:margin-right="0cm" fo:text-indent="0.988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318cm" style:contextual-spacing="false" fo:text-indent="0.988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text1" style:family="text">
      <style:text-properties fo:color="#000000" loext:opacity="100%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461cm" fo:text-indent="-1.461cm" fo:margin-left="1.46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847cm" fo:margin-left="1.773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619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466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313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159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006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853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699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5.45cm" fo:text-indent="-5.45cm" fo:margin-left="5.4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461cm" fo:text-indent="-1.461cm" fo:margin-left="1.461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托兒所行管彙編5-03總務管理</dc:title>
    <dc:subject>行政管理手冊</dc:subject>
    <meta:keyword>托育服務</meta:keyword>
    <meta:keyword>托育機構管理</meta:keyword>
    <meta:keyword>行政管理手冊</meta:keyword>
    <meta:keyword>行政管理實務</meta:keyword>
    <dc:description/>
    <meta:initial-creator>臺北市政府社會局</meta:initial-creator>
    <meta:creation-date>2012-09-04T14:12:00</meta:creation-date>
    <dc:date>2022-01-24T09:24:31.771000000</dc:date>
    <meta:print-date>2011-09-28T15:23:00</meta:print-date>
    <meta:editing-cycles>19</meta:editing-cycles>
    <meta:editing-duration>PT2H12M1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8" meta:word-count="160" meta:character-count="166" meta:non-whitespace-character-count="166"/>
  </office:meta>
</office:document-meta>
</file>