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text-properties fo:font-size="8pt" style:font-size-asian="8pt" style:font-size-complex="8pt"/>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line-height-at-least="0.423cm" style:snap-to-layout-grid="false"/>
      <style:text-properties fo:font-size="10pt" style:font-size-asian="10pt" style:font-size-complex="10pt"/>
    </style:style>
    <style:style style:name="P5" style:family="paragraph" style:parent-style-name="Standard">
      <style:text-properties fo:font-size="10pt" fo:language="none" fo:country="none" style:font-size-asian="10pt" style:language-asian="none" style:country-asian="none"/>
    </style:style>
    <style:style style:name="P6" style:family="paragraph" style:parent-style-name="Standard">
      <style:text-properties fo:font-size="10pt" fo:language="none" fo:country="none" style:font-size-asian="10pt" style:language-asian="none" style:country-asian="none" style:font-size-complex="18pt"/>
    </style:style>
    <style:style style:name="P7" style:family="paragraph" style:parent-style-name="Standard">
      <style:paragraph-properties fo:line-height="0.776cm"/>
      <style:text-properties fo:font-size="10pt" fo:language="none" fo:country="none" style:font-size-asian="10pt" style:language-asian="none" style:country-asian="none"/>
    </style:style>
    <style:style style:name="P8" style:family="paragraph" style:parent-style-name="Standard">
      <style:paragraph-properties fo:line-height="0.706cm" style:text-autospace="non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13.3cm"/>
        </style:tab-stops>
      </style:paragraph-properties>
    </style:style>
    <style:style style:name="P11" style:family="paragraph" style:parent-style-name="Standard">
      <style:paragraph-properties fo:margin-top="0.318cm" fo:margin-bottom="0cm" style:contextual-spacing="false"/>
    </style:style>
    <style:style style:name="P12" style:family="paragraph" style:parent-style-name="Standard">
      <style:paragraph-properties fo:margin-top="0.318cm" fo:margin-bottom="0cm" style:contextual-spacing="false" fo:line-height="0.494cm"/>
    </style:style>
    <style:style style:name="P13" style:family="paragraph" style:parent-style-name="Text_20_body">
      <style:text-properties fo:font-size="12pt" style:font-size-asian="12pt"/>
    </style:style>
    <style:style style:name="P14" style:family="paragraph" style:parent-style-name="Text_20_body_20_indent">
      <style:paragraph-properties fo:margin-left="0.677cm" fo:margin-right="0cm" fo:margin-top="0.088cm" fo:margin-bottom="0.318cm" style:contextual-spacing="false" style:line-height-at-least="0.847cm" fo:text-align="justify" style:justify-single-word="false" fo:text-indent="-0.677cm" style:auto-text-indent="false" style:snap-to-layout-grid="false"/>
      <style:text-properties fo:font-size="10pt" fo:language="none" fo:country="none" style:font-size-asian="10pt" style:language-asian="none" style:country-asian="none"/>
    </style:style>
    <style:style style:name="P15" style:family="paragraph" style:parent-style-name="本文_20_3" style:master-page-name="Standard">
      <style:paragraph-properties fo:margin-top="0.55cm" fo:margin-bottom="0.275cm" style:contextual-spacing="false" style:page-number="auto"/>
      <style:text-properties fo:font-size="18pt" style:font-size-asian="18pt" style:font-size-complex="18pt"/>
    </style:style>
    <style:style style:name="P16" style:family="paragraph" style:parent-style-name="Standard" style:list-style-name="L1">
      <style:paragraph-properties style:line-height-at-least="0.423cm" style:snap-to-layout-grid="false">
        <style:tab-stops/>
      </style:paragraph-properties>
    </style:style>
    <style:style style:name="P17" style:family="paragraph" style:parent-style-name="Standard" style:list-style-name="L2">
      <style:paragraph-properties style:line-height-at-least="0.423cm" style:snap-to-layout-grid="false">
        <style:tab-stops/>
      </style:paragraph-properties>
    </style:style>
    <style:style style:name="P18" style:family="paragraph" style:parent-style-name="Standard">
      <style:paragraph-properties fo:line-height="150%"/>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margin-top="0.318cm" fo:margin-bottom="0cm" style:contextual-spacing="false" fo:line-height="150%"/>
    </style:style>
    <style:style style:name="P21" style:family="paragraph" style:parent-style-name="Standard" style:list-style-name="WW8Num18">
      <style:paragraph-properties fo:margin-left="0.953cm" fo:margin-right="0cm" style:line-height-at-least="0.423cm" fo:text-indent="-0.953cm" style:auto-text-indent="false" style:snap-to-layout-grid="false">
        <style:tab-stops/>
      </style:paragraph-properties>
    </style:style>
    <style:style style:name="P22" style:family="paragraph" style:parent-style-name="Standard" style:list-style-name="WW8Num14">
      <style:paragraph-properties fo:margin-left="0.953cm" fo:margin-right="0cm" fo:line-height="150%" fo:text-indent="-0.953cm" style:auto-text-indent="false">
        <style:tab-stops/>
      </style:paragraph-properties>
    </style:style>
    <style:style style:name="P23" style:family="paragraph" style:parent-style-name="Standard" style:list-style-name="WW8Num14">
      <style:paragraph-properties fo:margin-left="0.951cm" fo:margin-right="0cm" fo:line-height="150%" fo:text-indent="-0.951cm" style:auto-text-indent="false"/>
    </style:style>
    <style:style style:name="P24" style:family="paragraph" style:parent-style-name="Standard" style:list-style-name="WW8Num14">
      <style:paragraph-properties fo:margin-left="0.951cm" fo:margin-right="0cm" fo:line-height="150%" fo:text-indent="-0.951cm" style:auto-text-indent="false"/>
      <style:text-properties officeooo:paragraph-rsid="000ff815"/>
    </style:style>
    <style:style style:name="P25" style:family="paragraph" style:parent-style-name="Standard" style:list-style-name="L3">
      <style:paragraph-properties fo:margin-left="0.951cm" fo:margin-right="0cm" fo:line-height="150%" fo:text-indent="-0.951cm" style:auto-text-indent="false"/>
      <style:text-properties officeooo:paragraph-rsid="000ff815"/>
    </style:style>
    <style:style style:name="P26" style:family="paragraph" style:parent-style-name="Standard" style:list-style-name="L3">
      <style:paragraph-properties fo:margin-left="0.951cm" fo:margin-right="0cm" fo:margin-top="0cm" fo:margin-bottom="0cm" style:contextual-spacing="false" fo:line-height="150%" fo:text-indent="-0.951cm" style:auto-text-indent="false"/>
      <style:text-properties officeooo:paragraph-rsid="000ff815"/>
    </style:style>
    <style:style style:name="P27" style:family="paragraph" style:parent-style-name="Standard">
      <style:paragraph-properties fo:margin-top="0.101cm" fo:margin-bottom="0.101cm" style:contextual-spacing="false" fo:line-height="150%" fo:text-align="center" style:justify-single-word="false"/>
    </style:style>
    <style:style style:name="P28" style:family="paragraph" style:parent-style-name="本文_20_2">
      <style:paragraph-properties fo:line-height="150%"/>
    </style:style>
    <style:style style:name="P29" style:family="paragraph">
      <loext:graphic-properties draw:fill="none" draw:fill-color="#ffffff"/>
      <style:paragraph-properties fo:text-align="center" style:writing-mode="lr-tb"/>
    </style:style>
    <style:style style:name="T1" style:family="text">
      <style:text-properties fo:color="#000000" loext:opacity="100%"/>
    </style:style>
    <style:style style:name="T2" style:family="text">
      <style:text-properties fo:color="#000000" loext:opacity="100%" style:font-name="新細明體" fo:language="zh" fo:country="TW" style:letter-kerning="false" style:font-name-complex="新細明體"/>
    </style:style>
    <style:style style:name="T3" style:family="text">
      <style:text-properties fo:color="#000000" loext:opacity="100%" style:font-name="新細明體" fo:letter-spacing="0.026cm" style:font-name-complex="新細明體"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25pt dashe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_20_Dot"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ot" svg:stroke-width="0.044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Long_20_Dash" svg:stroke-width="0.044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Long_20_Dash_20_Dot" svg:stroke-width="0.044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Long_20_Dash_20_Dot"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4" draw:name="外框1" text:anchor-type="paragraph" svg:x="21.624cm" svg:y="-0.577cm" svg:width="4.203cm" svg:height="0.806cm" draw:z-index="34"><draw:text-box><text:p text:style-name="P2">僅供參考，請依實際運作增刪</text:p></draw:text-box></draw:frame>各級學校及幼兒園學生遭受性侵害性騷擾或性霸凌事件之通報及處理與輔導流程</text:p>
      <text:p text:style-name="P6"><draw:frame draw:style-name="fr1" draw:name="外框2" text:anchor-type="char" svg:x="16.18cm" svg:y="-0.012cm" svg:width="9.982cm" svg:height="0.769cm" draw:z-index="33"><draw:text-box><text:p text:style-name="P4">備註：以下虛線流程係屬協助被害人或配合網絡機關項目</text:p><text:p text:style-name="P3"/></draw:text-box></draw:frame><draw:frame draw:style-name="fr1" draw:name="外框3" text:anchor-type="char" svg:x="12.37cm" svg:y="0.305cm" svg:width="2.882cm" svg:height="13.042cm" draw:z-index="21"><draw:text-box><text:p text:style-name="P8"><text:span text:style-name="T2">針對非直接關係人或當事人但曾目睹、聽聞或知悉事件之學生(含學生家長)，</text:span>提供心理支持與陪伴，並啟動次級及三級輔導機制：包括<text:span text:style-name="T2">個別輔導、團體輔導、心理諮商、轉介服務及對教師或家長提供諮詢等</text:span></text:p></draw:text-box></draw:frame><draw:frame draw:style-name="fr1" draw:name="外框4" text:anchor-type="char" svg:x="4.75cm" svg:y="0.305cm" svg:width="7.01cm" svg:height="7.327cm" draw:z-index="8"><draw:text-box><text:p text:style-name="P1"/><text:p text:style-name="P1">第一類：<text:span text:style-name="T4">性侵害事件</text:span>，知悉事件24小時內進行通報，通報順序：</text:p><text:list xml:id="list591685035" text:style-name="L1"><text:list-item><text:p text:style-name="P16">法定通報：地方家暴中心或社政單位或內政部關懷E起來網站。</text:p></text:list-item></text:list><text:p text:style-name="P1">（<text:a xlink:type="simple" xlink:href="http://ecare.moi.gov.tw/index.jsp?css=2" text:style-name="Internet_20_link" text:visited-style-name="Visited_20_Internet_20_Link"><text:span text:style-name="Internet_20_link">http://ecare.moi.gov.tw/index.jsp?css=2</text:span></text:a>）</text:p><text:list xml:id="list2188869764" text:style-name="L2"><text:list-item><text:p text:style-name="P17">行政通報：<text:span text:style-name="T1">教育部</text:span><text:span text:style-name="T3">校園安全暨災害防救通報處理中心（簡稱校安中心）</text:span></text:p></text:list-item></text:list><text:p text:style-name="Standard">（<text:a xlink:type="simple" xlink:href="https://csrc.edu.tw/Main.mvc/IndexNotLogin" text:style-name="Internet_20_link" text:visited-style-name="Visited_20_Internet_20_Link"><text:span text:style-name="Internet_20_link">https://csrc.edu.tw/Main.mvc/IndexNotLogin</text:span></text:a>）</text:p><text:p text:style-name="P11"/></draw:text-box></draw:frame></text:p>
      <text:p text:style-name="P5"><draw:frame draw:style-name="fr2" draw:name="外框5" text:anchor-type="char" svg:x="16.171cm" svg:y="0.296cm" svg:width="4.487cm" svg:height="1.947cm" draw:z-index="10"><draw:text-box><text:p text:style-name="P9"/><text:p text:style-name="P19">醫院</text:p><text:p text:style-name="P13">（驗傷、醫療照顧）</text:p></draw:text-box></draw:frame><draw:frame draw:style-name="fr2" draw:name="外框6" text:anchor-type="char" svg:x="22.521cm" svg:y="0.296cm" svg:width="3.217cm" svg:height="5.44cm" draw:z-index="13"><draw:text-box><text:p text:style-name="P28">家庭暴力暨（及）性侵害防治中心（醫療服務、保護扶助、暴力防治）</text:p></draw:text-box></draw:frame></text:p>
      <text:p text:style-name="P10"><draw:line text:anchor-type="char" draw:z-index="23" draw:name="形狀1" draw:style-name="gr2" draw:text-style-name="P29" svg:x1="15.24cm" svg:y1="0.318cm" svg:x2="16.193cm" svg:y2="0.318cm"><text:p/></draw:line><draw:line text:anchor-type="char" draw:z-index="14" draw:name="形狀2" draw:style-name="gr5" draw:text-style-name="P29" svg:x1="20.632cm" svg:y1="0.318cm" svg:x2="22.537cm" svg:y2="0.318cm"><text:p/></draw:line><draw:frame draw:style-name="fr1" draw:name="外框7" text:anchor-type="char" svg:x="2.21cm" svg:y="0.305cm" svg:width="1.612cm" svg:height="3.517cm" draw:z-index="25"><draw:text-box><text:p text:style-name="P18">學校指定通報權責人員</text:p></draw:text-box></draw:frame><draw:line text:anchor-type="char" draw:z-index="20" draw:name="形狀3" draw:style-name="gr3" draw:text-style-name="P29" svg:x1="16.193cm" svg:y1="9.208cm" svg:x2="16.193cm" svg:y2="9.208cm"><text:p/></draw:line><text:tab/></text:p>
      <text:p text:style-name="P14"><draw:line text:anchor-type="char" draw:z-index="3" draw:name="形狀4" draw:style-name="gr1" draw:text-style-name="P29" svg:x1="-0.318cm" svg:y1="1.905cm" svg:x2="2.222cm" svg:y2="1.905cm"><text:p/></draw:line><draw:line text:anchor-type="char" draw:z-index="1" draw:name="形狀5" draw:style-name="gr3" draw:text-style-name="P29" svg:x1="-0.318cm" svg:y1="6.033cm" svg:x2="-0.318cm" svg:y2="1.905cm"><text:p/></draw:line></text:p>
      <text:p text:style-name="P7"><draw:frame draw:style-name="fr3" draw:name="外框13" text:anchor-type="char" svg:x="-1.282cm" svg:y="4.768cm" svg:width="2.565cm" svg:height="4.152cm" draw:z-index="0"><draw:text-box><text:p text:style-name="P20"><text:span text:style-name="T5">教師或學校</text:span>知悉學生遭性侵害或性騷擾事件</text:p></draw:text-box></draw:frame><draw:frame draw:style-name="fr1" draw:name="外框9" text:anchor-type="char" svg:x="4.75cm" svg:y="5.403cm" svg:width="7.01cm" svg:height="4.787cm" draw:z-index="27"><draw:text-box><text:p text:style-name="P1"/><text:p text:style-name="P1">第二類：<text:span text:style-name="T4">性騷擾或性霸凌事件</text:span>通報順序：</text:p><text:list xml:id="list1869644856" text:style-name="WW8Num18"><text:list-item><text:p text:style-name="P21">未滿18歲學生，知悉24小時內先完成上述法定通報後再通報校安中心</text:p></text:list-item><text:list-item><text:p text:style-name="P21">18歲以上學生：僅需於知悉24小時內通報校安中心</text:p></text:list-item></text:list><text:p text:style-name="P11"/></draw:text-box></draw:frame><draw:line text:anchor-type="char" draw:z-index="19" draw:name="形狀6" draw:style-name="gr1" draw:text-style-name="P29" svg:x1="24.13cm" svg:y1="5.733cm" svg:x2="24.13cm" svg:y2="3.193cm"><text:p/></draw:line><draw:line text:anchor-type="char" draw:z-index="30" draw:name="形狀7" draw:style-name="gr1" draw:text-style-name="P29" svg:x1="15.24cm" svg:y1="7.638cm" svg:x2="15.875cm" svg:y2="7.638cm"><text:p/></draw:line><draw:line text:anchor-type="char" draw:z-index="12" draw:name="形狀8" draw:style-name="gr6" draw:text-style-name="P29" svg:x1="15.24cm" svg:y1="0.653cm" svg:x2="22.543cm" svg:y2="0.653cm"><text:p/></draw:line><draw:frame draw:style-name="fr1" draw:name="外框10" text:anchor-type="char" svg:x="2.21cm" svg:y="11.753cm" svg:width="12.407cm" svg:height="1.93cm" draw:z-index="6"><draw:text-box><text:p text:style-name="P12">如為校園性侵害、性騷擾或性霸凌事件，3日內交學校「性別平等教育委員會」調查處理</text:p></draw:text-box></draw:frame><draw:line text:anchor-type="char" draw:z-index="32" draw:name="形狀9" draw:style-name="gr1" draw:text-style-name="P29" svg:x1="14.605cm" svg:y1="12.718cm" svg:x2="15.875cm" svg:y2="12.718cm"><text:p/></draw:line><draw:frame draw:style-name="fr1" draw:name="外框11" text:anchor-type="char" svg:x="15.863cm" svg:y="3.815cm" svg:width="7.01cm" svg:height="10.185cm" draw:z-index="16"><draw:text-box><text:p text:style-name="P20">由校長啟動危機處理機制</text:p><text:list xml:id="list3392965375" text:style-name="WW8Num14"><text:list-item><text:p text:style-name="P23">通知家長或法定代理人（家內亂倫及家暴事件除外）</text:p></text:list-item><text:list-item><text:p text:style-name="P23">危機介入（情緒支持與心理諮商）</text:p></text:list-item><text:list-item><text:p text:style-name="P23">指定專人對外發言</text:p></text:list-item><text:list-item><text:p text:style-name="P24">對校園性侵害或性騷擾事件之雙方當事人：</text:p></text:list-item></text:list><text:list xml:id="list1272069844" text:style-name="L3"><text:list-item><text:list><text:list-item><text:p text:style-name="P25">告知權益及救濟途徑或轉介機構處理</text:p></text:list-item><text:list-item><text:p text:style-name="P26">提供心理輔導、保護措施及其他必要協助</text:p></text:list-item></text:list></text:list-item></text:list><text:list xml:id="list90901959526070" text:continue-list="list3392965375" text:style-name="WW8Num14"><text:list-item><text:p text:style-name="P22">結合其他網絡機構之資源</text:p></text:list-item><text:list-item><text:p text:style-name="P22">性平會追蹤輔導或相關處遇結果並報主管機關結案</text:p></text:list-item></text:list></draw:text-box></draw:frame><draw:line text:anchor-type="char" draw:z-index="9" draw:name="形狀10" draw:style-name="gr7" draw:text-style-name="P29" svg:x1="15.24cm" svg:y1="2.558cm" svg:x2="16.193cm" svg:y2="2.558cm"><text:p/></draw:line><draw:frame draw:style-name="fr2" draw:name="外框12" text:anchor-type="char" svg:x="16.171cm" svg:y="1.266cm" svg:width="4.487cm" svg:height="2.265cm" draw:z-index="11"><draw:text-box><text:p text:style-name="P27">警察局</text:p><text:p text:style-name="P18">（協助驗傷與採證、詢問與調查）</text:p></draw:text-box></draw:frame><draw:line text:anchor-type="char" draw:z-index="15" draw:name="形狀11" draw:style-name="gr4" draw:text-style-name="P29" svg:x1="20.632cm" svg:y1="2.558cm" svg:x2="22.537cm" svg:y2="2.558cm"><text:p/></draw:line><draw:frame draw:style-name="fr1" draw:name="外框14" text:anchor-type="char" svg:x="23.483cm" svg:y="5.445cm" svg:width="2.545cm" svg:height="6.332cm" draw:z-index="24"><draw:text-box><text:p text:style-name="P18">指定輔導專責人員與社工單位聯繫，與相關專業工作網絡連結，並追蹤相關處遇情形</text:p><text:p text:style-name="Standard"/></draw:text-box></draw:frame><draw:line text:anchor-type="char" draw:z-index="18" draw:name="形狀12" draw:style-name="gr3" draw:text-style-name="P29" svg:x1="22.86cm" svg:y1="10.178cm" svg:x2="23.495cm" svg:y2="10.178cm"><text:p/></draw:line><draw:line text:anchor-type="char" draw:z-index="31" draw:name="形狀13" draw:style-name="gr1" draw:text-style-name="P29" svg:x1="13.335cm" svg:y1="11.766cm" svg:x2="13.335cm" svg:y2="10.178cm"><text:p/></draw:line><draw:line text:anchor-type="char" draw:z-index="29" draw:name="形狀14" draw:style-name="gr1" draw:text-style-name="P29" svg:x1="11.748cm" svg:y1="0.653cm" svg:x2="12.383cm" svg:y2="0.653cm"><text:p/></draw:line><draw:line text:anchor-type="char" draw:z-index="28" draw:name="形狀15" draw:style-name="gr1" draw:text-style-name="P29" svg:x1="11.748cm" svg:y1="7.638cm" svg:x2="12.383cm" svg:y2="7.638cm"><text:p/></draw:line><draw:line text:anchor-type="char" draw:z-index="2" draw:name="形狀16" draw:style-name="gr3" draw:text-style-name="P29" svg:x1="-0.318cm" svg:y1="8.908cm" svg:x2="-0.318cm" svg:y2="12.718cm"><text:p/></draw:line><draw:line text:anchor-type="char" draw:z-index="5" draw:name="形狀17" draw:style-name="gr1" draw:text-style-name="P29" svg:x1="-0.318cm" svg:y1="12.718cm" svg:x2="2.222cm" svg:y2="12.718cm"><text:p/></draw:line><draw:line text:anchor-type="char" draw:z-index="26" draw:name="形狀18" draw:style-name="gr1" draw:text-style-name="P29" svg:x1="3.81cm" svg:y1="0.653cm" svg:x2="4.763cm" svg:y2="0.653cm"><text:p/></draw:line><draw:line text:anchor-type="char" draw:z-index="17" draw:name="形狀19" draw:style-name="gr1" draw:text-style-name="P29" svg:x1="3.81cm" svg:y1="7.32cm" svg:x2="4.763cm" svg:y2="7.32cm"><text:p/></draw:line><draw:line text:anchor-type="char" draw:z-index="22" draw:name="形狀20" draw:style-name="gr3" draw:text-style-name="P29" svg:x1="11.748cm" svg:y1="0.653cm" svg:x2="12.383cm" svg:y2="0.653cm"><text:p/></draw:line><draw:frame draw:style-name="fr1" draw:name="外框15" text:anchor-type="char" svg:x="2.21cm" svg:y="6.038cm" svg:width="1.612cm" svg:height="3.517cm" draw:z-index="7"><draw:text-box><text:p text:style-name="P18">學校指定通報權責人員</text:p></draw:text-box></draw:frame><draw:line text:anchor-type="char" draw:z-index="4" draw:name="形狀21" draw:style-name="gr1" draw:text-style-name="P29" svg:x1="1.27cm" svg:y1="7.32cm" svg:x2="2.223cm" svg:y2="7.32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line-height="0.706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49cm" fo:margin-right="0cm" fo:margin-top="0.318cm" fo:margin-bottom="0cm" style:contextual-spacing="false" fo:line-height="0.706cm" fo:text-indent="-0.949cm" style:auto-text-indent="false"/>
      <style:text-properties fo:font-size="14pt" fo:font-weight="bold" style:font-name-asian="標楷體" style:font-family-asian="標楷體" style:font-family-generic-asian="script" style:font-size-asian="14pt"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949cm" fo:margin-right="0cm" fo:margin-top="0.088cm" fo:margin-bottom="0cm" style:contextual-spacing="false" style:line-height-at-least="0.776cm" fo:text-indent="-0.94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top="0.635cm" fo:margin-bottom="0cm" style:contextual-spacing="false" fo:text-align="justify" style:justify-single-word="false"/>
    </style:style>
    <style:style style:name="本文_20_3" style:display-name="本文 3" style:family="paragraph" style:parent-style-name="Standard">
      <style:paragraph-properties fo:text-align="justify" style:justify-single-word="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3z0" style:family="text"/>
    <style:style style:name="WW8Num14z0" style:family="text"/>
    <style:style style:name="WW8Num14z1" style:family="text">
      <style:text-properties fo:color="#000000" loext:opacity="100%" fo:language="en" fo:country="U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新細明體" fo:font-family="新細明體, PMingLiU" style:font-family-generic="roman" style:font-pitch="variable" fo:letter-spacing="0.026cm" style:text-underline-style="none" style:font-name-complex="新細明體" style:font-family-complex="新細明體, PMingLiU" style:font-family-generic-complex="roman"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25cm" fo:text-indent="-0.794cm" fo:margin-left="1.42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9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9z1"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9z1"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z1"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1"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2z1"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2z1"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2z1"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1"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3z0"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3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25cm" fo:text-indent="-0.794cm" fo:margin-left="1.42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3.193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nothing" fo:text-indent="-1cm" fo:margin-left="4.193cm"/>
        </style:list-level-properties>
      </text:list-level-style-number>
      <text:list-level-style-number text:level="3" text:style-name="WW8Num16z0" style:num-suffix="." style:num-format="1" text:display-levels="2">
        <style:list-level-properties text:list-level-position-and-space-mode="label-alignment">
          <style:list-level-label-alignment text:label-followed-by="nothing" fo:text-indent="-1cm" fo:margin-left="4.944cm"/>
        </style:list-level-properties>
      </text:list-level-style-number>
      <text:list-level-style-number text:level="4" text:style-name="WW8Num16z0" style:num-suffix="." style:num-format="">
        <style:list-level-properties text:list-level-position-and-space-mode="label-alignment">
          <style:list-level-label-alignment text:label-followed-by="nothing" fo:text-indent="-1.249cm" fo:margin-left="5.943cm"/>
        </style:list-level-properties>
      </text:list-level-style-number>
      <text:list-level-style-number text:level="5" text:style-name="WW8Num16z0" style:num-suffix="." style:num-format="1" text:display-levels="2">
        <style:list-level-properties text:list-level-position-and-space-mode="label-alignment">
          <style:list-level-label-alignment text:label-followed-by="listtab" text:list-tab-stop-position="6.943cm" fo:text-indent="-1.499cm" fo:margin-left="6.943cm"/>
        </style:list-level-properties>
      </text:list-level-style-number>
      <text:list-level-style-number text:level="6" text:style-name="WW8Num16z0" style:num-suffix="." style:num-format="1" text:display-levels="2">
        <style:list-level-properties text:list-level-position-and-space-mode="label-alignment">
          <style:list-level-label-alignment text:label-followed-by="listtab" text:list-tab-stop-position="8.193cm" fo:text-indent="-2cm" fo:margin-left="8.193cm"/>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text:list-tab-stop-position="9.193cm" fo:text-indent="-2.251cm" fo:margin-left="9.193cm"/>
        </style:list-level-properties>
      </text:list-level-style-number>
      <text:list-level-style-number text:level="8" text:style-name="WW8Num16z0" style:num-suffix="." style:num-format="a" style:num-letter-sync="true" text:display-levels="2">
        <style:list-level-properties text:list-level-position-and-space-mode="label-alignment">
          <style:list-level-label-alignment text:label-followed-by="listtab" text:list-tab-stop-position="10.194cm" fo:text-indent="-2.501cm" fo:margin-left="10.194cm"/>
        </style:list-level-properties>
      </text:list-level-style-number>
      <text:list-level-style-number text:level="9" text:style-name="WW8Num16z0" style:num-suffix="." style:num-format="a" style:num-letter-sync="true" text:display-levels="2">
        <style:list-level-properties text:list-level-position-and-space-mode="label-alignment">
          <style:list-level-label-alignment text:label-followed-by="listtab" text:list-tab-stop-position="11.442cm" fo:text-indent="-2.999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635cm" fo:margin-left="0.95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6cm" fo:text-indent="-0.9cm" fo:margin-left="0.9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1z0"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21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1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cm" fo:margin-bottom="2.3cm" fo:margin-left="2.3cm" fo:margin-right="2.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各級學校（含幼稚園）兒少保護、家庭暴力及性侵害事件之通報處理流程及注意事項</dc:title>
    <dc:subject/>
    <meta:keyword/>
    <dc:description/>
    <meta:initial-creator>moejsmpc</meta:initial-creator>
    <meta:creation-date>2012-06-05T15:11:00</meta:creation-date>
    <dc:date>2022-01-24T09:09:01.327000000</dc:date>
    <meta:print-date>2013-06-10T16:49:00</meta:print-date>
    <meta:editing-cycles>8</meta:editing-cycles>
    <meta:editing-duration>PT15M8S</meta:editing-duration>
    <meta:generator>LibreOffice/7.1.4.2$Windows_X86_64 LibreOffice_project/a529a4fab45b75fefc5b6226684193eb000654f6</meta:generator>
    <meta:document-statistic meta:table-count="0" meta:image-count="0" meta:object-count="0" meta:page-count="1" meta:paragraph-count="32" meta:word-count="673" meta:character-count="758" meta:non-whitespace-character-count="757"/>
  </office:meta>
</office:document-meta>
</file>